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2.11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42.05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43.44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31.45mm"/>
    </style:style>
    <style:style style:name="co11" style:family="table-column">
      <style:table-column-properties fo:break-before="auto" style:column-width="43.27mm"/>
    </style:style>
    <style:style style:name="co12" style:family="table-column">
      <style:table-column-properties fo:break-before="auto" style:column-width="39.63mm"/>
    </style:style>
    <style:style style:name="co13" style:family="table-column">
      <style:table-column-properties fo:break-before="auto" style:column-width="50.22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5.17mm" fo:break-before="page" style:use-optimal-row-height="false"/>
    </style:style>
    <style:style style:name="ro7" style:family="table-row">
      <style:table-row-properties style:row-height="8.77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3.74mm" fo:break-before="auto" style:use-optimal-row-height="false"/>
    </style:style>
    <style:style style:name="ro11" style:family="table-row">
      <style:table-row-properties style:row-height="18.71mm" fo:break-before="auto" style:use-optimal-row-height="false"/>
    </style:style>
    <style:style style:name="ro12" style:family="table-row">
      <style:table-row-properties style:row-height="19.88mm" fo:break-before="auto" style:use-optimal-row-height="false"/>
    </style:style>
    <style:style style:name="ro13" style:family="table-row">
      <style:table-row-properties style:row-height="16.95mm" fo:break-before="auto" style:use-optimal-row-height="false"/>
    </style:style>
    <style:style style:name="ro14" style:family="table-row">
      <style:table-row-properties style:row-height="13.42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ro18" style:family="table-row">
      <style:table-row-properties style:row-height="15.2mm" fo:break-before="auto" style:use-optimal-row-height="false"/>
    </style:style>
    <style:style style:name="ro19" style:family="table-row">
      <style:table-row-properties style:row-height="16.09mm" fo:break-before="auto" style:use-optimal-row-height="false"/>
    </style:style>
    <style:style style:name="ro20" style:family="table-row">
      <style:table-row-properties style:row-height="14.9mm" fo:break-before="auto" style:use-optimal-row-height="false"/>
    </style:style>
    <style:style style:name="ro21" style:family="table-row">
      <style:table-row-properties style:row-height="18.13mm" fo:break-before="auto" style:use-optimal-row-height="false"/>
    </style:style>
    <style:style style:name="ro22" style:family="table-row">
      <style:table-row-properties style:row-height="14.62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07mm" fo:break-before="auto" style:use-optimal-row-height="false"/>
    </style:style>
    <style:style style:name="ro25" style:family="table-row">
      <style:table-row-properties style:row-height="21.64mm" fo:break-before="auto" style:use-optimal-row-height="false"/>
    </style:style>
    <style:style style:name="ro26" style:family="table-row">
      <style:table-row-properties style:row-height="17.83mm" fo:break-before="auto" style:use-optimal-row-height="false"/>
    </style:style>
    <style:style style:name="ro27" style:family="table-row">
      <style:table-row-properties style:row-height="19.6mm" fo:break-before="auto" style:use-optimal-row-height="false"/>
    </style:style>
    <style:style style:name="ro28" style:family="table-row">
      <style:table-row-properties style:row-height="17.55mm" fo:break-before="auto" style:use-optimal-row-height="false"/>
    </style:style>
    <style:style style:name="ro29" style:family="table-row">
      <style:table-row-properties style:row-height="16.37mm" fo:break-before="auto" style:use-optimal-row-height="false"/>
    </style:style>
    <style:style style:name="ro30" style:family="table-row">
      <style:table-row-properties style:row-height="13.16mm" fo:break-before="auto" style:use-optimal-row-height="false"/>
    </style:style>
    <style:style style:name="ro31" style:family="table-row">
      <style:table-row-properties style:row-height="18.42mm" fo:break-before="auto" style:use-optimal-row-height="false"/>
    </style:style>
    <style:style style:name="ro32" style:family="table-row">
      <style:table-row-properties style:row-height="13.69mm" fo:break-before="auto" style:use-optimal-row-height="true"/>
    </style:style>
    <style:style style:name="ro33" style:family="table-row">
      <style:table-row-properties style:row-height="5.17mm" fo:break-before="auto" style:use-optimal-row-height="true"/>
    </style:style>
    <style:style style:name="ro34" style:family="table-row">
      <style:table-row-properties style:row-height="11.31mm" fo:break-before="auto" style:use-optimal-row-height="true"/>
    </style:style>
    <style:style style:name="ro35" style:family="table-row">
      <style:table-row-properties style:row-height="4.52mm" fo:break-before="auto" style:use-optimal-row-height="true"/>
    </style:style>
    <style:style style:name="ro36" style:family="table-row">
      <style:table-row-properties style:row-height="9.47mm" fo:break-before="auto" style:use-optimal-row-height="tru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8.15mm" fo:break-before="auto" style:use-optimal-row-height="false"/>
    </style:style>
    <style:style style:name="ro39" style:family="table-row">
      <style:table-row-properties style:row-height="11.31mm" fo:break-before="auto" style:use-optimal-row-height="false"/>
    </style:style>
    <style:style style:name="ro40" style:family="table-row">
      <style:table-row-properties style:row-height="4.99mm" fo:break-before="auto" style:use-optimal-row-height="false"/>
    </style:style>
    <style:style style:name="ro41" style:family="table-row">
      <style:table-row-properties style:row-height="12.89mm" fo:break-before="auto" style:use-optimal-row-height="false"/>
    </style:style>
    <style:style style:name="ro42" style:family="table-row">
      <style:table-row-properties style:row-height="10.23mm" fo:break-before="auto" style:use-optimal-row-height="false"/>
    </style:style>
    <style:style style:name="ro43" style:family="table-row">
      <style:table-row-properties style:row-height="7.36mm" fo:break-before="auto" style:use-optimal-row-height="false"/>
    </style:style>
    <style:style style:name="ro44" style:family="table-row">
      <style:table-row-properties style:row-height="12.86mm" fo:break-before="auto" style:use-optimal-row-height="false"/>
    </style:style>
    <style:style style:name="ro45" style:family="table-row">
      <style:table-row-properties style:row-height="13.44mm" fo:break-before="auto" style:use-optimal-row-height="false"/>
    </style:style>
    <style:style style:name="ro46" style:family="table-row">
      <style:table-row-properties style:row-height="8.18mm" fo:break-before="auto" style:use-optimal-row-height="false"/>
    </style:style>
    <style:style style:name="ro47" style:family="table-row">
      <style:table-row-properties style:row-height="8.41mm" fo:break-before="auto" style:use-optimal-row-height="false"/>
    </style:style>
    <style:style style:name="ro48" style:family="table-row">
      <style:table-row-properties style:row-height="6.58mm" fo:break-before="auto" style:use-optimal-row-height="false"/>
    </style:style>
    <style:style style:name="ro49" style:family="table-row">
      <style:table-row-properties style:row-height="14.32mm" fo:break-before="auto" style:use-optimal-row-height="false"/>
    </style:style>
    <style:style style:name="ta1" style:family="table" style:master-page-name="PageStyle_5f_COPEIRO-COPEIRA_5f_Serviços_20_ordinários">
      <style:table-properties table:display="true" style:writing-mode="lr-tb"/>
    </style:style>
    <style:style style:name="ta2" style:family="table" style:master-page-name="PageStyle_5f_COPEIRO-COPEIRA_5f_Serviços_20_adicionais_20_-_20_hora_20_de_20_serviços_5f_domingos_20_e_20_feriados">
      <style:table-properties table:display="true" style:writing-mode="lr-tb"/>
    </style:style>
    <style:style style:name="ta3" style:family="table" style:master-page-name="PageStyle_5f_COPEIRO-COPEIRA_5f_Serviços_20_adicionais_20_-_20_sábado_20_e_20_dias_20_útei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Uniformes">
      <style:table-properties table:display="true" style:writing-mode="lr-tb"/>
    </style:style>
    <style:style style:name="ta6" style:family="table" style:master-page-name="PageStyle_5f_QUADRO_20_RESUM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b4c7d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1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6" style:family="table-cell" style:parent-style-name="Default" style:data-style-name="N10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1" style:family="table-cell" style:parent-style-name="Default" style:data-style-name="N11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7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 style:data-style-name="N11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4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5" style:family="table-cell" style:parent-style-name="Default" style:data-style-name="N104">
      <style:table-cell-properties style:glyph-orientation-vertical="0" fo:background-color="#dee6e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7" style:family="table-cell" style:parent-style-name="Default" style:data-style-name="N104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9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1" style:family="table-cell" style:parent-style-name="Default" style:data-style-name="N104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5" style:family="table-cell" style:parent-style-name="Default" style:data-style-name="N104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6" style:family="table-cell" style:parent-style-name="Default" style:data-style-name="N104">
      <style:table-cell-properties fo:padding="0.71mm"/>
    </style:style>
    <style:style style:name="ce80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2" style:family="table-cell" style:parent-style-name="Default" style:data-style-name="N11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4" style:family="table-cell" style:parent-style-name="Default" style:data-style-name="N11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6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8" style:family="table-cell" style:parent-style-name="Default" style:data-style-name="N104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3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9" style:family="table-cell" style:parent-style-name="Default">
      <style:table-cell-properties fo:padding="0.71m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7" style:family="table-cell" style:parent-style-name="Default" style:data-style-name="N104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name-asian="Calibri1" style:font-size-asian="10pt" style:font-weight-asian="bold" style:font-name-complex="Calibri" style:font-size-complex="10pt" style:font-weight-complex="bold"/>
    </style:style>
    <style:style style:name="ce4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40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fo:font-weight="bold" style:font-name-asian="Calibri1" style:font-size-asian="10pt" style:font-weight-asian="bold" style:font-name-complex="Calibri" style:font-size-complex="10pt" style:font-weight-complex="bold"/>
    </style:style>
    <style:style style:name="ce406" style:family="table-cell" style:parent-style-name="Default" style:data-style-name="N0">
      <style:table-cell-properties style:glyph-orientation-vertical="0" fo:background-color="#c6d9f1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0pt" style:font-name-asian="Calibri1" style:font-size-asian="10pt" style:font-name-complex="Calibri1" style:font-size-complex="10pt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9" style:family="table-cell" style:parent-style-name="Excel_20_Built-in_20_Comma" style:data-style-name="N10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41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8" style:family="table-cell" style:parent-style-name="Default">
      <style:table-cell-properties fo:background-color="transparent" fo:padding="0.71mm"/>
    </style:style>
    <style:style style:name="ce143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 style:data-style-name="N104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0" style:family="table-cell" style:parent-style-name="Default" style:data-style-name="N104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6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04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2" style:family="table-cell" style:parent-style-name="Default" style:data-style-name="N104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 style:data-style-name="N104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fo:background-color="transparen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9900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use-window-font-color="tru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fo:color="#009900"/>
    </style:style>
    <style:style style:name="T10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style:use-window-font-color="true"/>
    </style:style>
    <style:style style:name="T1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tyle-asian="normal" style:font-style-complex="normal" style:text-emphasize="none" style:font-relief="none" style:text-overline-style="none" style:text-overline-color="font-color" fo:font-size="10pt" fo:font-weight="normal" style:font-size-asian="10pt" style:font-size-complex="10pt" style:font-weight-asian="normal" style:font-weight-complex="normal"/>
    </style:style>
    <style:style style:name="T18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TORISTA- APOIO ADMINISTRATIVO - TIPO I_Serviços ordinários" table:style-name="ta1">
        <office:forms form:automatic-focus="false" form:apply-design-mode="false"/>
        <table:table-column table:style-name="co1" table:number-columns-repeated="7" table:default-cell-style-name="ce291"/>
        <table:table-column table:style-name="co2" table:default-cell-style-name="ce291"/>
        <table:table-column table:style-name="co1" table:number-columns-repeated="249" table:default-cell-style-name="ce291"/>
        <table:table-row table:style-name="ro1">
          <table:table-cell table:style-name="ce1" office:value-type="string" calcext:value-type="string" table:number-columns-spanned="9" table:number-rows-spanned="1">
            <text:p>PLANILHA DE CUSTOS E FORMAÇÃO DE PREÇOS </text:p>
            <text:p>CONTA VINCULADA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MOTORISTA- APOIO ADMINISTRATIVO - TIPO I</text:p>
            <text:p>Regime de Tributação - Lucro Real</text:p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5" table:number-rows-spanned="1">
            <text:p>Nº do processo SEI:</text:p>
          </table:table-cell>
          <table:covered-table-cell table:number-columns-repeated="4" table:style-name="ce3"/>
          <table:table-cell table:style-name="ce264" office:value-type="string" calcext:value-type="string" table:number-columns-spanned="4" table:number-rows-spanned="1">
            <text:p>24.0.000012704-0</text:p>
          </table:table-cell>
          <table:covered-table-cell table:number-columns-repeated="3" table:style-name="ce264"/>
          <table:table-cell table:number-columns-repeated="248"/>
        </table:table-row>
        <table:table-row table:style-name="ro3">
          <table:table-cell table:style-name="ce264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Data de apresentação da proposta (dia/mês/ano)</text:p>
          </table:table-cell>
          <table:covered-table-cell table:number-columns-repeated="5" table:style-name="ce3"/>
          <table:table-cell table:style-name="ce47" table:number-columns-spanned="2" table:number-rows-spanned="1"/>
          <table:covered-table-cell table:style-name="ce47"/>
          <table:table-cell table:number-columns-repeated="248"/>
        </table:table-row>
        <table:table-row table:style-name="ro3">
          <table:table-cell table:style-name="ce264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Município/UF</text:p>
          </table:table-cell>
          <table:covered-table-cell table:number-columns-repeated="5" table:style-name="ce3"/>
          <table:table-cell table:style-name="ce264" office:value-type="string" calcext:value-type="string" table:number-columns-spanned="2" table:number-rows-spanned="1">
            <text:p>Goiânia/GO</text:p>
          </table:table-cell>
          <table:covered-table-cell table:style-name="ce264"/>
          <table:table-cell table:number-columns-repeated="248"/>
        </table:table-row>
        <table:table-row table:style-name="ro4">
          <table:table-cell table:style-name="ce264" office:value-type="string" calcext:value-type="string">
            <text:p>C</text:p>
          </table:table-cell>
          <table:table-cell table:style-name="ce3" office:value-type="string" calcext:value-type="string" table:number-columns-spanned="6" table:number-rows-spanned="1">
            <text:p>Ano do Acordo, Convenção ou Dissídio Coletivo</text:p>
          </table:table-cell>
          <table:covered-table-cell table:number-columns-repeated="5" table:style-name="ce3"/>
          <table:table-cell table:style-name="ce9" office:value-type="string" calcext:value-type="string" table:number-columns-spanned="2" table:number-rows-spanned="1">
            <text:p>CCT SEAC/SEACONS GO000832/2023</text:p>
          </table:table-cell>
          <table:covered-table-cell table:style-name="ce264"/>
          <table:table-cell table:number-columns-repeated="248"/>
        </table:table-row>
        <table:table-row table:style-name="ro3">
          <table:table-cell table:style-name="ce264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Número de meses de execução contratual</text:p>
          </table:table-cell>
          <table:covered-table-cell table:number-columns-repeated="5" table:style-name="ce3"/>
          <table:table-cell table:style-name="ce264" office:value-type="float" office:value="12" calcext:value-type="float" table:number-columns-spanned="2" table:number-rows-spanned="1">
            <text:p>12</text:p>
          </table:table-cell>
          <table:covered-table-cell table:style-name="ce264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IDENTIFICAÇÃO DO SERVIÇO 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264" office:value-type="float" office:value="1" calcext:value-type="float">
            <text:p>1</text:p>
          </table:table-cell>
          <table:table-cell table:style-name="ce3" office:value-type="string" calcext:value-type="string" table:number-columns-spanned="6" table:number-rows-spanned="1">
            <text:p>Tipo de Serviço (mesmo serviço com características distintas)</text:p>
          </table:table-cell>
          <table:covered-table-cell table:number-columns-repeated="5" table:style-name="ce3"/>
          <table:table-cell table:style-name="ce326" office:value-type="string" calcext:value-type="string" table:number-columns-spanned="2" table:number-rows-spanned="1">
            <text:p>Terceirizado</text:p>
          </table:table-cell>
          <table:covered-table-cell table:style-name="ce326"/>
          <table:table-cell table:number-columns-repeated="248"/>
        </table:table-row>
        <table:table-row table:style-name="ro3">
          <table:table-cell table:style-name="ce264" office:value-type="float" office:value="2" calcext:value-type="float">
            <text:p>2</text:p>
          </table:table-cell>
          <table:table-cell table:style-name="ce3" office:value-type="string" calcext:value-type="string" table:number-columns-spanned="6" table:number-rows-spanned="1">
            <text:p>Salário da Categoria Profissional </text:p>
          </table:table-cell>
          <table:covered-table-cell table:number-columns-repeated="5" table:style-name="ce3"/>
          <table:table-cell table:style-name="ce326" office:value-type="float" office:value="2494.25" calcext:value-type="float" table:number-columns-spanned="2" table:number-rows-spanned="1">
            <text:p>R$ 2.494,25</text:p>
          </table:table-cell>
          <table:covered-table-cell table:style-name="ce326"/>
          <table:table-cell table:number-columns-repeated="248"/>
        </table:table-row>
        <table:table-row table:style-name="ro3">
          <table:table-cell table:style-name="ce264" office:value-type="float" office:value="3" calcext:value-type="float">
            <text:p>3</text:p>
          </table:table-cell>
          <table:table-cell table:style-name="ce3" office:value-type="string" calcext:value-type="string" table:number-columns-spanned="6" table:number-rows-spanned="1">
            <text:p>Categoria Profissional (vinculada à execução contratual)</text:p>
          </table:table-cell>
          <table:covered-table-cell table:number-columns-repeated="5" table:style-name="ce3"/>
          <table:table-cell table:style-name="ce327" office:value-type="string" calcext:value-type="string" table:number-columns-spanned="2" table:number-rows-spanned="1">
            <text:p>CBO 7823-05- Motorista</text:p>
          </table:table-cell>
          <table:covered-table-cell table:style-name="ce343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Módulo 1: Composição da Remuneração</text:p>
          </table:table-cell>
          <table:covered-table-cell table:number-columns-repeated="8" table:style-name="ce5"/>
          <table:table-cell table:number-columns-repeated="248"/>
        </table:table-row>
        <table:table-row table:style-name="ro5">
          <table:table-cell table:style-name="ce269" office:value-type="float" office:value="1" calcext:value-type="float">
            <text:p>1</text:p>
          </table:table-cell>
          <table:table-cell table:style-name="ce269" office:value-type="string" calcext:value-type="string" table:number-columns-spanned="6" table:number-rows-spanned="1">
            <text:p>Composição da Remuneração </text:p>
          </table:table-cell>
          <table:covered-table-cell table:number-columns-repeated="5" table:style-name="ce269"/>
          <table:table-cell table:style-name="ce269" office:value-type="string" calcext:value-type="string">
            <text:p>Percentual</text:p>
            <text:p>(%)</text:p>
          </table:table-cell>
          <table:table-cell table:style-name="ce269" office:value-type="string" calcext:value-type="string">
            <text:p>Valor</text:p>
            <text:p>(R$) </text:p>
          </table:table-cell>
          <table:table-cell table:number-columns-repeated="248"/>
        </table:table-row>
        <table:table-row table:style-name="ro3">
          <table:table-cell table:style-name="ce264" office:value-type="string" calcext:value-type="string">
            <text:p>A</text:p>
          </table:table-cell>
          <table:table-cell table:style-name="ce26" office:value-type="string" calcext:value-type="string" table:number-columns-spanned="6" table:number-rows-spanned="1">
            <text:p>Salário Base</text:p>
          </table:table-cell>
          <table:covered-table-cell table:number-columns-repeated="5" table:style-name="ce293"/>
          <table:table-cell table:style-name="ce26"/>
          <table:table-cell table:style-name="ce344" table:formula="of:=[.H10]" office:value-type="currency" office:currency="BRL" office:value="2494.25" calcext:value-type="currency">
            <text:p>R$ 2.494,25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7"/>
          <table:table-cell table:style-name="ce345" table:formula="of:=SUM([.I14:.I14])" office:value-type="currency" office:currency="BRL" office:value="2494.25" calcext:value-type="currency">
            <text:p>R$ 2.494,25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9" table:number-rows-spanned="1">
            <text:p><text:span text:style-name="T1">Submódulo 2.1 – 13º (décimo terceiro) Salário </text:span><text:span text:style-name="T2"> </text:span><text:span text:style-name="T3">e Adicional de Férias</text:span></text:p>
          </table:table-cell>
          <table:covered-table-cell table:number-columns-repeated="8" table:style-name="ce8"/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27"/>
          <table:table-cell table:style-name="ce328" table:formula="of:=1/12" office:value-type="percentage" office:value="0.0833333333333333" calcext:value-type="percentage">
            <text:p>8,33%</text:p>
          </table:table-cell>
          <table:table-cell table:style-name="ce346" table:formula="of:=ROUND([.$I$15]*[.H18];2)" office:value-type="currency" office:currency="BRL" office:value="207.85" calcext:value-type="currency">
            <text:p>R$ 207,85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28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8"/>
          <table:table-cell table:style-name="ce329" table:formula="of:=(1/12)+(1/3/12)" office:value-type="percentage" office:value="0.111111111111111" calcext:value-type="percentage">
            <text:p>11,11%</text:p>
          </table:table-cell>
          <table:table-cell table:style-name="ce346" table:formula="of:=ROUND([.$I$15]*[.H19];2)" office:value-type="currency" office:currency="BRL" office:value="277.14" calcext:value-type="currency">
            <text:p>R$ 277,14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Subtotal</text:p>
          </table:table-cell>
          <table:covered-table-cell table:number-columns-repeated="7" table:style-name="ce7"/>
          <table:table-cell table:style-name="ce345" table:formula="of:=SUM([.I18]+[.I19])" office:value-type="currency" office:currency="BRL" office:value="484.99" calcext:value-type="currency">
            <text:p>R$ 484,99</text:p>
          </table:table-cell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9" table:number-rows-spanned="1">
            <text:p>Submódulo 2.2 - Encargos Previdenciários (GPS), Fundo de Garantia por Tempo de Serviço (FGTS) e outras contribuições </text:p>
          </table:table-cell>
          <table:covered-table-cell table:number-columns-repeated="8" table:style-name="ce8"/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INSS</text:p>
          </table:table-cell>
          <table:covered-table-cell table:number-columns-repeated="5" table:style-name="ce310"/>
          <table:table-cell table:style-name="ce328" office:value-type="percentage" office:value="0.2" calcext:value-type="percentage">
            <text:p>20,00%</text:p>
          </table:table-cell>
          <table:table-cell table:style-name="ce346" table:formula="of:=ROUND(([.$I$15]+[.$I$20])*[.H22];2)" office:value-type="currency" office:currency="BRL" office:value="595.85" calcext:value-type="currency">
            <text:p>R$ 595,85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26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293"/>
          <table:table-cell table:style-name="ce330" office:value-type="percentage" office:value="0.025" calcext:value-type="percentage">
            <text:p>2,50%</text:p>
          </table:table-cell>
          <table:table-cell table:style-name="ce346" table:formula="of:=ROUND(([.$I$15]+[.$I$20])*[.H23];2)" office:value-type="currency" office:currency="BRL" office:value="74.48" calcext:value-type="currency">
            <text:p>R$ 74,48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RAT x FAP</text:p>
          </table:table-cell>
          <table:covered-table-cell table:style-name="ce293"/>
          <table:table-cell table:style-name="ce322" office:value-type="string" calcext:value-type="string">
            <text:p>RAT =</text:p>
          </table:table-cell>
          <table:table-cell table:style-name="ce323" office:value-type="percentage" office:value="0.02" calcext:value-type="percentage">
            <text:p>2%</text:p>
          </table:table-cell>
          <table:table-cell table:style-name="ce322" office:value-type="string" calcext:value-type="string">
            <text:p>FAP =</text:p>
          </table:table-cell>
          <table:table-cell table:style-name="ce324" office:value-type="float" office:value="2" calcext:value-type="float">
            <text:p>2,0000</text:p>
          </table:table-cell>
          <table:table-cell table:style-name="ce330" table:formula="of:=ROUND(([.E24]*[.G24]);6)" office:value-type="percentage" office:value="0.04" calcext:value-type="percentage">
            <text:p>4,00%</text:p>
          </table:table-cell>
          <table:table-cell table:style-name="ce346" table:formula="of:=ROUND(([.$I$15]+[.$I$20])*[.H24];2)" office:value-type="currency" office:currency="BRL" office:value="119.17" calcext:value-type="currency">
            <text:p>R$ 119,17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10"/>
          <table:table-cell table:style-name="ce328" office:value-type="percentage" office:value="0.015" calcext:value-type="percentage">
            <text:p>1,50%</text:p>
          </table:table-cell>
          <table:table-cell table:style-name="ce346" table:formula="of:=ROUND(([.$I$15]+[.$I$20])*[.H25];2)" office:value-type="currency" office:currency="BRL" office:value="44.69" calcext:value-type="currency">
            <text:p>R$ 44,69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SENAC ou SENAI</text:p>
          </table:table-cell>
          <table:covered-table-cell table:number-columns-repeated="5" table:style-name="ce310"/>
          <table:table-cell table:style-name="ce328" office:value-type="percentage" office:value="0.01" calcext:value-type="percentage">
            <text:p>1,00%</text:p>
          </table:table-cell>
          <table:table-cell table:style-name="ce346" table:formula="of:=ROUND(([.$I$15]+[.$I$20])*[.H26];2)" office:value-type="currency" office:currency="BRL" office:value="29.79" calcext:value-type="currency">
            <text:p>R$ 29,79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330" office:value-type="percentage" office:value="0.006" calcext:value-type="percentage">
            <text:p>0,60%</text:p>
          </table:table-cell>
          <table:table-cell table:style-name="ce346" table:formula="of:=ROUND(([.$I$15]+[.$I$20])*[.H27];2)" office:value-type="currency" office:currency="BRL" office:value="17.88" calcext:value-type="currency">
            <text:p>R$ 17,88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G</text:p>
          </table:table-cell>
          <table:table-cell table:style-name="ce29" office:value-type="string" calcext:value-type="string" table:number-columns-spanned="6" table:number-rows-spanned="1">
            <text:p>INCRA</text:p>
          </table:table-cell>
          <table:covered-table-cell table:number-columns-repeated="5" table:style-name="ce310"/>
          <table:table-cell table:style-name="ce328" office:value-type="percentage" office:value="0.002" calcext:value-type="percentage">
            <text:p>0,20%</text:p>
          </table:table-cell>
          <table:table-cell table:style-name="ce346" table:formula="of:=ROUND(([.$I$15]+[.$I$20])*[.H28];2)" office:value-type="currency" office:currency="BRL" office:value="5.96" calcext:value-type="currency">
            <text:p>R$ 5,96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H</text:p>
          </table:table-cell>
          <table:table-cell table:style-name="ce26" office:value-type="string" calcext:value-type="string" table:number-columns-spanned="6" table:number-rows-spanned="1">
            <text:p>FGTS</text:p>
          </table:table-cell>
          <table:covered-table-cell table:number-columns-repeated="5" table:style-name="ce293"/>
          <table:table-cell table:style-name="ce330" office:value-type="percentage" office:value="0.08" calcext:value-type="percentage">
            <text:p>8,00%</text:p>
          </table:table-cell>
          <table:table-cell table:style-name="ce346" table:formula="of:=ROUND(([.$I$15]+[.$I$20])*[.H29];2)" office:value-type="currency" office:currency="BRL" office:value="238.34" calcext:value-type="currency">
            <text:p>R$ 238,34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331" table:formula="of:=SUM([.H22:.H29])" office:value-type="percentage" office:value="0.378" calcext:value-type="percentage">
            <text:p>37,80%</text:p>
          </table:table-cell>
          <table:table-cell table:style-name="ce347" table:formula="of:=SUM([.I22:.I29])" office:value-type="currency" office:currency="BRL" office:value="1126.16" calcext:value-type="currency">
            <text:p>R$ 1.126,16</text:p>
          </table:table-cell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9" table:number-rows-spanned="1">
            <text:p>Submódulo 2.3 – Benefícios Mensais e Diários</text:p>
          </table:table-cell>
          <table:covered-table-cell table:number-columns-repeated="8" table:style-name="ce8"/>
          <table:table-cell table:number-columns-repeated="248"/>
        </table:table-row>
        <table:table-row table:style-name="ro3">
          <table:table-cell table:style-name="ce9" office:value-type="string" calcext:value-type="string" table:number-columns-spanned="1" table:number-rows-spanned="5">
            <text:p>A</text:p>
          </table:table-cell>
          <table:table-cell table:style-name="ce3" office:value-type="string" calcext:value-type="string" table:number-columns-spanned="7" table:number-rows-spanned="1">
            <text:p><text:span text:style-name="T1">Transporte</text:span><text:span text:style-name="T6"> </text:span></text:p>
          </table:table-cell>
          <table:covered-table-cell table:number-columns-repeated="6" table:style-name="ce3"/>
          <table:table-cell table:style-name="ce348" table:formula="of:=ROUND(([.H33]*[.H34]*[.H35])-([.I14]*[.H36]);2)" office:value-type="currency" office:currency="BRL" office:value="39.55" calcext:value-type="currency">
            <text:p>R$ 39,55</text:p>
          </table:table-cell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A.1) Valor da passagem do transporte coletivo no município de prestação dos serviços: </text:p>
          </table:table-cell>
          <table:covered-table-cell table:number-columns-repeated="5" table:style-name="ce31"/>
          <table:table-cell table:style-name="ce332" office:value-type="float" office:value="4.3" calcext:value-type="float" table:number-columns-spanned="2" table:number-rows-spanned="1">
            <text:p>R$ 4,30</text:p>
          </table:table-cell>
          <table:covered-table-cell table:style-name="ce332"/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A.2) Quantidade de passagens por dia por empregado:</text:p>
          </table:table-cell>
          <table:covered-table-cell table:number-columns-repeated="5" table:style-name="ce31"/>
          <table:table-cell table:style-name="ce333" office:value-type="float" office:value="2" calcext:value-type="float" table:number-columns-spanned="2" table:number-rows-spanned="1">
            <text:p>2</text:p>
          </table:table-cell>
          <table:covered-table-cell table:style-name="ce333"/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A.3) Quantidade de dias do mês de recebimento de passagens </text:p>
          </table:table-cell>
          <table:covered-table-cell table:number-columns-repeated="5" table:style-name="ce31"/>
          <table:table-cell table:style-name="ce333" office:value-type="float" office:value="22" calcext:value-type="float" table:number-columns-spanned="2" table:number-rows-spanned="1">
            <text:p>22</text:p>
          </table:table-cell>
          <table:covered-table-cell table:style-name="ce333"/>
          <table:table-cell table:number-columns-repeated="248"/>
        </table:table-row>
        <table:table-row table:style-name="ro3">
          <table:covered-table-cell table:style-name="ce9"/>
          <table:table-cell table:style-name="ce32" office:value-type="string" calcext:value-type="string" table:number-columns-spanned="6" table:number-rows-spanned="1">
            <text:p>A.4) Participação do empregado em percentual do salário-base</text:p>
          </table:table-cell>
          <table:covered-table-cell table:number-columns-repeated="5" table:style-name="ce32"/>
          <table:table-cell table:style-name="ce334" office:value-type="percentage" office:value="0.06" calcext:value-type="percentage">
            <text:p>6,00%</text:p>
          </table:table-cell>
          <table:table-cell table:style-name="ce26"/>
          <table:table-cell table:number-columns-repeated="248"/>
        </table:table-row>
        <table:table-row table:style-name="ro3">
          <table:table-cell table:style-name="ce9" office:value-type="string" calcext:value-type="string" table:number-columns-spanned="1" table:number-rows-spanned="4">
            <text:p>B</text:p>
          </table:table-cell>
          <table:table-cell table:style-name="ce3" office:value-type="string" calcext:value-type="string" table:number-columns-spanned="7" table:number-rows-spanned="1">
            <text:p>Auxílio-Refeição/Alimentação</text:p>
          </table:table-cell>
          <table:covered-table-cell table:number-columns-repeated="6" table:style-name="ce3"/>
          <table:table-cell table:style-name="ce348" table:formula="of:=ROUND([.H38]*[.H39]*(1-[.H40]);2)" office:value-type="currency" office:currency="BRL" office:value="783.2" calcext:value-type="currency">
            <text:p>R$ 783,20</text:p>
          </table:table-cell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B.1) Valor do auxílio-alimentação</text:p>
          </table:table-cell>
          <table:covered-table-cell table:number-columns-repeated="5" table:style-name="ce31"/>
          <table:table-cell table:style-name="ce332" office:value-type="float" office:value="40" calcext:value-type="float" table:number-columns-spanned="2" table:number-rows-spanned="1">
            <text:p>R$ 40,00</text:p>
          </table:table-cell>
          <table:covered-table-cell table:style-name="ce332"/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B.2) Quantidade de dias do mês de recebimento de auxílio-alimentação</text:p>
          </table:table-cell>
          <table:covered-table-cell table:number-columns-repeated="5" table:style-name="ce31"/>
          <table:table-cell table:style-name="ce335" office:value-type="float" office:value="22" calcext:value-type="float" table:number-columns-spanned="2" table:number-rows-spanned="1">
            <text:p>22</text:p>
          </table:table-cell>
          <table:covered-table-cell table:style-name="ce335"/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B.3) Participação do empregado em percentual sobre o auxílio-alimentação</text:p>
          </table:table-cell>
          <table:covered-table-cell table:number-columns-repeated="5" table:style-name="ce31"/>
          <table:table-cell table:style-name="ce336" office:value-type="percentage" office:value="0.11" calcext:value-type="percentage" table:number-columns-spanned="2" table:number-rows-spanned="1">
            <text:p>11,00%</text:p>
          </table:table-cell>
          <table:covered-table-cell table:style-name="ce336"/>
          <table:table-cell table:number-columns-repeated="248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3" office:value-type="string" calcext:value-type="string" table:number-columns-spanned="7" table:number-rows-spanned="1">
            <text:p>Apoio, Auxílio e Serviços – conforme Aditivo da Convenção Coletiva de Trabalho</text:p>
          </table:table-cell>
          <table:covered-table-cell table:number-columns-repeated="6" table:style-name="ce321"/>
          <table:table-cell table:style-name="ce348" office:value-type="currency" office:currency="BRL" office:value="16" calcext:value-type="currency">
            <text:p>R$ 16,00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Subtotal</text:p>
          </table:table-cell>
          <table:covered-table-cell table:number-columns-repeated="7" table:style-name="ce7"/>
          <table:table-cell table:style-name="ce347" table:formula="of:=[.I32]+[.I37]+[.I41]" office:value-type="currency" office:currency="BRL" office:value="838.75" calcext:value-type="currency">
            <text:p>R$ 838,75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Quadro Resumo do Módulo 2 – Encargos e Benefícios Anuais, Mensais e Diários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9" office:value-type="string" calcext:value-type="string">
            <text:p>2.1</text:p>
          </table:table-cell>
          <table:table-cell table:style-name="ce29" office:value-type="string" calcext:value-type="string" table:number-columns-spanned="7" table:number-rows-spanned="1">
            <text:p>13º (décimo terceiro) Salário, Férias e Adicional de Férias</text:p>
          </table:table-cell>
          <table:covered-table-cell table:number-columns-repeated="6" table:style-name="ce310"/>
          <table:table-cell table:style-name="ce346" table:formula="of:=[.I20]" office:value-type="currency" office:currency="BRL" office:value="484.99" calcext:value-type="currency">
            <text:p>R$ 484,99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2.2</text:p>
          </table:table-cell>
          <table:table-cell table:style-name="ce29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310"/>
          <table:table-cell table:style-name="ce346" table:formula="of:=[.I30]" office:value-type="currency" office:currency="BRL" office:value="1126.16" calcext:value-type="currency">
            <text:p>R$ 1.126,16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2.3</text:p>
          </table:table-cell>
          <table:table-cell table:style-name="ce2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310"/>
          <table:table-cell table:style-name="ce346" table:formula="of:=[.I42]" office:value-type="currency" office:currency="BRL" office:value="838.75" calcext:value-type="currency">
            <text:p>R$ 838,75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7"/>
          <table:table-cell table:style-name="ce347" table:formula="of:=SUM([.I44:.I46])" office:value-type="currency" office:currency="BRL" office:value="2449.9" calcext:value-type="currency">
            <text:p>R$ 2.449,90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Módulo 3 - Provisão para Rescisão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272" office:value-type="float" office:value="3" calcext:value-type="float">
            <text:p>3</text:p>
          </table:table-cell>
          <table:table-cell table:style-name="ce8" office:value-type="string" calcext:value-type="string" table:number-columns-spanned="7" table:number-rows-spanned="1">
            <text:p>Provisão para Rescisão</text:p>
          </table:table-cell>
          <table:covered-table-cell table:number-columns-repeated="6" table:style-name="ce8"/>
          <table:table-cell table:style-name="ce272" office:value-type="string" calcext:value-type="string">
            <text:p>Valor <text:s/>(R$)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Aviso Prévio Indenizado <text:s text:c="2"/></text:p>
          </table:table-cell>
          <table:covered-table-cell table:number-columns-repeated="5" table:style-name="ce310"/>
          <table:table-cell table:style-name="ce328" table:formula="of:=ROUND((30/30)*0.05;2)/12" office:value-type="percentage" office:value="0.00416666666666667" calcext:value-type="percentage">
            <text:p>0,42%</text:p>
          </table:table-cell>
          <table:table-cell table:style-name="ce346" table:formula="of:=ROUND((([.$I$15]+[.$I$20]))*[.H50];2)" office:value-type="currency" office:currency="BRL" office:value="12.41" calcext:value-type="currency">
            <text:p>R$ 12,41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310"/>
          <table:table-cell table:style-name="ce328" table:formula="of:=ROUND(([.H29]*[.$H$50]);4)" office:value-type="percentage" office:value="0.0003" calcext:value-type="percentage">
            <text:p>0,03%</text:p>
          </table:table-cell>
          <table:table-cell table:style-name="ce346" table:formula="of:=ROUND([.$I$50]*[.H29];2)" office:value-type="currency" office:currency="BRL" office:value="0.99" calcext:value-type="currency">
            <text:p>R$ 0,99</text:p>
          </table:table-cell>
          <table:table-cell table:style-name="ce356"/>
          <table:table-cell table:number-columns-repeated="247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29" office:value-type="string" calcext:value-type="string" table:number-columns-spanned="6" table:number-rows-spanned="1">
            <text:p>Aviso Prévio Trabalhado</text:p>
          </table:table-cell>
          <table:covered-table-cell table:number-columns-repeated="5" table:style-name="ce310"/>
          <table:table-cell table:style-name="ce328" table:formula="of:=ROUND((((1/30)*7)/12);4)" office:value-type="percentage" office:value="0.0194" calcext:value-type="percentage">
            <text:p>1,94%</text:p>
          </table:table-cell>
          <table:table-cell table:style-name="ce346" table:formula="of:=ROUND([.$I$15]*[.H52];4)" office:value-type="currency" office:currency="BRL" office:value="48.3885" calcext:value-type="currency">
            <text:p>R$ 48,39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Incidência de GPS, FGTS e outras contribuições sobre o Aviso Prévio Trabalhado <text:s text:c="8"/></text:p>
          </table:table-cell>
          <table:covered-table-cell table:number-columns-repeated="5" table:style-name="ce310"/>
          <table:table-cell table:style-name="ce328" table:formula="of:=ROUND([.$H$30]*[.H52];4)" office:value-type="percentage" office:value="0.0073" calcext:value-type="percentage">
            <text:p>0,73%</text:p>
          </table:table-cell>
          <table:table-cell table:style-name="ce346" table:formula="of:=ROUND([.$H$30]*[.I52];2)" office:value-type="currency" office:currency="BRL" office:value="18.29" calcext:value-type="currency">
            <text:p>R$ 18,29</text:p>
          </table:table-cell>
          <table:table-cell table:style-name="ce356"/>
          <table:table-cell table:number-columns-repeated="247"/>
        </table:table-row>
        <table:table-row table:style-name="ro3">
          <table:table-cell table:style-name="ce9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Multa do FGTS</text:p>
          </table:table-cell>
          <table:covered-table-cell table:number-columns-repeated="5" table:style-name="ce310"/>
          <table:table-cell table:style-name="ce328" table:formula="of:=ROUND(0.4*[.H29];4)" office:value-type="percentage" office:value="0.032" calcext:value-type="percentage">
            <text:p>3,20%</text:p>
          </table:table-cell>
          <table:table-cell table:style-name="ce346" table:formula="of:=ROUND([.$I$15]*[.H54];2)" office:value-type="currency" office:currency="BRL" office:value="79.82" calcext:value-type="currency">
            <text:p>R$ 79,82</text:p>
          </table:table-cell>
          <table:table-cell table:style-name="ce356"/>
          <table:table-cell table:number-columns-repeated="247"/>
        </table:table-row>
        <table:table-row table:style-name="ro3">
          <table:table-cell table:style-name="ce7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7"/>
          <table:table-cell table:style-name="ce331" table:formula="of:=SUM([.H50:.H54])" office:value-type="percentage" office:value="0.0631666666666667" calcext:value-type="percentage">
            <text:p>6,32%</text:p>
          </table:table-cell>
          <table:table-cell table:style-name="ce347" table:formula="of:=SUM([.I50:.I54])" office:value-type="currency" office:currency="BRL" office:value="159.8985" calcext:value-type="currency">
            <text:p>R$ 159,90</text:p>
          </table:table-cell>
          <table:table-cell table:number-columns-repeated="248"/>
        </table:table-row>
        <table:table-row table:style-name="ro6">
          <table:table-cell table:style-name="ce5" office:value-type="string" calcext:value-type="string" table:number-columns-spanned="9" table:number-rows-spanned="1">
            <text:p>Módulo 4 - Custo de Reposição do Profissional Ausente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9" table:number-rows-spanned="1">
            <text:p>Base de Cálculo do Custos do Profissional Ausente – BCCPA</text:p>
          </table:table-cell>
          <table:covered-table-cell table:number-columns-repeated="8" table:style-name="ce8"/>
          <table:table-cell table:number-columns-repeated="248"/>
        </table:table-row>
        <table:table-row table:style-name="ro3">
          <table:table-cell table:style-name="ce11" office:value-type="string" calcext:value-type="string">
            <text:p>MÓD 1 =</text:p>
          </table:table-cell>
          <table:table-cell table:style-name="ce316" table:formula="of:=[.I15]" office:value-type="currency" office:currency="BRL" office:value="2494.25" calcext:value-type="currency">
            <text:p>R$ 2.494,25</text:p>
          </table:table-cell>
          <table:table-cell table:style-name="ce11" office:value-type="string" calcext:value-type="string" table:number-columns-spanned="2" table:number-rows-spanned="1">
            <text:p>MÓD 2 (sem VT e VA) =</text:p>
          </table:table-cell>
          <table:covered-table-cell table:style-name="ce11"/>
          <table:table-cell table:style-name="ce316" table:formula="of:=[.I47]-[.I32]-[.I37]" office:value-type="currency" office:currency="BRL" office:value="1627.15" calcext:value-type="currency">
            <text:p>R$ 1.627,15</text:p>
          </table:table-cell>
          <table:table-cell table:style-name="ce11" office:value-type="string" calcext:value-type="string">
            <text:p>MÓD 3 =</text:p>
          </table:table-cell>
          <table:table-cell table:style-name="ce316" table:formula="of:=[.I55]" office:value-type="currency" office:currency="BRL" office:value="159.8985" calcext:value-type="currency">
            <text:p>R$ 159,90</text:p>
          </table:table-cell>
          <table:table-cell table:style-name="ce337" office:value-type="string" calcext:value-type="string">
            <text:p>BCCPA =</text:p>
          </table:table-cell>
          <table:table-cell table:style-name="ce349" table:formula="of:=[.B58]+[.E58]+[.G58]" office:value-type="currency" office:currency="BRL" office:value="4281.2985" calcext:value-type="currency">
            <text:p>R$ 4.281,30</text:p>
          </table:table-cell>
          <table:table-cell table:number-columns-repeated="248"/>
        </table:table-row>
        <table:table-row table:style-name="ro3">
          <table:table-cell table:style-name="ce12" office:value-type="string" calcext:value-type="string" table:number-columns-spanned="9" table:number-rows-spanned="1">
            <text:p>Submódulo 4.1 – Substituto nas Ausências Legais (com exceção de férias, prevista no submódulo 2.1)</text:p>
          </table:table-cell>
          <table:covered-table-cell table:number-columns-repeated="8" table:style-name="ce12"/>
          <table:table-cell table:number-columns-repeated="248"/>
        </table:table-row>
        <table:table-row table:style-name="ro7">
          <table:table-cell table:style-name="ce278" office:value-type="string" calcext:value-type="string">
            <text:p>A</text:p>
          </table:table-cell>
          <table:table-cell table:style-name="ce282" office:value-type="string" calcext:value-type="string" table:number-columns-spanned="7" table:number-rows-spanned="1">
            <text:p>Substituto na cobertura de Ausências Legais </text:p>
            <text:p>Cálculo do valor = [(BCCPA/30)x1dia]/12</text:p>
          </table:table-cell>
          <table:covered-table-cell table:number-columns-repeated="6" table:style-name="ce17"/>
          <table:table-cell table:style-name="ce350" table:formula="of:=ROUND((([.$I$58]/30)*1)/12;2)" office:value-type="currency" office:currency="BRL" office:value="11.89" calcext:value-type="currency">
            <text:p>R$ 11,89</text:p>
          </table:table-cell>
          <table:table-cell table:number-columns-repeated="248"/>
        </table:table-row>
        <table:table-row table:style-name="ro8">
          <table:table-cell table:style-name="ce278" office:value-type="string" calcext:value-type="string">
            <text:p>C</text:p>
          </table:table-cell>
          <table:table-cell table:style-name="ce282" office:value-type="string" calcext:value-type="string" table:number-columns-spanned="7" table:number-rows-spanned="1">
            <text:p>Substituto na cobertura de Licença-Paternidade</text:p>
            <text:p>Cálculo do valor = (BCCPA/30)x5dias]/12}x1,5%</text:p>
          </table:table-cell>
          <table:covered-table-cell table:number-columns-repeated="6" table:style-name="ce17"/>
          <table:table-cell table:style-name="ce350" table:formula="of:=ROUND((([.$I$58]/30)*5)/12*0.015;2)" office:value-type="currency" office:currency="BRL" office:value="0.89" calcext:value-type="currency">
            <text:p>R$ 0,89</text:p>
          </table:table-cell>
          <table:table-cell table:number-columns-repeated="248"/>
        </table:table-row>
        <table:table-row table:style-name="ro9">
          <table:table-cell table:style-name="ce278" office:value-type="string" calcext:value-type="string">
            <text:p>C</text:p>
          </table:table-cell>
          <table:table-cell table:style-name="ce282" office:value-type="string" calcext:value-type="string" table:number-columns-spanned="7" table:number-rows-spanned="1">
            <text:p>Substituto na cobertura de Ausência por acidente de trabalho</text:p>
            <text:p>Cálculo do valor  = {[(BCCPA/30)x15dias]/12}x0,78%</text:p>
          </table:table-cell>
          <table:covered-table-cell table:number-columns-repeated="6" table:style-name="ce17"/>
          <table:table-cell table:style-name="ce350" table:formula="of:=ROUND(((([.$I$58]/30)*15)/12)*0.0078;2)" office:value-type="currency" office:currency="BRL" office:value="1.39" calcext:value-type="currency">
            <text:p>R$ 1,39</text:p>
          </table:table-cell>
          <table:table-cell table:number-columns-repeated="248"/>
        </table:table-row>
        <table:table-row table:style-name="ro10">
          <table:table-cell table:style-name="ce278" office:value-type="string" calcext:value-type="string">
            <text:p>D</text:p>
          </table:table-cell>
          <table:table-cell table:style-name="ce35" office:value-type="string" calcext:value-type="string" table:number-columns-spanned="7" table:number-rows-spanned="1">
            <text:p>Substituto na cobertura de Afastamento Maternidade </text:p>
            <text:p>Cálculo do valor = {[(MÓD1 + MÓD1 / 3) / 12 * (4/12) + (SUB 2.2 + SUB 2.3 - VA - VT + MÓD3)] x (4/12)} x 2%</text:p>
          </table:table-cell>
          <table:covered-table-cell table:number-columns-repeated="6" table:style-name="ce35"/>
          <table:table-cell table:style-name="ce350" table:formula="of:=ROUND((([.B58]+([.B58]/3))/12*(4/12)+([.I30]+[.I42]-[.I32]-[.I37]+[.I55])*(4/12))*0.02;2)" office:value-type="currency" office:currency="BRL" office:value="10.53" calcext:value-type="currency">
            <text:p>R$ 10,53</text:p>
          </table:table-cell>
          <table:table-cell table:number-columns-repeated="248"/>
        </table:table-row>
        <table:table-row table:style-name="ro7">
          <table:table-cell table:style-name="ce278" office:value-type="string" calcext:value-type="string">
            <text:p>E</text:p>
          </table:table-cell>
          <table:table-cell table:style-name="ce282" office:value-type="string" calcext:value-type="string" table:number-columns-spanned="7" table:number-rows-spanned="1">
            <text:p>Substituto na cobertura de Ausência por doença</text:p>
            <text:p>Cálculo do valor = [(BCCPA)/30)x3dias]/12</text:p>
          </table:table-cell>
          <table:covered-table-cell table:number-columns-repeated="6" table:style-name="ce17"/>
          <table:table-cell table:style-name="ce350" table:formula="of:=ROUND(((([.$I$58]/30)*3)/12);2)" office:value-type="currency" office:currency="BRL" office:value="35.68" calcext:value-type="currency">
            <text:p>R$ 35,68</text:p>
          </table:table-cell>
          <table:table-cell table:number-columns-repeated="248"/>
        </table:table-row>
        <table:table-row table:style-name="ro3">
          <table:table-cell table:style-name="ce14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14"/>
          <table:table-cell table:style-name="ce351" table:formula="of:=SUM([.I60:.I64])" office:value-type="currency" office:currency="BRL" office:value="60.38" calcext:value-type="currency">
            <text:p>R$ 60,38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278" office:value-type="string" calcext:value-type="string">
            <text:p>A</text:p>
          </table:table-cell>
          <table:table-cell table:style-name="ce36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18"/>
          <table:table-cell table:style-name="ce350" table:formula="of:=[$Uniformes.M14]" office:value-type="currency" office:currency="BRL" office:value="470.849166666667" calcext:value-type="currency">
            <text:p>R$ 470,85</text:p>
          </table:table-cell>
          <table:table-cell table:number-columns-repeated="248"/>
        </table:table-row>
        <table:table-row table:style-name="ro3">
          <table:table-cell table:style-name="ce278" office:value-type="string" calcext:value-type="string">
            <text:p>B</text:p>
          </table:table-cell>
          <table:table-cell table:style-name="ce36" office:value-type="string" calcext:value-type="string" table:number-columns-spanned="7" table:number-rows-spanned="1">
            <text:p>Custo com telefonia</text:p>
          </table:table-cell>
          <table:covered-table-cell table:number-columns-repeated="6" table:style-name="ce318"/>
          <table:table-cell table:style-name="ce352" office:value-type="currency" office:currency="BRL" office:value="54.3" calcext:value-type="currency">
            <text:p>R$ 54,30</text:p>
          </table:table-cell>
          <table:table-cell table:number-columns-repeated="248"/>
        </table:table-row>
        <table:table-row table:style-name="ro3">
          <table:table-cell table:style-name="ce14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14"/>
          <table:table-cell table:style-name="ce351" table:formula="of:=SUM([.I67:.I68])" office:value-type="currency" office:currency="BRL" office:value="525.149166666667" calcext:value-type="currency">
            <text:p>R$ 525,15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Módulo 6 - <text:s/>Custos Indiretos, Lucro e Tributos</text:p>
          </table:table-cell>
          <table:covered-table-cell table:number-columns-repeated="8" table:style-name="ce5"/>
          <table:table-cell table:number-columns-repeated="248"/>
        </table:table-row>
        <table:table-row table:style-name="ro11">
          <table:table-cell table:style-name="ce15" office:value-type="string" calcext:value-type="string" table:number-columns-spanned="7" table:number-rows-spanned="1">
            <text:p><text:span text:style-name="T4">BASE DE CÁLCULO DOS CUSTOS INDIRETOS </text:span> = (Total do Módulo 1 – Composição da  Remuneração + Total do Módulo 2 - Encargos e Benefícios Anuais, Mensais e Diários + Total do Módulo 3 – Provisão da Rescisão + Total do Módulo 4 - Custo de Reposição do Profissional Ausente + Total do Módulo 5 - Insumos Diversos)</text:p>
          </table:table-cell>
          <table:covered-table-cell table:number-columns-repeated="6" table:style-name="ce15"/>
          <table:table-cell table:style-name="ce338" office:value-type="string" calcext:value-type="string">
            <text:p>-</text:p>
          </table:table-cell>
          <table:table-cell table:style-name="ce350" table:formula="of:=SUM([.I15]+[.I47]+[.I55]+[.I65]+[.I69])" office:value-type="currency" office:currency="BRL" office:value="5689.57766666667" calcext:value-type="currency">
            <text:p>R$ 5.689,58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A</text:p>
          </table:table-cell>
          <table:table-cell table:style-name="ce38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8"/>
          <table:table-cell table:style-name="ce339" office:value-type="percentage" office:value="0.03" calcext:value-type="percentage">
            <text:p>3,00%</text:p>
          </table:table-cell>
          <table:table-cell table:style-name="ce351" table:formula="of:=ROUND([.H72]*[.I71];2)" office:value-type="currency" office:currency="BRL" office:value="170.69" calcext:value-type="currency">
            <text:p>R$ 170,69</text:p>
          </table:table-cell>
          <table:table-cell table:number-columns-repeated="248"/>
        </table:table-row>
        <table:table-row table:style-name="ro12">
          <table:table-cell table:style-name="ce15" office:value-type="string" calcext:value-type="string" table:number-columns-spanned="7" table:number-rows-spanned="1">
            <text:p><text:span text:style-name="T4">BASE DE CÁLCULO DO LUCRO = </text:span> (Total do Módulo 1 – Composição da  Remuneração + Total do Módulo 2 - Encargos e Benefícios Anuais, Mensais e Diários + Total do Módulo 3 – Provisão da Rescisão + Total do Módulo 4 - Custo de Reposição do Profissional Ausente + Total do Módulo 5 - Insumos Diversos + Custos Indiretos)</text:p>
          </table:table-cell>
          <table:covered-table-cell table:number-columns-repeated="6" table:style-name="ce15"/>
          <table:table-cell table:style-name="ce340" office:value-type="string" calcext:value-type="string">
            <text:p>-</text:p>
          </table:table-cell>
          <table:table-cell table:style-name="ce350" table:formula="of:=SUM([.I15]+[.I47]+[.I55]+[.I65]+[.I69]+[.I72])" office:value-type="currency" office:currency="BRL" office:value="5860.26766666667" calcext:value-type="currency">
            <text:p>R$ 5.860,27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B</text:p>
          </table:table-cell>
          <table:table-cell table:style-name="ce38" office:value-type="string" calcext:value-type="string" table:number-columns-spanned="6" table:number-rows-spanned="1">
            <text:p>Lucro</text:p>
          </table:table-cell>
          <table:covered-table-cell table:number-columns-repeated="5" table:style-name="ce38"/>
          <table:table-cell table:style-name="ce339" office:value-type="percentage" office:value="0.0679" calcext:value-type="percentage">
            <text:p>6,79%</text:p>
          </table:table-cell>
          <table:table-cell table:style-name="ce351" table:formula="of:=ROUND([.H74]*[.I73];2)" office:value-type="currency" office:currency="BRL" office:value="397.91" calcext:value-type="currency">
            <text:p>R$ 397,91</text:p>
          </table:table-cell>
          <table:table-cell table:number-columns-repeated="248"/>
        </table:table-row>
        <table:table-row table:style-name="ro13">
          <table:table-cell table:style-name="ce15" office:value-type="string" calcext:value-type="string" table:number-columns-spanned="7" table:number-rows-spanned="1">
            <text:p><text:span text:style-name="T4">BASE DE CÁLCULO DOS TRIBUTOS =</text:span> (Total do Módulo 1 – Composição da  Remuneração + Total do Módulo 2 - Encargos e Benefícios Anuais, Mensais e Diários + Total do Módulo 3 – Provisão da Rescisão + Total do Módulo 4 - Custo de Reposição do Profissional Ausente + Total do Módulo 5 - Insumos Diversos + Custos Indiretos + Lucro)</text:p>
          </table:table-cell>
          <table:covered-table-cell table:number-columns-repeated="6" table:style-name="ce15"/>
          <table:table-cell table:style-name="ce340" office:value-type="string" calcext:value-type="string">
            <text:p>-</text:p>
          </table:table-cell>
          <table:table-cell table:style-name="ce350" table:formula="of:=SUM([.I15]+[.I47]+[.I55]+[.I65]+[.I69]+[.I72]+[.I74])" office:value-type="currency" office:currency="BRL" office:value="6258.17766666667" calcext:value-type="currency">
            <text:p>R$ 6.258,18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C</text:p>
          </table:table-cell>
          <table:table-cell table:style-name="ce38" office:value-type="string" calcext:value-type="string" table:number-columns-spanned="6" table:number-rows-spanned="1">
            <text:p>Tributos</text:p>
          </table:table-cell>
          <table:covered-table-cell table:number-columns-repeated="5" table:style-name="ce38"/>
          <table:table-cell table:style-name="ce339" table:formula="of:=[.H78]+[.H79]+[.H81]" office:value-type="percentage" office:value="0.1425" calcext:value-type="percentage">
            <text:p>14,25%</text:p>
          </table:table-cell>
          <table:table-cell table:style-name="ce351" table:formula="of:=[.I78]+[.I79]+[.I81]" office:value-type="currency" office:currency="BRL" office:value="1039.99" calcext:value-type="currency">
            <text:p>R$ 1.039,99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 table:number-columns-spanned="9" table:number-rows-spanned="1">
            <text:p>C.1 <text:s text:c="3"/>Tributos Federais</text:p>
          </table:table-cell>
          <table:covered-table-cell table:number-columns-repeated="6" table:style-name="ce17"/>
          <table:covered-table-cell table:number-columns-repeated="2" table:style-name="ce17" office:value-type="string" calcext:value-type="string">
            <text:p>-</text:p>
          </table:covered-table-cell>
          <table:table-cell table:number-columns-repeated="248"/>
        </table:table-row>
        <table:table-row table:style-name="ro3">
          <table:table-cell table:style-name="ce18" office:value-type="string" calcext:value-type="string" table:number-columns-spanned="7" table:number-rows-spanned="1">
            <text:p>Cofins</text:p>
          </table:table-cell>
          <table:covered-table-cell table:number-columns-repeated="6" table:style-name="ce18"/>
          <table:table-cell table:style-name="ce341" office:value-type="percentage" office:value="0.076" calcext:value-type="percentage">
            <text:p>7,60%</text:p>
          </table:table-cell>
          <table:table-cell table:style-name="ce350" table:formula="of:=ROUND(([.$I$75]/(1-[.$H$76]))*[.H78];2)" office:value-type="currency" office:currency="BRL" office:value="554.66" calcext:value-type="currency">
            <text:p>R$ 554,66</text:p>
          </table:table-cell>
          <table:table-cell table:number-columns-repeated="248"/>
        </table:table-row>
        <table:table-row table:style-name="ro3">
          <table:table-cell table:style-name="ce18" office:value-type="string" calcext:value-type="string" table:number-columns-spanned="7" table:number-rows-spanned="1">
            <text:p>PIS </text:p>
          </table:table-cell>
          <table:covered-table-cell table:number-columns-repeated="6" table:style-name="ce18"/>
          <table:table-cell table:style-name="ce341" office:value-type="percentage" office:value="0.0165" calcext:value-type="percentage">
            <text:p>1,65%</text:p>
          </table:table-cell>
          <table:table-cell table:style-name="ce350" table:formula="of:=ROUND(([.$I$75]/(1-[.$H$76]))*[.H79];2)" office:value-type="currency" office:currency="BRL" office:value="120.42" calcext:value-type="currency">
            <text:p>R$ 120,42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 table:number-columns-spanned="9" table:number-rows-spanned="1">
            <text:p>C.2 <text:s text:c="2"/>Tributos Municipais</text:p>
          </table:table-cell>
          <table:covered-table-cell table:number-columns-repeated="6" table:style-name="ce17"/>
          <table:covered-table-cell table:number-columns-repeated="2" table:style-name="ce17" office:value-type="string" calcext:value-type="string">
            <text:p>-</text:p>
          </table:covered-table-cell>
          <table:table-cell table:number-columns-repeated="248"/>
        </table:table-row>
        <table:table-row table:style-name="ro3">
          <table:table-cell table:style-name="ce19" office:value-type="string" calcext:value-type="string" table:number-columns-spanned="7" table:number-rows-spanned="1">
            <text:p>ISS <text:s text:c="13"/></text:p>
          </table:table-cell>
          <table:covered-table-cell table:number-columns-repeated="6" table:style-name="ce19"/>
          <table:table-cell table:style-name="ce342" office:value-type="percentage" office:value="0.05" calcext:value-type="percentage">
            <text:p>5,00%</text:p>
          </table:table-cell>
          <table:table-cell table:style-name="ce352" table:formula="of:=ROUND(([.$I$75]/(1-[.$H$76]))*[.H81];2)" office:value-type="currency" office:currency="BRL" office:value="364.91" calcext:value-type="currency">
            <text:p>R$ 364,91</text:p>
          </table:table-cell>
          <table:table-cell table:number-columns-repeated="248"/>
        </table:table-row>
        <table:table-row table:style-name="ro3">
          <table:table-cell table:style-name="ce14" office:value-type="string" calcext:value-type="string" table:number-columns-spanned="8" table:number-rows-spanned="1">
            <text:p>Total do módulo 6</text:p>
          </table:table-cell>
          <table:covered-table-cell table:number-columns-repeated="7" table:style-name="ce14"/>
          <table:table-cell table:style-name="ce351" table:formula="of:=SUM([.I72]+[.I74]+[.I76])" office:value-type="currency" office:currency="BRL" office:value="1608.59" calcext:value-type="currency">
            <text:p>R$ 1.608,59</text:p>
          </table:table-cell>
          <table:table-cell table:number-columns-repeated="248"/>
        </table:table-row>
        <table:table-row table:style-name="ro14">
          <table:table-cell table:style-name="ce20" office:value-type="string" calcext:value-type="string" table:number-columns-spanned="9" table:number-rows-spanned="1">
            <text:p/>
            <text:p><text:span text:style-name="T5">2. QUADRO RESUMO DO CUSTO POR EMPREGADO</text:span></text:p>
            <text:p/>
          </table:table-cell>
          <table:covered-table-cell table:number-columns-repeated="8" table:style-name="ce20"/>
          <table:table-cell table:number-columns-repeated="248"/>
        </table:table-row>
        <table:table-row table:style-name="ro3">
          <table:table-cell table:style-name="ce21" office:value-type="string" calcext:value-type="string" table:number-columns-spanned="8" table:number-rows-spanned="1">
            <text:p><text:s text:c="26"/>Mão de obra vinculada à execução contratual (valor por empregado)</text:p>
          </table:table-cell>
          <table:covered-table-cell table:number-columns-repeated="7" table:style-name="ce21"/>
          <table:table-cell table:style-name="ce12" office:value-type="string" calcext:value-type="string">
            <text:p>Valor (R$)</text:p>
          </table:table-cell>
          <table:table-cell table:number-columns-repeated="248"/>
        </table:table-row>
        <table:table-row table:style-name="ro3">
          <table:table-cell table:style-name="ce288" office:value-type="string" calcext:value-type="string">
            <text:p>A</text:p>
          </table:table-cell>
          <table:table-cell table:style-name="ce39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9"/>
          <table:table-cell table:style-name="ce353" table:formula="of:=[.I15]" office:value-type="currency" office:currency="BRL" office:value="2494.25" calcext:value-type="currency">
            <text:p>R$ 2.494,25</text:p>
          </table:table-cell>
          <table:table-cell table:number-columns-repeated="248"/>
        </table:table-row>
        <table:table-row table:style-name="ro3">
          <table:table-cell table:style-name="ce288" office:value-type="string" calcext:value-type="string">
            <text:p>B</text:p>
          </table:table-cell>
          <table:table-cell table:style-name="ce39" office:value-type="string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39"/>
          <table:table-cell table:style-name="ce353" table:formula="of:=[.I47]" office:value-type="currency" office:currency="BRL" office:value="2449.9" calcext:value-type="currency">
            <text:p>R$ 2.449,90</text:p>
          </table:table-cell>
          <table:table-cell table:number-columns-repeated="248"/>
        </table:table-row>
        <table:table-row table:style-name="ro3">
          <table:table-cell table:style-name="ce288" office:value-type="string" calcext:value-type="string">
            <text:p>C</text:p>
          </table:table-cell>
          <table:table-cell table:style-name="ce39" office:value-type="string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39"/>
          <table:table-cell table:style-name="ce353" table:formula="of:=[.I55]" office:value-type="currency" office:currency="BRL" office:value="159.8985" calcext:value-type="currency">
            <text:p>R$ 159,90</text:p>
          </table:table-cell>
          <table:table-cell table:number-columns-repeated="248"/>
        </table:table-row>
        <table:table-row table:style-name="ro3">
          <table:table-cell table:style-name="ce288" office:value-type="string" calcext:value-type="string">
            <text:p>D</text:p>
          </table:table-cell>
          <table:table-cell table:style-name="ce39" office:value-type="string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39"/>
          <table:table-cell table:style-name="ce353" table:formula="of:=[.I65]" office:value-type="currency" office:currency="BRL" office:value="60.38" calcext:value-type="currency">
            <text:p>R$ 60,38</text:p>
          </table:table-cell>
          <table:table-cell table:number-columns-repeated="248"/>
        </table:table-row>
        <table:table-row table:style-name="ro3">
          <table:table-cell table:style-name="ce288" office:value-type="string" calcext:value-type="string">
            <text:p>E</text:p>
          </table:table-cell>
          <table:table-cell table:style-name="ce39" office:value-type="string" calcext:value-type="string" table:number-columns-spanned="7" table:number-rows-spanned="1">
            <text:p>Módulo 5 - Insumo Diversos </text:p>
          </table:table-cell>
          <table:covered-table-cell table:number-columns-repeated="6" table:style-name="ce39"/>
          <table:table-cell table:style-name="ce354" table:formula="of:=[.I69]" office:value-type="currency" office:currency="BRL" office:value="525.149166666667" calcext:value-type="currency">
            <text:p>R$ 525,15</text:p>
          </table:table-cell>
          <table:table-cell table:number-columns-repeated="248"/>
        </table:table-row>
        <table:table-row table:style-name="ro3">
          <table:table-cell table:style-name="ce289" office:value-type="string" calcext:value-type="string">
            <text:p>F</text:p>
          </table:table-cell>
          <table:table-cell table:style-name="ce39" office:value-type="string" calcext:value-type="string" table:number-columns-spanned="7" table:number-rows-spanned="1">
            <text:p>Módulo 6 - Custos Indiretos, Lucro e Tributos</text:p>
          </table:table-cell>
          <table:covered-table-cell table:number-columns-repeated="6" table:style-name="ce39"/>
          <table:table-cell table:style-name="ce353" table:formula="of:=[.I82]" office:value-type="currency" office:currency="BRL" office:value="1608.59" calcext:value-type="currency">
            <text:p>R$ 1.608,59</text:p>
          </table:table-cell>
          <table:table-cell table:number-columns-repeated="248"/>
        </table:table-row>
        <table:table-row table:style-name="ro3">
          <table:table-cell table:style-name="ce24" office:value-type="string" calcext:value-type="string" table:number-columns-spanned="8" table:number-rows-spanned="1">
            <text:p>Valor Mensal dos Serviços</text:p>
          </table:table-cell>
          <table:covered-table-cell table:number-columns-repeated="7" table:style-name="ce24"/>
          <table:table-cell table:style-name="ce355" table:formula="of:=SUM([.I85:.I90])" office:value-type="currency" office:currency="BRL" office:value="7298.16766666667" calcext:value-type="currency">
            <text:p>R$ 7.298,17</text:p>
          </table:table-cell>
          <table:table-cell table:number-columns-repeated="248"/>
        </table:table-row>
        <table:table-row table:style-name="ro15" table:number-rows-repeated="1048484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MOTORISTA- APOIO ADMINISTRATIVO - TIPO I_Serviços extraordinários_PARCELA FIXA - domingos e feriados" table:style-name="ta2">
        <table:table-column table:style-name="co1" table:number-columns-repeated="257" table:default-cell-style-name="ce291"/>
        <table:table-row table:style-name="ro5">
          <table:table-cell table:style-name="ce5" office:value-type="string" calcext:value-type="string" table:number-columns-spanned="9" table:number-rows-spanned="1">
            <text:p>PLANILHA DE CUSTOS E FORMAÇÃO DE PREÇOS</text:p>
            <text:p>CONTA VINCULADA</text:p>
          </table:table-cell>
          <table:covered-table-cell table:number-columns-repeated="8" table:style-name="ce5"/>
          <table:table-cell table:number-columns-repeated="248"/>
        </table:table-row>
        <table:table-row table:style-name="ro16">
          <table:table-cell table:style-name="ce2" office:value-type="string" calcext:value-type="string" table:number-columns-spanned="9" table:number-rows-spanned="1">
            <text:p><text:span text:style-name="T7">MOTORISTA- APOIO ADMINISTRATIVO - TIPO I</text:span></text:p>
            <text:p><text:span text:style-name="T8">Serviços Adicionais – Hora de serviços prestados (parcela fixa)</text:span></text:p>
            <text:p><text:span text:style-name="T8">Domingos e feriados</text:span></text:p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8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80"/>
          <table:table-cell table:style-name="ce357" table:formula="of:=[$'MOTORISTA- APOIO ADMINISTRATIVO - TIPO I_Serviços ordinários'.I14]" office:value-type="float" office:value="2494.25" calcext:value-type="float" table:number-columns-spanned="2" table:number-rows-spanned="1">
            <text:p>2.494,25</text:p>
          </table:table-cell>
          <table:covered-table-cell table:style-name="ce80"/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5">
          <table:table-cell table:style-name="ce5" office:value-type="string" calcext:value-type="string" table:number-columns-spanned="8" table:number-rows-spanned="1">
            <text:p>Composição da Remuneração </text:p>
          </table:table-cell>
          <table:covered-table-cell table:number-columns-repeated="7" table:style-name="ce5"/>
          <table:table-cell table:style-name="ce5" office:value-type="string" calcext:value-type="string">
            <text:p>Valor</text:p>
            <text:p>(R$) </text:p>
          </table:table-cell>
          <table:table-cell table:number-columns-repeated="248"/>
        </table:table-row>
        <table:table-row table:style-name="ro3">
          <table:table-cell table:style-name="ce264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Hora normal</text:p>
          </table:table-cell>
          <table:covered-table-cell table:number-columns-repeated="6" table:style-name="ce3"/>
          <table:table-cell table:style-name="ce376" table:formula="of:=[.H4]/220" office:value-type="currency" office:currency="BRL" office:value="11.3375" calcext:value-type="currency">
            <text:p>R$ 11,34</text:p>
          </table:table-cell>
          <table:table-cell table:number-columns-repeated="248"/>
        </table:table-row>
        <table:table-row table:style-name="ro3">
          <table:table-cell table:style-name="ce264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Adicional</text:p>
          </table:table-cell>
          <table:covered-table-cell table:number-columns-repeated="6" table:style-name="ce3"/>
          <table:table-cell table:style-name="ce376" table:formula="of:=[.I7]*1" office:value-type="currency" office:currency="BRL" office:value="11.3375" calcext:value-type="currency">
            <text:p>R$ 11,34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 </text:p>
          </table:table-cell>
          <table:covered-table-cell table:number-columns-repeated="7" table:style-name="ce7"/>
          <table:table-cell table:style-name="ce345" table:formula="of:=SUM([.I7:.I8])" office:value-type="currency" office:currency="BRL" office:value="22.675" calcext:value-type="currency">
            <text:p>R$ 22,68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17">
          <table:table-cell table:style-name="ce81" office:value-type="string" calcext:value-type="string" table:number-columns-spanned="9" table:number-rows-spanned="1">
            <text:p><text:span text:style-name="T8">13º (décimo terceiro) Salário, Férias</text:span><text:span text:style-name="T9"> </text:span><text:span text:style-name="T10">e Adicional de Férias</text:span></text:p>
          </table:table-cell>
          <table:covered-table-cell table:number-columns-repeated="8" table:style-name="ce81"/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8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88"/>
          <table:table-cell table:style-name="ce370" table:formula="of:=[$'MOTORISTA- APOIO ADMINISTRATIVO - TIPO I_Serviços ordinários'.H18]" office:value-type="percentage" office:value="0.0833333333333333" calcext:value-type="percentage">
            <text:p>8,33%</text:p>
          </table:table-cell>
          <table:table-cell table:style-name="ce377" table:formula="of:=ROUND([.$I$9]*[.H12];2)" office:value-type="currency" office:currency="BRL" office:value="1.89" calcext:value-type="currency">
            <text:p>R$ 1,89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89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89"/>
          <table:table-cell table:style-name="ce370" table:formula="of:=[$'MOTORISTA- APOIO ADMINISTRATIVO - TIPO I_Serviços ordinários'.H19]" office:value-type="percentage" office:value="0.111111111111111" calcext:value-type="percentage">
            <text:p>11,11%</text:p>
          </table:table-cell>
          <table:table-cell table:style-name="ce377" table:formula="of:=ROUND([.$I$9]*[.H13];2)" office:value-type="currency" office:currency="BRL" office:value="2.52" calcext:value-type="currency">
            <text:p>R$ 2,52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5" table:formula="of:=SUM([.I12]+[.I13])" office:value-type="currency" office:currency="BRL" office:value="4.41" calcext:value-type="currency">
            <text:p>R$ 4,41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Encargos Previdenciários (GPS), FGTS e outras contribuições 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83" office:value-type="string" calcext:value-type="string" table:number-columns-spanned="6" table:number-rows-spanned="1">
            <text:p>INSS</text:p>
          </table:table-cell>
          <table:covered-table-cell table:number-columns-repeated="5" table:style-name="ce360"/>
          <table:table-cell table:style-name="ce370" table:formula="of:=[$'MOTORISTA- APOIO ADMINISTRATIVO - TIPO I_Serviços ordinários'.H22]" office:value-type="percentage" office:value="0.2" calcext:value-type="percentage">
            <text:p>20,00%</text:p>
          </table:table-cell>
          <table:table-cell table:style-name="ce377" table:formula="of:=ROUND(([.$I$9]+[.$I$14])*[.H17];2)" office:value-type="currency" office:currency="BRL" office:value="5.42" calcext:value-type="currency">
            <text:p>R$ 5,42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"/>
          <table:table-cell table:style-name="ce371" table:formula="of:=[$'MOTORISTA- APOIO ADMINISTRATIVO - TIPO I_Serviços ordinários'.H23]" office:value-type="percentage" office:value="0.025" calcext:value-type="percentage">
            <text:p>2,50%</text:p>
          </table:table-cell>
          <table:table-cell table:style-name="ce377" table:formula="of:=ROUND(([.$I$9]+[.$I$14])*[.H18];2)" office:value-type="currency" office:currency="BRL" office:value="0.68" calcext:value-type="currency">
            <text:p>R$ 0,68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3" office:value-type="string" calcext:value-type="string" table:number-columns-spanned="2" table:number-rows-spanned="1">
            <text:p>RAT x FAP</text:p>
          </table:table-cell>
          <table:covered-table-cell table:style-name="ce3"/>
          <table:table-cell table:style-name="ce366" office:value-type="string" calcext:value-type="string">
            <text:p>RAT =</text:p>
          </table:table-cell>
          <table:table-cell table:style-name="ce367" table:formula="of:=[$'MOTORISTA- APOIO ADMINISTRATIVO - TIPO I_Serviços ordinários'.E24]" office:value-type="percentage" office:value="0.02" calcext:value-type="percentage">
            <text:p>2%</text:p>
          </table:table-cell>
          <table:table-cell table:style-name="ce368" office:value-type="string" calcext:value-type="string">
            <text:p>FAP =</text:p>
          </table:table-cell>
          <table:table-cell table:style-name="ce369" table:formula="of:=[$'MOTORISTA- APOIO ADMINISTRATIVO - TIPO I_Serviços ordinários'.G24]" office:value-type="float" office:value="2" calcext:value-type="float">
            <text:p>2,000</text:p>
          </table:table-cell>
          <table:table-cell table:style-name="ce371" table:formula="of:=[$'MOTORISTA- APOIO ADMINISTRATIVO - TIPO I_Serviços ordinários'.H24]" office:value-type="percentage" office:value="0.04" calcext:value-type="percentage">
            <text:p>4,00%</text:p>
          </table:table-cell>
          <table:table-cell table:style-name="ce377" table:formula="of:=ROUND(([.$I$9]+[.$I$14])*[.H19];2)" office:value-type="currency" office:currency="BRL" office:value="1.08" calcext:value-type="currency">
            <text:p>R$ 1,08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83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360"/>
          <table:table-cell table:style-name="ce370" table:formula="of:=[$'MOTORISTA- APOIO ADMINISTRATIVO - TIPO I_Serviços ordinários'.H25]" office:value-type="percentage" office:value="0.015" calcext:value-type="percentage">
            <text:p>1,50%</text:p>
          </table:table-cell>
          <table:table-cell table:style-name="ce377" table:formula="of:=ROUND(([.$I$9]+[.$I$14])*[.H20];2)" office:value-type="currency" office:currency="BRL" office:value="0.41" calcext:value-type="currency">
            <text:p>R$ 0,41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E</text:p>
          </table:table-cell>
          <table:table-cell table:style-name="ce83" office:value-type="string" calcext:value-type="string" table:number-columns-spanned="6" table:number-rows-spanned="1">
            <text:p>SENAC ou SENAI</text:p>
          </table:table-cell>
          <table:covered-table-cell table:number-columns-repeated="5" table:style-name="ce360"/>
          <table:table-cell table:style-name="ce370" table:formula="of:=[$'MOTORISTA- APOIO ADMINISTRATIVO - TIPO I_Serviços ordinários'.H26]" office:value-type="percentage" office:value="0.01" calcext:value-type="percentage">
            <text:p>1,00%</text:p>
          </table:table-cell>
          <table:table-cell table:style-name="ce377" table:formula="of:=ROUND(([.$I$9]+[.$I$14])*[.H21];2)" office:value-type="currency" office:currency="BRL" office:value="0.27" calcext:value-type="currency">
            <text:p>R$ 0,27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SEBRAE</text:p>
          </table:table-cell>
          <table:covered-table-cell table:number-columns-repeated="5" table:style-name="ce3"/>
          <table:table-cell table:style-name="ce371" table:formula="of:=[$'MOTORISTA- APOIO ADMINISTRATIVO - TIPO I_Serviços ordinários'.H27]" office:value-type="percentage" office:value="0.006" calcext:value-type="percentage">
            <text:p>0,60%</text:p>
          </table:table-cell>
          <table:table-cell table:style-name="ce377" table:formula="of:=ROUND(([.$I$9]+[.$I$14])*[.H22];2)" office:value-type="currency" office:currency="BRL" office:value="0.16" calcext:value-type="currency">
            <text:p>R$ 0,16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G</text:p>
          </table:table-cell>
          <table:table-cell table:style-name="ce83" office:value-type="string" calcext:value-type="string" table:number-columns-spanned="6" table:number-rows-spanned="1">
            <text:p>INCRA</text:p>
          </table:table-cell>
          <table:covered-table-cell table:number-columns-repeated="5" table:style-name="ce360"/>
          <table:table-cell table:style-name="ce370" table:formula="of:=[$'MOTORISTA- APOIO ADMINISTRATIVO - TIPO I_Serviços ordinários'.H28]" office:value-type="percentage" office:value="0.002" calcext:value-type="percentage">
            <text:p>0,20%</text:p>
          </table:table-cell>
          <table:table-cell table:style-name="ce377" table:formula="of:=ROUND(([.$I$9]+[.$I$14])*[.H23];2)" office:value-type="currency" office:currency="BRL" office:value="0.05" calcext:value-type="currency">
            <text:p>R$ 0,05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H</text:p>
          </table:table-cell>
          <table:table-cell table:style-name="ce3" office:value-type="string" calcext:value-type="string" table:number-columns-spanned="6" table:number-rows-spanned="1">
            <text:p>FGTS</text:p>
          </table:table-cell>
          <table:covered-table-cell table:number-columns-repeated="5" table:style-name="ce3"/>
          <table:table-cell table:style-name="ce371" table:formula="of:=[$'MOTORISTA- APOIO ADMINISTRATIVO - TIPO I_Serviços ordinários'.H29]" office:value-type="percentage" office:value="0.08" calcext:value-type="percentage">
            <text:p>8,00%</text:p>
          </table:table-cell>
          <table:table-cell table:style-name="ce377" table:formula="of:=ROUND(([.$I$9]+[.$I$14])*[.H24];2)" office:value-type="currency" office:currency="BRL" office:value="2.17" calcext:value-type="currency">
            <text:p>R$ 2,17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331" table:formula="of:=SUM([.H17:.H24])" office:value-type="percentage" office:value="0.378" calcext:value-type="percentage">
            <text:p>37,80%</text:p>
          </table:table-cell>
          <table:table-cell table:style-name="ce347" table:formula="of:=SUM([.I17:.I24])" office:value-type="currency" office:currency="BRL" office:value="10.24" calcext:value-type="currency">
            <text:p>R$ 10,24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7" table:number-rows-spanned="1">
            <text:p>Multa do FGTS</text:p>
          </table:table-cell>
          <table:covered-table-cell table:number-columns-repeated="6" table:style-name="ce5"/>
          <table:table-cell table:style-name="ce372" table:formula="of:=[$'MOTORISTA- APOIO ADMINISTRATIVO - TIPO I_Serviços ordinários'.H54]" office:value-type="percentage" office:value="0.032" calcext:value-type="percentage">
            <text:p>3,20%</text:p>
          </table:table-cell>
          <table:table-cell table:style-name="ce378" table:formula="of:=ROUND([.$I$9]*[.H27];2)" office:value-type="currency" office:currency="BRL" office:value="0.73" calcext:value-type="currency">
            <text:p>R$ 0,73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5" table:formula="of:=SUM([.I27:.I27])" office:value-type="currency" office:currency="BRL" office:value="0.73" calcext:value-type="currency">
            <text:p>R$ 0,73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Custos Indiretos, Lucro e Tributos</text:p>
          </table:table-cell>
          <table:covered-table-cell table:number-columns-repeated="8" table:style-name="ce5"/>
          <table:table-cell table:number-columns-repeated="248"/>
        </table:table-row>
        <table:table-row table:style-name="ro18">
          <table:table-cell table:style-name="ce82" office:value-type="string" calcext:value-type="string" table:number-columns-spanned="7" table:number-rows-spanned="1">
            <text:p><text:span text:style-name="T11">BASE DE CÁLCULO DOS CUSTOS INDIRETOS </text:span><text:span text:style-name="T12">= (Total do Módulo 1 – Composição da  Remuneração + Total do Módulo 2 – 13º Salário, Férias e Adicional de Férias + Total do Módulo 3 – Encargos Previdenciários + Total do Módulo 4 – Multa do FGTS)</text:span></text:p>
          </table:table-cell>
          <table:covered-table-cell table:number-columns-repeated="6" table:style-name="ce82"/>
          <table:table-cell table:style-name="ce278" office:value-type="string" calcext:value-type="string">
            <text:p>-</text:p>
          </table:table-cell>
          <table:table-cell table:style-name="ce354" table:formula="of:=[.I9]+[.I14]+[.I25]+[.I28]" office:value-type="currency" office:currency="BRL" office:value="38.055" calcext:value-type="currency">
            <text:p>R$ 38,06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A</text:p>
          </table:table-cell>
          <table:table-cell table:style-name="ce38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8"/>
          <table:table-cell table:style-name="ce339" table:formula="of:=[$'MOTORISTA- APOIO ADMINISTRATIVO - TIPO I_Serviços ordinários'.H72]" office:value-type="percentage" office:value="0.03" calcext:value-type="percentage">
            <text:p>3,00%</text:p>
          </table:table-cell>
          <table:table-cell table:style-name="ce351" table:formula="of:=ROUND([.H32]*[.I31];2)" office:value-type="currency" office:currency="BRL" office:value="1.14" calcext:value-type="currency">
            <text:p>R$ 1,14</text:p>
          </table:table-cell>
          <table:table-cell table:number-columns-repeated="248"/>
        </table:table-row>
        <table:table-row table:style-name="ro19">
          <table:table-cell table:style-name="ce82" office:value-type="string" calcext:value-type="string" table:number-columns-spanned="7" table:number-rows-spanned="1">
            <text:p><text:span text:style-name="T11">BASE DE CÁLCULO DO LUCRO  </text:span><text:span text:style-name="T12">= (Total do Módulo 1 – Composição da  Remuneração + Total do Módulo 2 – 13º Salário, Férias e Adicional de Férias + Total do Módulo 3 – Encargos Previdenciários + Total do Módulo 4 – Multa do FGTS + Custos Indiretos)</text:span></text:p>
          </table:table-cell>
          <table:covered-table-cell table:number-columns-repeated="6" table:style-name="ce82"/>
          <table:table-cell table:style-name="ce373" office:value-type="string" calcext:value-type="string">
            <text:p>-</text:p>
          </table:table-cell>
          <table:table-cell table:style-name="ce354" table:formula="of:=[.I9]+[.I14]+[.I25]+[.I28]+[.I32]" office:value-type="currency" office:currency="BRL" office:value="39.195" calcext:value-type="currency">
            <text:p>R$ 39,20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B</text:p>
          </table:table-cell>
          <table:table-cell table:style-name="ce38" office:value-type="string" calcext:value-type="string" table:number-columns-spanned="6" table:number-rows-spanned="1">
            <text:p>Lucro</text:p>
          </table:table-cell>
          <table:covered-table-cell table:number-columns-repeated="5" table:style-name="ce38"/>
          <table:table-cell table:style-name="ce339" table:formula="of:=[$'MOTORISTA- APOIO ADMINISTRATIVO - TIPO I_Serviços ordinários'.H74]" office:value-type="percentage" office:value="0.0679" calcext:value-type="percentage">
            <text:p>6,79%</text:p>
          </table:table-cell>
          <table:table-cell table:style-name="ce351" table:formula="of:=ROUND([.H34]*[.I33];2)" office:value-type="currency" office:currency="BRL" office:value="2.66" calcext:value-type="currency">
            <text:p>R$ 2,66</text:p>
          </table:table-cell>
          <table:table-cell table:number-columns-repeated="248"/>
        </table:table-row>
        <table:table-row table:style-name="ro20">
          <table:table-cell table:style-name="ce82" office:value-type="string" calcext:value-type="string" table:number-columns-spanned="7" table:number-rows-spanned="1">
            <text:p><text:span text:style-name="T11">BASE DE CÁLCULO DOS TRIBUTOS  </text:span><text:span text:style-name="T12">= (Total do Módulo 1 – Composição da  Remuneração + Total do Módulo 2 – 13º Salário, Férias e Adicional de Férias + Total do Módulo 3 – Encargos Previdenciários + Total do Módulo 4 – Multa do FGTS + Custos Indiretos + Lucro)</text:span></text:p>
          </table:table-cell>
          <table:covered-table-cell table:number-columns-repeated="6" table:style-name="ce82"/>
          <table:table-cell table:style-name="ce373" office:value-type="string" calcext:value-type="string">
            <text:p>-</text:p>
          </table:table-cell>
          <table:table-cell table:style-name="ce354" table:formula="of:=[.I9]+[.I14]+[.I25]+[.I28]+[.I32]+[.I34]" office:value-type="currency" office:currency="BRL" office:value="41.855" calcext:value-type="currency">
            <text:p>R$ 41,86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C</text:p>
          </table:table-cell>
          <table:table-cell table:style-name="ce38" office:value-type="string" calcext:value-type="string" table:number-columns-spanned="6" table:number-rows-spanned="1">
            <text:p>Tributos</text:p>
          </table:table-cell>
          <table:covered-table-cell table:number-columns-repeated="5" table:style-name="ce38"/>
          <table:table-cell table:style-name="ce374" table:formula="of:=[.H38]+[.H39]+[.H41]" office:value-type="percentage" office:value="0.1425" calcext:value-type="percentage">
            <text:p>14,25%</text:p>
          </table:table-cell>
          <table:table-cell table:style-name="ce351" table:formula="of:=[.I38]+[.I39]+[.I41]" office:value-type="currency" office:currency="BRL" office:value="6.96" calcext:value-type="currency">
            <text:p>R$ 6,96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 table:number-columns-spanned="7" table:number-rows-spanned="1">
            <text:p>C.1 <text:s text:c="3"/>Tributos Federais</text:p>
          </table:table-cell>
          <table:covered-table-cell table:number-columns-repeated="6" table:style-name="ce36"/>
          <table:table-cell table:style-name="ce373" office:value-type="string" calcext:value-type="string">
            <text:p>-</text:p>
          </table:table-cell>
          <table:table-cell table:style-name="ce37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9" office:value-type="string" calcext:value-type="string" table:number-columns-spanned="7" table:number-rows-spanned="1">
            <text:p>Cofins</text:p>
          </table:table-cell>
          <table:covered-table-cell table:number-columns-repeated="6" table:style-name="ce360"/>
          <table:table-cell table:style-name="ce375" table:formula="of:=[$'MOTORISTA- APOIO ADMINISTRATIVO - TIPO I_Serviços ordinários'.H78]" office:value-type="percentage" office:value="0.076" calcext:value-type="percentage">
            <text:p>7,60%</text:p>
          </table:table-cell>
          <table:table-cell table:style-name="ce377" table:formula="of:=ROUND(([.$I$35]/(1-[.$H$36]))*[.H38];2)" office:value-type="currency" office:currency="BRL" office:value="3.71" calcext:value-type="currency">
            <text:p>R$ 3,71</text:p>
          </table:table-cell>
          <table:table-cell table:number-columns-repeated="248"/>
        </table:table-row>
        <table:table-row table:style-name="ro3">
          <table:table-cell table:style-name="ce29" office:value-type="string" calcext:value-type="string" table:number-columns-spanned="7" table:number-rows-spanned="1">
            <text:p>PIS </text:p>
          </table:table-cell>
          <table:covered-table-cell table:number-columns-repeated="6" table:style-name="ce360"/>
          <table:table-cell table:style-name="ce375" table:formula="of:=[$'MOTORISTA- APOIO ADMINISTRATIVO - TIPO I_Serviços ordinários'.H79]" office:value-type="percentage" office:value="0.0165" calcext:value-type="percentage">
            <text:p>1,65%</text:p>
          </table:table-cell>
          <table:table-cell table:style-name="ce377" table:formula="of:=ROUND(([.$I$35]/(1-[.$H$36]))*[.H39];2)" office:value-type="currency" office:currency="BRL" office:value="0.81" calcext:value-type="currency">
            <text:p>R$ 0,81</text:p>
          </table:table-cell>
          <table:table-cell table:number-columns-repeated="248"/>
        </table:table-row>
        <table:table-row table:style-name="ro3">
          <table:table-cell table:style-name="ce83" office:value-type="string" calcext:value-type="string" table:number-columns-spanned="7" table:number-rows-spanned="1">
            <text:p>C.2 <text:s text:c="2"/>Tributos Municipais</text:p>
          </table:table-cell>
          <table:covered-table-cell table:number-columns-repeated="6" table:style-name="ce29"/>
          <table:table-cell table:style-name="ce371" office:value-type="string" calcext:value-type="string">
            <text:p>-</text:p>
          </table:table-cell>
          <table:table-cell table:style-name="ce38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9" office:value-type="string" calcext:value-type="string" table:number-columns-spanned="7" table:number-rows-spanned="1">
            <text:p>ISS <text:s text:c="13"/></text:p>
          </table:table-cell>
          <table:covered-table-cell table:number-columns-repeated="6" table:style-name="ce360"/>
          <table:table-cell table:style-name="ce375" table:formula="of:=[$'MOTORISTA- APOIO ADMINISTRATIVO - TIPO I_Serviços ordinários'.H81]" office:value-type="percentage" office:value="0.05" calcext:value-type="percentage">
            <text:p>5,00%</text:p>
          </table:table-cell>
          <table:table-cell table:style-name="ce377" table:formula="of:=ROUND(([.$I$35]/(1-[.$H$36]))*[.H41];2)" office:value-type="currency" office:currency="BRL" office:value="2.44" calcext:value-type="currency">
            <text:p>R$ 2,44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7" table:formula="of:=SUM([.I32]+[.I34]+[.I36])" office:value-type="currency" office:currency="BRL" office:value="10.76" calcext:value-type="currency">
            <text:p>R$ 10,76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85" office:value-type="string" calcext:value-type="string" table:number-columns-spanned="9" table:number-rows-spanned="1">
            <text:p>VALOR DOS SERVIÇOS ADICIONAIS – hora de serviço prestado (parcela fixa)</text:p>
          </table:table-cell>
          <table:covered-table-cell table:number-columns-repeated="8" table:style-name="ce85"/>
          <table:table-cell table:number-columns-repeated="248"/>
        </table:table-row>
        <table:table-row table:style-name="ro3">
          <table:table-cell table:style-name="ce86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Valor base</text:p>
          </table:table-cell>
          <table:covered-table-cell table:number-columns-repeated="6" table:style-name="ce3"/>
          <table:table-cell table:style-name="ce348" table:formula="of:=[.I9]" office:value-type="currency" office:currency="BRL" office:value="22.675" calcext:value-type="currency">
            <text:p>R$ 22,68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3"/>
          <table:table-cell table:style-name="ce348" table:formula="of:=[.I14]" office:value-type="currency" office:currency="BRL" office:value="4.41" calcext:value-type="currency">
            <text:p>R$ 4,41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C</text:p>
          </table:table-cell>
          <table:table-cell table:style-name="ce3" office:value-type="string" calcext:value-type="string" table:number-columns-spanned="7" table:number-rows-spanned="1">
            <text:p>Encargos previdenciários (GPS), FGTS e Outras Contribuições</text:p>
          </table:table-cell>
          <table:covered-table-cell table:number-columns-repeated="6" table:style-name="ce3"/>
          <table:table-cell table:style-name="ce348" table:formula="of:=[.I25]" office:value-type="currency" office:currency="BRL" office:value="10.24" calcext:value-type="currency">
            <text:p>R$ 10,24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D</text:p>
          </table:table-cell>
          <table:table-cell table:style-name="ce3" office:value-type="string" calcext:value-type="string" table:number-columns-spanned="7" table:number-rows-spanned="1">
            <text:p>Multa do FGTS</text:p>
          </table:table-cell>
          <table:covered-table-cell table:number-columns-repeated="6" table:style-name="ce3"/>
          <table:table-cell table:style-name="ce348" table:formula="of:=[.I28]" office:value-type="currency" office:currency="BRL" office:value="0.73" calcext:value-type="currency">
            <text:p>R$ 0,73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E</text:p>
          </table:table-cell>
          <table:table-cell table:style-name="ce3" office:value-type="string" calcext:value-type="string" table:number-columns-spanned="7" table:number-rows-spanned="1">
            <text:p>Custos Indiretos, Lucro e Tributos</text:p>
          </table:table-cell>
          <table:covered-table-cell table:number-columns-repeated="6" table:style-name="ce3"/>
          <table:table-cell table:style-name="ce348" table:formula="of:=[.I42]" office:value-type="currency" office:currency="BRL" office:value="10.76" calcext:value-type="currency">
            <text:p>R$ 10,76</text:p>
          </table:table-cell>
          <table:table-cell table:number-columns-repeated="248"/>
        </table:table-row>
        <table:table-row table:style-name="ro3">
          <table:table-cell table:style-name="ce84" office:value-type="string" calcext:value-type="string" table:number-columns-spanned="8" table:number-rows-spanned="1">
            <text:p>TOTAL</text:p>
          </table:table-cell>
          <table:covered-table-cell table:number-columns-repeated="7" table:style-name="ce363"/>
          <table:table-cell table:style-name="ce347" table:formula="of:=SUM([.I45:.I49])" office:value-type="currency" office:currency="BRL" office:value="48.815" calcext:value-type="currency">
            <text:p>R$ 48,82</text:p>
          </table:table-cell>
          <table:table-cell table:number-columns-repeated="248"/>
        </table:table-row>
        <table:table-row table:style-name="ro3">
          <table:table-cell table:style-name="ce86" table:number-columns-spanned="9" table:number-rows-spanned="1"/>
          <table:covered-table-cell table:number-columns-repeated="8" table:style-name="ce86"/>
          <table:table-cell table:number-columns-repeated="248"/>
        </table:table-row>
        <table:table-row table:style-name="ro15" table:number-rows-repeated="1048524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MOTORISTA- APOIO ADMINISTRATIVO - TIPO I_Serviços extraordinários_PARCELA FIXA - sábado" table:style-name="ta3">
        <table:table-column table:style-name="co1" table:number-columns-repeated="257" table:default-cell-style-name="ce291"/>
        <table:table-row table:style-name="ro5">
          <table:table-cell table:style-name="ce5" office:value-type="string" calcext:value-type="string" table:number-columns-spanned="9" table:number-rows-spanned="1">
            <text:p>PLANILHA DE CUSTOS E FORMAÇÃO DE PREÇOS</text:p>
            <text:p>CONTA VINCULADA</text:p>
          </table:table-cell>
          <table:covered-table-cell table:number-columns-repeated="8" table:style-name="ce5"/>
          <table:table-cell table:number-columns-repeated="248"/>
        </table:table-row>
        <table:table-row table:style-name="ro16">
          <table:table-cell table:style-name="ce2" office:value-type="string" calcext:value-type="string" table:number-columns-spanned="9" table:number-rows-spanned="1">
            <text:p><text:span text:style-name="T7">MOTORISTA- APOIO ADMINISTRATIVO - TIPO I</text:span></text:p>
            <text:p><text:span text:style-name="T8">Serviços Adicionais – Hora de serviços prestados (parcela fixa)</text:span></text:p>
            <text:p><text:span text:style-name="T8">Sábados</text:span></text:p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8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80"/>
          <table:table-cell table:style-name="ce80" table:formula="of:=[$'MOTORISTA- APOIO ADMINISTRATIVO - TIPO I_Serviços ordinários'.I14]" office:value-type="float" office:value="2494.25" calcext:value-type="float" table:number-columns-spanned="2" table:number-rows-spanned="1">
            <text:p>2.494,25</text:p>
          </table:table-cell>
          <table:covered-table-cell table:style-name="ce80"/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5">
          <table:table-cell table:style-name="ce5" office:value-type="string" calcext:value-type="string" table:number-columns-spanned="8" table:number-rows-spanned="1">
            <text:p>Composição da Remuneração </text:p>
          </table:table-cell>
          <table:covered-table-cell table:number-columns-repeated="7" table:style-name="ce5"/>
          <table:table-cell table:style-name="ce5" office:value-type="string" calcext:value-type="string">
            <text:p>Valor</text:p>
            <text:p>(R$) </text:p>
          </table:table-cell>
          <table:table-cell table:number-columns-repeated="248"/>
        </table:table-row>
        <table:table-row table:style-name="ro3">
          <table:table-cell table:style-name="ce264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Hora normal</text:p>
          </table:table-cell>
          <table:covered-table-cell table:number-columns-repeated="6" table:style-name="ce3"/>
          <table:table-cell table:style-name="ce376" table:formula="of:=[.H4]/220" office:value-type="currency" office:currency="BRL" office:value="11.3375" calcext:value-type="currency">
            <text:p>R$ 11,34</text:p>
          </table:table-cell>
          <table:table-cell table:number-columns-repeated="248"/>
        </table:table-row>
        <table:table-row table:style-name="ro3">
          <table:table-cell table:style-name="ce264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Adicional</text:p>
          </table:table-cell>
          <table:covered-table-cell table:number-columns-repeated="6" table:style-name="ce3"/>
          <table:table-cell table:style-name="ce376" table:formula="of:=[.I7]*0.5" office:value-type="currency" office:currency="BRL" office:value="5.66875" calcext:value-type="currency">
            <text:p>R$ 5,67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 </text:p>
          </table:table-cell>
          <table:covered-table-cell table:number-columns-repeated="7" table:style-name="ce7"/>
          <table:table-cell table:style-name="ce345" table:formula="of:=SUM([.I7:.I8])" office:value-type="currency" office:currency="BRL" office:value="17.00625" calcext:value-type="currency">
            <text:p>R$ 17,01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<text:span text:style-name="T1">13º (décimo terceiro) Salário, Férias</text:span><text:span text:style-name="T2"> </text:span><text:span text:style-name="T3">e Adicional de Férias</text:span>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8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88"/>
          <table:table-cell table:style-name="ce370" table:formula="of:=[$'MOTORISTA- APOIO ADMINISTRATIVO - TIPO I_Serviços ordinários'.H18]" office:value-type="percentage" office:value="0.0833333333333333" calcext:value-type="percentage">
            <text:p>8,33%</text:p>
          </table:table-cell>
          <table:table-cell table:style-name="ce377" table:formula="of:=ROUND([.$I$9]*[.H12];2)" office:value-type="currency" office:currency="BRL" office:value="1.42" calcext:value-type="currency">
            <text:p>R$ 1,42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89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89"/>
          <table:table-cell table:style-name="ce370" table:formula="of:=[$'MOTORISTA- APOIO ADMINISTRATIVO - TIPO I_Serviços ordinários'.H19]" office:value-type="percentage" office:value="0.111111111111111" calcext:value-type="percentage">
            <text:p>11,11%</text:p>
          </table:table-cell>
          <table:table-cell table:style-name="ce377" table:formula="of:=ROUND([.$I$9]*[.H13];2)" office:value-type="currency" office:currency="BRL" office:value="1.89" calcext:value-type="currency">
            <text:p>R$ 1,89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5" table:formula="of:=SUM([.I12]+[.I13])" office:value-type="currency" office:currency="BRL" office:value="3.31" calcext:value-type="currency">
            <text:p>R$ 3,31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Encargos Previdenciários (GPS), FGTS e outras contribuições 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83" office:value-type="string" calcext:value-type="string" table:number-columns-spanned="6" table:number-rows-spanned="1">
            <text:p>INSS</text:p>
          </table:table-cell>
          <table:covered-table-cell table:number-columns-repeated="5" table:style-name="ce83"/>
          <table:table-cell table:style-name="ce370" table:formula="of:=[$'MOTORISTA- APOIO ADMINISTRATIVO - TIPO I_Serviços ordinários'.H22]" office:value-type="percentage" office:value="0.2" calcext:value-type="percentage">
            <text:p>20,00%</text:p>
          </table:table-cell>
          <table:table-cell table:style-name="ce377" table:formula="of:=ROUND(([.$I$9]+[.$I$14])*[.H17];2)" office:value-type="currency" office:currency="BRL" office:value="4.06" calcext:value-type="currency">
            <text:p>R$ 4,06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"/>
          <table:table-cell table:style-name="ce371" table:formula="of:=[$'MOTORISTA- APOIO ADMINISTRATIVO - TIPO I_Serviços ordinários'.H23]" office:value-type="percentage" office:value="0.025" calcext:value-type="percentage">
            <text:p>2,50%</text:p>
          </table:table-cell>
          <table:table-cell table:style-name="ce377" table:formula="of:=ROUND(([.$I$9]+[.$I$14])*[.H18];2)" office:value-type="currency" office:currency="BRL" office:value="0.51" calcext:value-type="currency">
            <text:p>R$ 0,51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3" office:value-type="string" calcext:value-type="string" table:number-columns-spanned="2" table:number-rows-spanned="1">
            <text:p>RAT x FAP</text:p>
          </table:table-cell>
          <table:covered-table-cell table:style-name="ce3"/>
          <table:table-cell table:style-name="ce366" office:value-type="string" calcext:value-type="string">
            <text:p>RAT =</text:p>
          </table:table-cell>
          <table:table-cell table:style-name="ce367" table:formula="of:=[$'MOTORISTA- APOIO ADMINISTRATIVO - TIPO I_Serviços ordinários'.E24]" office:value-type="percentage" office:value="0.02" calcext:value-type="percentage">
            <text:p>2%</text:p>
          </table:table-cell>
          <table:table-cell table:style-name="ce368" office:value-type="string" calcext:value-type="string">
            <text:p>FAP =</text:p>
          </table:table-cell>
          <table:table-cell table:style-name="ce369" table:formula="of:=[$'MOTORISTA- APOIO ADMINISTRATIVO - TIPO I_Serviços ordinários'.G24]" office:value-type="float" office:value="2" calcext:value-type="float">
            <text:p>2,000</text:p>
          </table:table-cell>
          <table:table-cell table:style-name="ce371" table:formula="of:=[$'MOTORISTA- APOIO ADMINISTRATIVO - TIPO I_Serviços ordinários'.H24]" office:value-type="percentage" office:value="0.04" calcext:value-type="percentage">
            <text:p>4,00%</text:p>
          </table:table-cell>
          <table:table-cell table:style-name="ce377" table:formula="of:=ROUND(([.$I$9]+[.$I$14])*[.H19];2)" office:value-type="currency" office:currency="BRL" office:value="0.81" calcext:value-type="currency">
            <text:p>R$ 0,81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83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83"/>
          <table:table-cell table:style-name="ce370" table:formula="of:=[$'MOTORISTA- APOIO ADMINISTRATIVO - TIPO I_Serviços ordinários'.H25]" office:value-type="percentage" office:value="0.015" calcext:value-type="percentage">
            <text:p>1,50%</text:p>
          </table:table-cell>
          <table:table-cell table:style-name="ce377" table:formula="of:=ROUND(([.$I$9]+[.$I$14])*[.H20];2)" office:value-type="currency" office:currency="BRL" office:value="0.3" calcext:value-type="currency">
            <text:p>R$ 0,30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E</text:p>
          </table:table-cell>
          <table:table-cell table:style-name="ce83" office:value-type="string" calcext:value-type="string" table:number-columns-spanned="6" table:number-rows-spanned="1">
            <text:p>SENAC ou SENAI</text:p>
          </table:table-cell>
          <table:covered-table-cell table:number-columns-repeated="5" table:style-name="ce83"/>
          <table:table-cell table:style-name="ce370" table:formula="of:=[$'MOTORISTA- APOIO ADMINISTRATIVO - TIPO I_Serviços ordinários'.H26]" office:value-type="percentage" office:value="0.01" calcext:value-type="percentage">
            <text:p>1,00%</text:p>
          </table:table-cell>
          <table:table-cell table:style-name="ce377" table:formula="of:=ROUND(([.$I$9]+[.$I$14])*[.H21];2)" office:value-type="currency" office:currency="BRL" office:value="0.2" calcext:value-type="currency">
            <text:p>R$ 0,20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SEBRAE</text:p>
          </table:table-cell>
          <table:covered-table-cell table:number-columns-repeated="5" table:style-name="ce3"/>
          <table:table-cell table:style-name="ce371" table:formula="of:=[$'MOTORISTA- APOIO ADMINISTRATIVO - TIPO I_Serviços ordinários'.H27]" office:value-type="percentage" office:value="0.006" calcext:value-type="percentage">
            <text:p>0,60%</text:p>
          </table:table-cell>
          <table:table-cell table:style-name="ce377" table:formula="of:=ROUND(([.$I$9]+[.$I$14])*[.H22];2)" office:value-type="currency" office:currency="BRL" office:value="0.12" calcext:value-type="currency">
            <text:p>R$ 0,12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G</text:p>
          </table:table-cell>
          <table:table-cell table:style-name="ce83" office:value-type="string" calcext:value-type="string" table:number-columns-spanned="6" table:number-rows-spanned="1">
            <text:p>INCRA</text:p>
          </table:table-cell>
          <table:covered-table-cell table:number-columns-repeated="5" table:style-name="ce83"/>
          <table:table-cell table:style-name="ce370" table:formula="of:=[$'MOTORISTA- APOIO ADMINISTRATIVO - TIPO I_Serviços ordinários'.H28]" office:value-type="percentage" office:value="0.002" calcext:value-type="percentage">
            <text:p>0,20%</text:p>
          </table:table-cell>
          <table:table-cell table:style-name="ce377" table:formula="of:=ROUND(([.$I$9]+[.$I$14])*[.H23];2)" office:value-type="currency" office:currency="BRL" office:value="0.04" calcext:value-type="currency">
            <text:p>R$ 0,04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H</text:p>
          </table:table-cell>
          <table:table-cell table:style-name="ce3" office:value-type="string" calcext:value-type="string" table:number-columns-spanned="6" table:number-rows-spanned="1">
            <text:p>FGTS</text:p>
          </table:table-cell>
          <table:covered-table-cell table:number-columns-repeated="5" table:style-name="ce3"/>
          <table:table-cell table:style-name="ce371" table:formula="of:=[$'MOTORISTA- APOIO ADMINISTRATIVO - TIPO I_Serviços ordinários'.H29]" office:value-type="percentage" office:value="0.08" calcext:value-type="percentage">
            <text:p>8,00%</text:p>
          </table:table-cell>
          <table:table-cell table:style-name="ce377" table:formula="of:=ROUND(([.$I$9]+[.$I$14])*[.H24];2)" office:value-type="currency" office:currency="BRL" office:value="1.63" calcext:value-type="currency">
            <text:p>R$ 1,63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331" table:formula="of:=SUM([.H17:.H24])" office:value-type="percentage" office:value="0.378" calcext:value-type="percentage">
            <text:p>37,80%</text:p>
          </table:table-cell>
          <table:table-cell table:style-name="ce347" table:formula="of:=SUM([.I17:.I24])" office:value-type="currency" office:currency="BRL" office:value="7.67" calcext:value-type="currency">
            <text:p>R$ 7,67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7" table:number-rows-spanned="1">
            <text:p>Multa do FGTS</text:p>
          </table:table-cell>
          <table:covered-table-cell table:number-columns-repeated="6" table:style-name="ce5"/>
          <table:table-cell table:style-name="ce372" table:formula="of:=[$'MOTORISTA- APOIO ADMINISTRATIVO - TIPO I_Serviços ordinários'.H54]" office:value-type="percentage" office:value="0.032" calcext:value-type="percentage">
            <text:p>3,20%</text:p>
          </table:table-cell>
          <table:table-cell table:style-name="ce378" table:formula="of:=ROUND([.$I$9]*[.H27];2)" office:value-type="currency" office:currency="BRL" office:value="0.54" calcext:value-type="currency">
            <text:p>R$ 0,54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5" table:formula="of:=SUM([.I27:.I27])" office:value-type="currency" office:currency="BRL" office:value="0.54" calcext:value-type="currency">
            <text:p>R$ 0,54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Custos Indiretos, Lucro e Tributos</text:p>
          </table:table-cell>
          <table:covered-table-cell table:number-columns-repeated="8" table:style-name="ce5"/>
          <table:table-cell table:number-columns-repeated="248"/>
        </table:table-row>
        <table:table-row table:style-name="ro21">
          <table:table-cell table:style-name="ce82" office:value-type="string" calcext:value-type="string" table:number-columns-spanned="7" table:number-rows-spanned="1">
            <text:p><text:span text:style-name="T11">BASE DE CÁLCULO DOS CUSTOS INDIRETOS </text:span><text:span text:style-name="T12">= (Total do Módulo 1 – Composição da  Remuneração + Total do Módulo 2 – 13º Salário, Férias e Adicional de Férias + Total do Módulo 3 – Encargos Previdenciários + Total do Módulo 4 – Multa do FGTS)</text:span></text:p>
          </table:table-cell>
          <table:covered-table-cell table:number-columns-repeated="6" table:style-name="ce82"/>
          <table:table-cell table:style-name="ce278" office:value-type="string" calcext:value-type="string">
            <text:p>-</text:p>
          </table:table-cell>
          <table:table-cell table:style-name="ce354" table:formula="of:=[.I9]+[.I14]+[.I25]+[.I28]" office:value-type="currency" office:currency="BRL" office:value="28.52625" calcext:value-type="currency">
            <text:p>R$ 28,53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A</text:p>
          </table:table-cell>
          <table:table-cell table:style-name="ce38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8"/>
          <table:table-cell table:style-name="ce339" table:formula="of:=[$'MOTORISTA- APOIO ADMINISTRATIVO - TIPO I_Serviços ordinários'.H72]" office:value-type="percentage" office:value="0.03" calcext:value-type="percentage">
            <text:p>3,00%</text:p>
          </table:table-cell>
          <table:table-cell table:style-name="ce351" table:formula="of:=ROUND([.H32]*[.I31];2)" office:value-type="currency" office:currency="BRL" office:value="0.86" calcext:value-type="currency">
            <text:p>R$ 0,86</text:p>
          </table:table-cell>
          <table:table-cell table:number-columns-repeated="248"/>
        </table:table-row>
        <table:table-row table:style-name="ro19">
          <table:table-cell table:style-name="ce82" office:value-type="string" calcext:value-type="string" table:number-columns-spanned="7" table:number-rows-spanned="1">
            <text:p><text:span text:style-name="T11">BASE DE CÁLCULO DO LUCRO  </text:span><text:span text:style-name="T12">= (Total do Módulo 1 – Composição da  Remuneração + Total do Módulo 2 – 13º Salário, Férias e Adicional de Férias + Total do Módulo 3 – Encargos Previdenciários + Total do Módulo 4 – Multa do FGTS + Custos Indiretos)</text:span></text:p>
          </table:table-cell>
          <table:covered-table-cell table:number-columns-repeated="6" table:style-name="ce82"/>
          <table:table-cell table:style-name="ce373" office:value-type="string" calcext:value-type="string">
            <text:p>-</text:p>
          </table:table-cell>
          <table:table-cell table:style-name="ce354" table:formula="of:=[.I9]+[.I14]+[.I25]+[.I28]+[.I32]" office:value-type="currency" office:currency="BRL" office:value="29.38625" calcext:value-type="currency">
            <text:p>R$ 29,39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B</text:p>
          </table:table-cell>
          <table:table-cell table:style-name="ce38" office:value-type="string" calcext:value-type="string" table:number-columns-spanned="6" table:number-rows-spanned="1">
            <text:p>Lucro</text:p>
          </table:table-cell>
          <table:covered-table-cell table:number-columns-repeated="5" table:style-name="ce38"/>
          <table:table-cell table:style-name="ce339" table:formula="of:=[$'MOTORISTA- APOIO ADMINISTRATIVO - TIPO I_Serviços ordinários'.H74]" office:value-type="percentage" office:value="0.0679" calcext:value-type="percentage">
            <text:p>6,79%</text:p>
          </table:table-cell>
          <table:table-cell table:style-name="ce351" table:formula="of:=ROUND([.H34]*[.I33];2)" office:value-type="currency" office:currency="BRL" office:value="2" calcext:value-type="currency">
            <text:p>R$ 2,00</text:p>
          </table:table-cell>
          <table:table-cell table:number-columns-repeated="248"/>
        </table:table-row>
        <table:table-row table:style-name="ro22">
          <table:table-cell table:style-name="ce82" office:value-type="string" calcext:value-type="string" table:number-columns-spanned="7" table:number-rows-spanned="1">
            <text:p><text:span text:style-name="T11">BASE DE CÁLCULO DOS TRIBUTOS  </text:span><text:span text:style-name="T12">= (Total do Módulo 1 – Composição da  Remuneração + Total do Módulo 2 – 13º Salário, Férias e Adicional de Férias + Total do Módulo 3 – Encargos Previdenciários + Total do Módulo 4 – Multa do FGTS + Custos Indiretos + Lucro)</text:span></text:p>
          </table:table-cell>
          <table:covered-table-cell table:number-columns-repeated="6" table:style-name="ce82"/>
          <table:table-cell table:style-name="ce373" office:value-type="string" calcext:value-type="string">
            <text:p>-</text:p>
          </table:table-cell>
          <table:table-cell table:style-name="ce354" table:formula="of:=[.I9]+[.I14]+[.I25]+[.I28]+[.I32]+[.I34]" office:value-type="currency" office:currency="BRL" office:value="31.38625" calcext:value-type="currency">
            <text:p>R$ 31,39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C</text:p>
          </table:table-cell>
          <table:table-cell table:style-name="ce38" office:value-type="string" calcext:value-type="string" table:number-columns-spanned="6" table:number-rows-spanned="1">
            <text:p>Tributos</text:p>
          </table:table-cell>
          <table:covered-table-cell table:number-columns-repeated="5" table:style-name="ce38"/>
          <table:table-cell table:style-name="ce339" table:formula="of:=[.H38]+[.H39]+[.H41]" office:value-type="percentage" office:value="0.1425" calcext:value-type="percentage">
            <text:p>14,25%</text:p>
          </table:table-cell>
          <table:table-cell table:style-name="ce351" table:formula="of:=[.I38]+[.I39]+[.I41]" office:value-type="currency" office:currency="BRL" office:value="5.21" calcext:value-type="currency">
            <text:p>R$ 5,21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 table:number-columns-spanned="7" table:number-rows-spanned="1">
            <text:p>C.1 <text:s text:c="3"/>Tributos Federais</text:p>
          </table:table-cell>
          <table:covered-table-cell table:number-columns-repeated="6" table:style-name="ce36"/>
          <table:table-cell table:style-name="ce373" office:value-type="string" calcext:value-type="string">
            <text:p>-</text:p>
          </table:table-cell>
          <table:table-cell table:style-name="ce37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9" office:value-type="string" calcext:value-type="string" table:number-columns-spanned="7" table:number-rows-spanned="1">
            <text:p>Cofins</text:p>
          </table:table-cell>
          <table:covered-table-cell table:number-columns-repeated="6" table:style-name="ce83"/>
          <table:table-cell table:style-name="ce375" table:formula="of:=[$'MOTORISTA- APOIO ADMINISTRATIVO - TIPO I_Serviços ordinários'.H78]" office:value-type="percentage" office:value="0.076" calcext:value-type="percentage">
            <text:p>7,60%</text:p>
          </table:table-cell>
          <table:table-cell table:style-name="ce377" table:formula="of:=ROUND(([.$I$35]/(1-[.$H$36]))*[.H38];2)" office:value-type="currency" office:currency="BRL" office:value="2.78" calcext:value-type="currency">
            <text:p>R$ 2,78</text:p>
          </table:table-cell>
          <table:table-cell table:number-columns-repeated="248"/>
        </table:table-row>
        <table:table-row table:style-name="ro3">
          <table:table-cell table:style-name="ce29" office:value-type="string" calcext:value-type="string" table:number-columns-spanned="7" table:number-rows-spanned="1">
            <text:p>PIS </text:p>
          </table:table-cell>
          <table:covered-table-cell table:number-columns-repeated="6" table:style-name="ce83"/>
          <table:table-cell table:style-name="ce375" table:formula="of:=[$'MOTORISTA- APOIO ADMINISTRATIVO - TIPO I_Serviços ordinários'.H79]" office:value-type="percentage" office:value="0.0165" calcext:value-type="percentage">
            <text:p>1,65%</text:p>
          </table:table-cell>
          <table:table-cell table:style-name="ce377" table:formula="of:=ROUND(([.$I$35]/(1-[.$H$36]))*[.H39];2)" office:value-type="currency" office:currency="BRL" office:value="0.6" calcext:value-type="currency">
            <text:p>R$ 0,60</text:p>
          </table:table-cell>
          <table:table-cell table:number-columns-repeated="248"/>
        </table:table-row>
        <table:table-row table:style-name="ro3">
          <table:table-cell table:style-name="ce83" office:value-type="string" calcext:value-type="string" table:number-columns-spanned="7" table:number-rows-spanned="1">
            <text:p>C.2 <text:s text:c="2"/>Tributos Municipais</text:p>
          </table:table-cell>
          <table:covered-table-cell table:number-columns-repeated="6" table:style-name="ce29"/>
          <table:table-cell table:style-name="ce371" office:value-type="string" calcext:value-type="string">
            <text:p>-</text:p>
          </table:table-cell>
          <table:table-cell table:style-name="ce38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9" office:value-type="string" calcext:value-type="string" table:number-columns-spanned="7" table:number-rows-spanned="1">
            <text:p>ISS <text:s text:c="13"/></text:p>
          </table:table-cell>
          <table:covered-table-cell table:number-columns-repeated="6" table:style-name="ce83"/>
          <table:table-cell table:style-name="ce375" table:formula="of:=[$'MOTORISTA- APOIO ADMINISTRATIVO - TIPO I_Serviços ordinários'.H81]" office:value-type="percentage" office:value="0.05" calcext:value-type="percentage">
            <text:p>5,00%</text:p>
          </table:table-cell>
          <table:table-cell table:style-name="ce377" table:formula="of:=ROUND(([.$I$35]/(1-[.$H$36]))*[.H41];2)" office:value-type="currency" office:currency="BRL" office:value="1.83" calcext:value-type="currency">
            <text:p>R$ 1,83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7" table:formula="of:=SUM([.I32]+[.I34]+[.I36])" office:value-type="currency" office:currency="BRL" office:value="8.07" calcext:value-type="currency">
            <text:p>R$ 8,07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85" office:value-type="string" calcext:value-type="string" table:number-columns-spanned="9" table:number-rows-spanned="1">
            <text:p>VALOR DOS SERVIÇOS ADICIONAIS – hora de serviço prestado (parcela fixa)</text:p>
          </table:table-cell>
          <table:covered-table-cell table:number-columns-repeated="8" table:style-name="ce85"/>
          <table:table-cell table:number-columns-repeated="248"/>
        </table:table-row>
        <table:table-row table:style-name="ro3">
          <table:table-cell table:style-name="ce86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Valor base</text:p>
          </table:table-cell>
          <table:covered-table-cell table:number-columns-repeated="6" table:style-name="ce3"/>
          <table:table-cell table:style-name="ce348" table:formula="of:=[.I9]" office:value-type="currency" office:currency="BRL" office:value="17.00625" calcext:value-type="currency">
            <text:p>R$ 17,01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3"/>
          <table:table-cell table:style-name="ce348" table:formula="of:=[.I14]" office:value-type="currency" office:currency="BRL" office:value="3.31" calcext:value-type="currency">
            <text:p>R$ 3,31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C</text:p>
          </table:table-cell>
          <table:table-cell table:style-name="ce3" office:value-type="string" calcext:value-type="string" table:number-columns-spanned="7" table:number-rows-spanned="1">
            <text:p>Encargos previdenciários (GPS), FGTS e Outras Contribuições</text:p>
          </table:table-cell>
          <table:covered-table-cell table:number-columns-repeated="6" table:style-name="ce3"/>
          <table:table-cell table:style-name="ce348" table:formula="of:=[.I25]" office:value-type="currency" office:currency="BRL" office:value="7.67" calcext:value-type="currency">
            <text:p>R$ 7,67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D</text:p>
          </table:table-cell>
          <table:table-cell table:style-name="ce3" office:value-type="string" calcext:value-type="string" table:number-columns-spanned="7" table:number-rows-spanned="1">
            <text:p>Multa do FGTS</text:p>
          </table:table-cell>
          <table:covered-table-cell table:number-columns-repeated="6" table:style-name="ce3"/>
          <table:table-cell table:style-name="ce348" table:formula="of:=[.I28]" office:value-type="currency" office:currency="BRL" office:value="0.54" calcext:value-type="currency">
            <text:p>R$ 0,54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E</text:p>
          </table:table-cell>
          <table:table-cell table:style-name="ce3" office:value-type="string" calcext:value-type="string" table:number-columns-spanned="7" table:number-rows-spanned="1">
            <text:p>Custos Indiretos, Lucro e Tributos</text:p>
          </table:table-cell>
          <table:covered-table-cell table:number-columns-repeated="6" table:style-name="ce3"/>
          <table:table-cell table:style-name="ce348" table:formula="of:=[.I42]" office:value-type="currency" office:currency="BRL" office:value="8.07" calcext:value-type="currency">
            <text:p>R$ 8,07</text:p>
          </table:table-cell>
          <table:table-cell table:number-columns-repeated="248"/>
        </table:table-row>
        <table:table-row table:style-name="ro3">
          <table:table-cell table:style-name="ce84" office:value-type="string" calcext:value-type="string" table:number-columns-spanned="8" table:number-rows-spanned="1">
            <text:p>TOTAL</text:p>
          </table:table-cell>
          <table:covered-table-cell table:number-columns-repeated="7" table:style-name="ce84"/>
          <table:table-cell table:style-name="ce347" table:formula="of:=SUM([.I45:.I49])" office:value-type="currency" office:currency="BRL" office:value="36.59625" calcext:value-type="currency">
            <text:p>R$ 36,60</text:p>
          </table:table-cell>
          <table:table-cell table:number-columns-repeated="248"/>
        </table:table-row>
        <table:table-row table:style-name="ro3">
          <table:table-cell table:style-name="ce86" table:number-columns-spanned="9" table:number-rows-spanned="1"/>
          <table:covered-table-cell table:number-columns-repeated="8" table:style-name="ce86"/>
          <table:table-cell table:number-columns-repeated="248"/>
        </table:table-row>
        <table:table-row table:style-name="ro15" table:number-rows-repeated="1048524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MOTORISTAS PARA CONDUÇÃO DE AUTORIDADES - TIPO II_Serviços ordinários" table:style-name="ta4">
        <table:table-column table:style-name="co1" table:number-columns-repeated="7" table:default-cell-style-name="ce291"/>
        <table:table-column table:style-name="co2" table:default-cell-style-name="ce291"/>
        <table:table-column table:style-name="co1" table:number-columns-repeated="249" table:default-cell-style-name="ce291"/>
        <table:table-row table:style-name="ro1">
          <table:table-cell table:style-name="ce1" office:value-type="string" calcext:value-type="string" table:number-columns-spanned="9" table:number-rows-spanned="1">
            <text:p>PLANILHA DE CUSTOS E FORMAÇÃO DE PREÇOS </text:p>
            <text:p>CONTA VINCULADA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MOTORISTAS PARA CONDUÇÃO DE AUTORIDADES - TIPO II</text:p>
            <text:p>Regime de Tributação - Lucro Real</text:p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5" table:number-rows-spanned="1">
            <text:p>Nº do processo SEI:</text:p>
          </table:table-cell>
          <table:covered-table-cell table:number-columns-repeated="4" table:style-name="ce3"/>
          <table:table-cell table:style-name="ce264" office:value-type="string" calcext:value-type="string" table:number-columns-spanned="4" table:number-rows-spanned="1">
            <text:p>24.0.000012704-0</text:p>
          </table:table-cell>
          <table:covered-table-cell table:number-columns-repeated="3" table:style-name="ce264"/>
          <table:table-cell table:number-columns-repeated="248"/>
        </table:table-row>
        <table:table-row table:style-name="ro3">
          <table:table-cell table:style-name="ce264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Data de apresentação da proposta (dia/mês/ano)</text:p>
          </table:table-cell>
          <table:covered-table-cell table:number-columns-repeated="5" table:style-name="ce3"/>
          <table:table-cell table:style-name="ce47" table:number-columns-spanned="2" table:number-rows-spanned="1"/>
          <table:covered-table-cell table:style-name="ce47"/>
          <table:table-cell table:number-columns-repeated="248"/>
        </table:table-row>
        <table:table-row table:style-name="ro3">
          <table:table-cell table:style-name="ce264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Município/UF</text:p>
          </table:table-cell>
          <table:covered-table-cell table:number-columns-repeated="5" table:style-name="ce3"/>
          <table:table-cell table:style-name="ce264" office:value-type="string" calcext:value-type="string" table:number-columns-spanned="2" table:number-rows-spanned="1">
            <text:p>Goiânia/GO</text:p>
          </table:table-cell>
          <table:covered-table-cell table:style-name="ce264"/>
          <table:table-cell table:number-columns-repeated="248"/>
        </table:table-row>
        <table:table-row table:style-name="ro4">
          <table:table-cell table:style-name="ce264" office:value-type="string" calcext:value-type="string">
            <text:p>C</text:p>
          </table:table-cell>
          <table:table-cell table:style-name="ce3" office:value-type="string" calcext:value-type="string" table:number-columns-spanned="6" table:number-rows-spanned="1">
            <text:p>Ano do Acordo, Convenção ou Dissídio Coletivo</text:p>
          </table:table-cell>
          <table:covered-table-cell table:number-columns-repeated="5" table:style-name="ce3"/>
          <table:table-cell table:style-name="ce9" office:value-type="string" calcext:value-type="string" table:number-columns-spanned="2" table:number-rows-spanned="1">
            <text:p>CCT SEAC/SEACONS GO000832/2023</text:p>
          </table:table-cell>
          <table:covered-table-cell table:style-name="ce264"/>
          <table:table-cell table:number-columns-repeated="248"/>
        </table:table-row>
        <table:table-row table:style-name="ro3">
          <table:table-cell table:style-name="ce264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Número de meses de execução contratual</text:p>
          </table:table-cell>
          <table:covered-table-cell table:number-columns-repeated="5" table:style-name="ce3"/>
          <table:table-cell table:style-name="ce264" office:value-type="float" office:value="12" calcext:value-type="float" table:number-columns-spanned="2" table:number-rows-spanned="1">
            <text:p>12</text:p>
          </table:table-cell>
          <table:covered-table-cell table:style-name="ce264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IDENTIFICAÇÃO DO SERVIÇO 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264" office:value-type="float" office:value="1" calcext:value-type="float">
            <text:p>1</text:p>
          </table:table-cell>
          <table:table-cell table:style-name="ce3" office:value-type="string" calcext:value-type="string" table:number-columns-spanned="6" table:number-rows-spanned="1">
            <text:p>Tipo de Serviço (mesmo serviço com características distintas)</text:p>
          </table:table-cell>
          <table:covered-table-cell table:number-columns-repeated="5" table:style-name="ce3"/>
          <table:table-cell table:style-name="ce326" office:value-type="string" calcext:value-type="string" table:number-columns-spanned="2" table:number-rows-spanned="1">
            <text:p>Terceirizado</text:p>
          </table:table-cell>
          <table:covered-table-cell table:style-name="ce385"/>
          <table:table-cell table:number-columns-repeated="248"/>
        </table:table-row>
        <table:table-row table:style-name="ro3">
          <table:table-cell table:style-name="ce264" office:value-type="float" office:value="2" calcext:value-type="float">
            <text:p>2</text:p>
          </table:table-cell>
          <table:table-cell table:style-name="ce3" office:value-type="string" calcext:value-type="string" table:number-columns-spanned="6" table:number-rows-spanned="1">
            <text:p>Salário da Categoria Profissional </text:p>
          </table:table-cell>
          <table:covered-table-cell table:number-columns-repeated="5" table:style-name="ce3"/>
          <table:table-cell table:style-name="ce326" office:value-type="float" office:value="3441.42" calcext:value-type="float" table:number-columns-spanned="2" table:number-rows-spanned="1">
            <text:p>R$ 3.441,42</text:p>
          </table:table-cell>
          <table:covered-table-cell table:style-name="ce385"/>
          <table:table-cell table:number-columns-repeated="248"/>
        </table:table-row>
        <table:table-row table:style-name="ro3">
          <table:table-cell table:style-name="ce264" office:value-type="float" office:value="3" calcext:value-type="float">
            <text:p>3</text:p>
          </table:table-cell>
          <table:table-cell table:style-name="ce3" office:value-type="string" calcext:value-type="string" table:number-columns-spanned="6" table:number-rows-spanned="1">
            <text:p>Categoria Profissional (vinculada à execução contratual)</text:p>
          </table:table-cell>
          <table:covered-table-cell table:number-columns-repeated="5" table:style-name="ce3"/>
          <table:table-cell table:style-name="ce327" office:value-type="string" calcext:value-type="string" table:number-columns-spanned="2" table:number-rows-spanned="1">
            <text:p>CBO 7823-05- Motorista</text:p>
          </table:table-cell>
          <table:covered-table-cell table:style-name="ce343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Módulo 1: Composição da Remuneração</text:p>
          </table:table-cell>
          <table:covered-table-cell table:number-columns-repeated="8" table:style-name="ce5"/>
          <table:table-cell table:number-columns-repeated="248"/>
        </table:table-row>
        <table:table-row table:style-name="ro5">
          <table:table-cell table:style-name="ce269" office:value-type="float" office:value="1" calcext:value-type="float">
            <text:p>1</text:p>
          </table:table-cell>
          <table:table-cell table:style-name="ce269" office:value-type="string" calcext:value-type="string" table:number-columns-spanned="6" table:number-rows-spanned="1">
            <text:p>Composição da Remuneração </text:p>
          </table:table-cell>
          <table:covered-table-cell table:number-columns-repeated="5" table:style-name="ce269"/>
          <table:table-cell table:style-name="ce269" office:value-type="string" calcext:value-type="string">
            <text:p>Percentual</text:p>
            <text:p>(%)</text:p>
          </table:table-cell>
          <table:table-cell table:style-name="ce269" office:value-type="string" calcext:value-type="string">
            <text:p>Valor</text:p>
            <text:p>(R$) </text:p>
          </table:table-cell>
          <table:table-cell table:number-columns-repeated="248"/>
        </table:table-row>
        <table:table-row table:style-name="ro3">
          <table:table-cell table:style-name="ce264" office:value-type="string" calcext:value-type="string">
            <text:p>A</text:p>
          </table:table-cell>
          <table:table-cell table:style-name="ce26" office:value-type="string" calcext:value-type="string" table:number-columns-spanned="6" table:number-rows-spanned="1">
            <text:p>Salário Base</text:p>
          </table:table-cell>
          <table:covered-table-cell table:number-columns-repeated="5" table:style-name="ce26"/>
          <table:table-cell table:style-name="ce26"/>
          <table:table-cell table:style-name="ce344" table:formula="of:=[.H10]" office:value-type="currency" office:currency="BRL" office:value="3441.42" calcext:value-type="currency">
            <text:p>R$ 3.441,42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7"/>
          <table:table-cell table:style-name="ce345" table:formula="of:=SUM([.I14:.I14])" office:value-type="currency" office:currency="BRL" office:value="3441.42" calcext:value-type="currency">
            <text:p>R$ 3.441,42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9" table:number-rows-spanned="1">
            <text:p><text:span text:style-name="T1">Submódulo 2.1 – 13º (décimo terceiro) Salário </text:span><text:span text:style-name="T2"> </text:span><text:span text:style-name="T3">e Adicional de Férias</text:span></text:p>
          </table:table-cell>
          <table:covered-table-cell table:number-columns-repeated="8" table:style-name="ce8"/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27"/>
          <table:table-cell table:style-name="ce328" table:formula="of:=1/12" office:value-type="percentage" office:value="0.0833333333333333" calcext:value-type="percentage">
            <text:p>8,33%</text:p>
          </table:table-cell>
          <table:table-cell table:style-name="ce346" table:formula="of:=ROUND([.$I$15]*[.H18];2)" office:value-type="currency" office:currency="BRL" office:value="286.79" calcext:value-type="currency">
            <text:p>R$ 286,79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28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8"/>
          <table:table-cell table:style-name="ce329" table:formula="of:=(1/12)+(1/3/12)" office:value-type="percentage" office:value="0.111111111111111" calcext:value-type="percentage">
            <text:p>11,11%</text:p>
          </table:table-cell>
          <table:table-cell table:style-name="ce346" table:formula="of:=ROUND([.$I$15]*[.H19];2)" office:value-type="currency" office:currency="BRL" office:value="382.38" calcext:value-type="currency">
            <text:p>R$ 382,38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Subtotal</text:p>
          </table:table-cell>
          <table:covered-table-cell table:number-columns-repeated="7" table:style-name="ce7"/>
          <table:table-cell table:style-name="ce345" table:formula="of:=SUM([.I18]+[.I19])" office:value-type="currency" office:currency="BRL" office:value="669.17" calcext:value-type="currency">
            <text:p>R$ 669,17</text:p>
          </table:table-cell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9" table:number-rows-spanned="1">
            <text:p>Submódulo 2.2 - Encargos Previdenciários (GPS), Fundo de Garantia por Tempo de Serviço (FGTS) e outras contribuições </text:p>
          </table:table-cell>
          <table:covered-table-cell table:number-columns-repeated="8" table:style-name="ce8"/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INSS</text:p>
          </table:table-cell>
          <table:covered-table-cell table:number-columns-repeated="5" table:style-name="ce29"/>
          <table:table-cell table:style-name="ce328" office:value-type="percentage" office:value="0.2" calcext:value-type="percentage">
            <text:p>20,00%</text:p>
          </table:table-cell>
          <table:table-cell table:style-name="ce346" table:formula="of:=ROUND(([.$I$15]+[.$I$20])*[.H22];2)" office:value-type="currency" office:currency="BRL" office:value="822.12" calcext:value-type="currency">
            <text:p>R$ 822,12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26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26"/>
          <table:table-cell table:style-name="ce330" office:value-type="percentage" office:value="0.025" calcext:value-type="percentage">
            <text:p>2,50%</text:p>
          </table:table-cell>
          <table:table-cell table:style-name="ce346" table:formula="of:=ROUND(([.$I$15]+[.$I$20])*[.H23];2)" office:value-type="currency" office:currency="BRL" office:value="102.76" calcext:value-type="currency">
            <text:p>R$ 102,76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RAT x FAP</text:p>
          </table:table-cell>
          <table:covered-table-cell table:style-name="ce26"/>
          <table:table-cell table:style-name="ce322" office:value-type="string" calcext:value-type="string">
            <text:p>RAT =</text:p>
          </table:table-cell>
          <table:table-cell table:style-name="ce381" office:value-type="percentage" office:value="0.02" calcext:value-type="percentage">
            <text:p>2%</text:p>
          </table:table-cell>
          <table:table-cell table:style-name="ce322" office:value-type="string" calcext:value-type="string">
            <text:p>FAP =</text:p>
          </table:table-cell>
          <table:table-cell table:style-name="ce324" office:value-type="float" office:value="2" calcext:value-type="float">
            <text:p>2,0000</text:p>
          </table:table-cell>
          <table:table-cell table:style-name="ce330" table:formula="of:=ROUND(([.E24]*[.G24]);6)" office:value-type="percentage" office:value="0.04" calcext:value-type="percentage">
            <text:p>4,00%</text:p>
          </table:table-cell>
          <table:table-cell table:style-name="ce346" table:formula="of:=ROUND(([.$I$15]+[.$I$20])*[.H24];2)" office:value-type="currency" office:currency="BRL" office:value="164.42" calcext:value-type="currency">
            <text:p>R$ 164,42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9"/>
          <table:table-cell table:style-name="ce328" office:value-type="percentage" office:value="0.015" calcext:value-type="percentage">
            <text:p>1,50%</text:p>
          </table:table-cell>
          <table:table-cell table:style-name="ce346" table:formula="of:=ROUND(([.$I$15]+[.$I$20])*[.H25];2)" office:value-type="currency" office:currency="BRL" office:value="61.66" calcext:value-type="currency">
            <text:p>R$ 61,66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SENAC ou SENAI</text:p>
          </table:table-cell>
          <table:covered-table-cell table:number-columns-repeated="5" table:style-name="ce29"/>
          <table:table-cell table:style-name="ce328" office:value-type="percentage" office:value="0.01" calcext:value-type="percentage">
            <text:p>1,00%</text:p>
          </table:table-cell>
          <table:table-cell table:style-name="ce346" table:formula="of:=ROUND(([.$I$15]+[.$I$20])*[.H26];2)" office:value-type="currency" office:currency="BRL" office:value="41.11" calcext:value-type="currency">
            <text:p>R$ 41,11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330" office:value-type="percentage" office:value="0.006" calcext:value-type="percentage">
            <text:p>0,60%</text:p>
          </table:table-cell>
          <table:table-cell table:style-name="ce346" table:formula="of:=ROUND(([.$I$15]+[.$I$20])*[.H27];2)" office:value-type="currency" office:currency="BRL" office:value="24.66" calcext:value-type="currency">
            <text:p>R$ 24,66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G</text:p>
          </table:table-cell>
          <table:table-cell table:style-name="ce29" office:value-type="string" calcext:value-type="string" table:number-columns-spanned="6" table:number-rows-spanned="1">
            <text:p>INCRA</text:p>
          </table:table-cell>
          <table:covered-table-cell table:number-columns-repeated="5" table:style-name="ce29"/>
          <table:table-cell table:style-name="ce328" office:value-type="percentage" office:value="0.002" calcext:value-type="percentage">
            <text:p>0,20%</text:p>
          </table:table-cell>
          <table:table-cell table:style-name="ce346" table:formula="of:=ROUND(([.$I$15]+[.$I$20])*[.H28];2)" office:value-type="currency" office:currency="BRL" office:value="8.22" calcext:value-type="currency">
            <text:p>R$ 8,22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H</text:p>
          </table:table-cell>
          <table:table-cell table:style-name="ce26" office:value-type="string" calcext:value-type="string" table:number-columns-spanned="6" table:number-rows-spanned="1">
            <text:p>FGTS</text:p>
          </table:table-cell>
          <table:covered-table-cell table:number-columns-repeated="5" table:style-name="ce26"/>
          <table:table-cell table:style-name="ce330" office:value-type="percentage" office:value="0.08" calcext:value-type="percentage">
            <text:p>8,00%</text:p>
          </table:table-cell>
          <table:table-cell table:style-name="ce346" table:formula="of:=ROUND(([.$I$15]+[.$I$20])*[.H29];2)" office:value-type="currency" office:currency="BRL" office:value="328.85" calcext:value-type="currency">
            <text:p>R$ 328,85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331" table:formula="of:=SUM([.H22:.H29])" office:value-type="percentage" office:value="0.378" calcext:value-type="percentage">
            <text:p>37,80%</text:p>
          </table:table-cell>
          <table:table-cell table:style-name="ce347" table:formula="of:=SUM([.I22:.I29])" office:value-type="currency" office:currency="BRL" office:value="1553.8" calcext:value-type="currency">
            <text:p>R$ 1.553,80</text:p>
          </table:table-cell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9" table:number-rows-spanned="1">
            <text:p>Submódulo 2.3 – Benefícios Mensais e Diários</text:p>
          </table:table-cell>
          <table:covered-table-cell table:number-columns-repeated="8" table:style-name="ce8"/>
          <table:table-cell table:number-columns-repeated="248"/>
        </table:table-row>
        <table:table-row table:style-name="ro3">
          <table:table-cell table:style-name="ce9" office:value-type="string" calcext:value-type="string" table:number-columns-spanned="1" table:number-rows-spanned="5">
            <text:p>A</text:p>
          </table:table-cell>
          <table:table-cell table:style-name="ce3" office:value-type="string" calcext:value-type="string" table:number-columns-spanned="7" table:number-rows-spanned="1">
            <text:p><text:span text:style-name="T1">Transporte</text:span><text:span text:style-name="T6"> </text:span></text:p>
          </table:table-cell>
          <table:covered-table-cell table:number-columns-repeated="6" table:style-name="ce3"/>
          <table:table-cell table:style-name="ce386" office:value-type="currency" office:currency="BRL" office:value="0" calcext:value-type="currency">
            <text:p>R$ 0,00</text:p>
          </table:table-cell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A.1) Valor da passagem do transporte coletivo no município de prestação dos serviços: </text:p>
          </table:table-cell>
          <table:covered-table-cell table:number-columns-repeated="5" table:style-name="ce31"/>
          <table:table-cell table:style-name="ce332" office:value-type="float" office:value="4.3" calcext:value-type="float" table:number-columns-spanned="2" table:number-rows-spanned="1">
            <text:p>R$ 4,30</text:p>
          </table:table-cell>
          <table:covered-table-cell table:style-name="ce332"/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A.2) Quantidade de passagens por dia por empregado:</text:p>
          </table:table-cell>
          <table:covered-table-cell table:number-columns-repeated="5" table:style-name="ce31"/>
          <table:table-cell table:style-name="ce333" office:value-type="float" office:value="2" calcext:value-type="float" table:number-columns-spanned="2" table:number-rows-spanned="1">
            <text:p>2</text:p>
          </table:table-cell>
          <table:covered-table-cell table:style-name="ce333"/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A.3) Quantidade de dias do mês de recebimento de passagens </text:p>
          </table:table-cell>
          <table:covered-table-cell table:number-columns-repeated="5" table:style-name="ce31"/>
          <table:table-cell table:style-name="ce333" office:value-type="float" office:value="22" calcext:value-type="float" table:number-columns-spanned="2" table:number-rows-spanned="1">
            <text:p>22</text:p>
          </table:table-cell>
          <table:covered-table-cell table:style-name="ce333"/>
          <table:table-cell table:number-columns-repeated="248"/>
        </table:table-row>
        <table:table-row table:style-name="ro3">
          <table:covered-table-cell table:style-name="ce9"/>
          <table:table-cell table:style-name="ce32" office:value-type="string" calcext:value-type="string" table:number-columns-spanned="6" table:number-rows-spanned="1">
            <text:p>A.4) Participação do empregado em percentual do salário-base</text:p>
          </table:table-cell>
          <table:covered-table-cell table:number-columns-repeated="5" table:style-name="ce32"/>
          <table:table-cell table:style-name="ce382" office:value-type="percentage" office:value="0.06" calcext:value-type="percentage">
            <text:p>6,00%</text:p>
          </table:table-cell>
          <table:table-cell table:style-name="ce26"/>
          <table:table-cell table:number-columns-repeated="248"/>
        </table:table-row>
        <table:table-row table:style-name="ro3">
          <table:table-cell table:style-name="ce9" office:value-type="string" calcext:value-type="string" table:number-columns-spanned="1" table:number-rows-spanned="4">
            <text:p>B</text:p>
          </table:table-cell>
          <table:table-cell table:style-name="ce3" office:value-type="string" calcext:value-type="string" table:number-columns-spanned="7" table:number-rows-spanned="1">
            <text:p>Auxílio-Refeição/Alimentação</text:p>
          </table:table-cell>
          <table:covered-table-cell table:number-columns-repeated="6" table:style-name="ce3"/>
          <table:table-cell table:style-name="ce348" table:formula="of:=ROUND([.H38]*[.H39]*(1-[.H40]);2)" office:value-type="currency" office:currency="BRL" office:value="783.2" calcext:value-type="currency">
            <text:p>R$ 783,20</text:p>
          </table:table-cell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B.1) Valor do auxílio-alimentação</text:p>
          </table:table-cell>
          <table:covered-table-cell table:number-columns-repeated="5" table:style-name="ce31"/>
          <table:table-cell table:style-name="ce332" office:value-type="float" office:value="40" calcext:value-type="float" table:number-columns-spanned="2" table:number-rows-spanned="1">
            <text:p>R$ 40,00</text:p>
          </table:table-cell>
          <table:covered-table-cell table:style-name="ce332"/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B.2) Quantidade de dias do mês de recebimento de auxílio-alimentação</text:p>
          </table:table-cell>
          <table:covered-table-cell table:number-columns-repeated="5" table:style-name="ce31"/>
          <table:table-cell table:style-name="ce335" office:value-type="float" office:value="22" calcext:value-type="float" table:number-columns-spanned="2" table:number-rows-spanned="1">
            <text:p>22</text:p>
          </table:table-cell>
          <table:covered-table-cell table:style-name="ce335"/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B.3) Participação do empregado em percentual sobre o auxílio-alimentação</text:p>
          </table:table-cell>
          <table:covered-table-cell table:number-columns-repeated="5" table:style-name="ce31"/>
          <table:table-cell table:style-name="ce383" office:value-type="percentage" office:value="0.11" calcext:value-type="percentage" table:number-columns-spanned="2" table:number-rows-spanned="1">
            <text:p>11,00%</text:p>
          </table:table-cell>
          <table:covered-table-cell table:style-name="ce383"/>
          <table:table-cell table:number-columns-repeated="248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321" office:value-type="string" calcext:value-type="string" table:number-columns-spanned="7" table:number-rows-spanned="1">
            <text:p>Apoio, Auxílio e Serviços – conforme Aditivo da Convenção Coletiva de Trabalho</text:p>
          </table:table-cell>
          <table:covered-table-cell table:number-columns-repeated="5" table:style-name="ce321"/>
          <table:covered-table-cell table:style-name="ce384"/>
          <table:table-cell table:style-name="ce377" office:value-type="currency" office:currency="BRL" office:value="16" calcext:value-type="currency">
            <text:p>R$ 16,00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Subtotal</text:p>
          </table:table-cell>
          <table:covered-table-cell table:number-columns-repeated="7" table:style-name="ce7"/>
          <table:table-cell table:style-name="ce347" table:formula="of:=[.I32]+[.I37]+[.I41]" office:value-type="currency" office:currency="BRL" office:value="799.2" calcext:value-type="currency">
            <text:p>R$ 799,20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Quadro Resumo do Módulo 2 – Encargos e Benefícios Anuais, Mensais e Diários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9" office:value-type="string" calcext:value-type="string">
            <text:p>2.1</text:p>
          </table:table-cell>
          <table:table-cell table:style-name="ce29" office:value-type="string" calcext:value-type="string" table:number-columns-spanned="7" table:number-rows-spanned="1">
            <text:p>13º (décimo terceiro) Salário, Férias e Adicional de Férias</text:p>
          </table:table-cell>
          <table:covered-table-cell table:number-columns-repeated="6" table:style-name="ce29"/>
          <table:table-cell table:style-name="ce346" table:formula="of:=[.I20]" office:value-type="currency" office:currency="BRL" office:value="669.17" calcext:value-type="currency">
            <text:p>R$ 669,17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2.2</text:p>
          </table:table-cell>
          <table:table-cell table:style-name="ce29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9"/>
          <table:table-cell table:style-name="ce346" table:formula="of:=[.I30]" office:value-type="currency" office:currency="BRL" office:value="1553.8" calcext:value-type="currency">
            <text:p>R$ 1.553,80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2.3</text:p>
          </table:table-cell>
          <table:table-cell table:style-name="ce2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9"/>
          <table:table-cell table:style-name="ce346" table:formula="of:=[.I42]" office:value-type="currency" office:currency="BRL" office:value="799.2" calcext:value-type="currency">
            <text:p>R$ 799,20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7"/>
          <table:table-cell table:style-name="ce347" table:formula="of:=SUM([.I44]+[.I45]+[.I46])" office:value-type="currency" office:currency="BRL" office:value="3022.17" calcext:value-type="currency">
            <text:p>R$ 3.022,17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Módulo 3 - Provisão para Rescisão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 table:number-columns-spanned="7" table:number-rows-spanned="1">
            <text:p>Provisão para Rescisão</text:p>
          </table:table-cell>
          <table:covered-table-cell table:number-columns-repeated="6" table:style-name="ce8"/>
          <table:table-cell table:style-name="ce8" office:value-type="string" calcext:value-type="string">
            <text:p>Valor <text:s/>(R$)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Aviso Prévio Indenizado <text:s text:c="2"/></text:p>
          </table:table-cell>
          <table:covered-table-cell table:number-columns-repeated="5" table:style-name="ce29"/>
          <table:table-cell table:style-name="ce328" table:formula="of:=ROUND((30/30)*0.05;2)/12" office:value-type="percentage" office:value="0.00416666666666667" calcext:value-type="percentage">
            <text:p>0,42%</text:p>
          </table:table-cell>
          <table:table-cell table:style-name="ce346" table:formula="of:=ROUND((([.$I$15]+[.$I$20]))*[.H50];2)" office:value-type="currency" office:currency="BRL" office:value="17.13" calcext:value-type="currency">
            <text:p>R$ 17,13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29"/>
          <table:table-cell table:style-name="ce328" table:formula="of:=ROUND(([.H29]*[.$H$50]);4)" office:value-type="percentage" office:value="0.0003" calcext:value-type="percentage">
            <text:p>0,03%</text:p>
          </table:table-cell>
          <table:table-cell table:style-name="ce346" table:formula="of:=ROUND([.$I$50]*[.H29];2)" office:value-type="currency" office:currency="BRL" office:value="1.37" calcext:value-type="currency">
            <text:p>R$ 1,37</text:p>
          </table:table-cell>
          <table:table-cell table:style-name="ce356"/>
          <table:table-cell table:number-columns-repeated="247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29" office:value-type="string" calcext:value-type="string" table:number-columns-spanned="6" table:number-rows-spanned="1">
            <text:p>Aviso Prévio Trabalhado</text:p>
          </table:table-cell>
          <table:covered-table-cell table:number-columns-repeated="5" table:style-name="ce29"/>
          <table:table-cell table:style-name="ce328" table:formula="of:=ROUND((((1/30)*7)/12);4)" office:value-type="percentage" office:value="0.0194" calcext:value-type="percentage">
            <text:p>1,94%</text:p>
          </table:table-cell>
          <table:table-cell table:style-name="ce346" table:formula="of:=ROUND([.$I$15]*[.H52];4)" office:value-type="currency" office:currency="BRL" office:value="66.7635" calcext:value-type="currency">
            <text:p>R$ 66,76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Incidência de GPS, FGTS e outras contribuições sobre o Aviso Prévio Trabalhado <text:s text:c="8"/></text:p>
          </table:table-cell>
          <table:covered-table-cell table:number-columns-repeated="5" table:style-name="ce29"/>
          <table:table-cell table:style-name="ce328" table:formula="of:=ROUND([.$H$30]*[.H52];4)" office:value-type="percentage" office:value="0.0073" calcext:value-type="percentage">
            <text:p>0,73%</text:p>
          </table:table-cell>
          <table:table-cell table:style-name="ce346" table:formula="of:=ROUND([.$H$30]*[.I52];2)" office:value-type="currency" office:currency="BRL" office:value="25.24" calcext:value-type="currency">
            <text:p>R$ 25,24</text:p>
          </table:table-cell>
          <table:table-cell table:style-name="ce356"/>
          <table:table-cell table:number-columns-repeated="247"/>
        </table:table-row>
        <table:table-row table:style-name="ro3">
          <table:table-cell table:style-name="ce9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Multa do FGTS</text:p>
          </table:table-cell>
          <table:covered-table-cell table:number-columns-repeated="5" table:style-name="ce29"/>
          <table:table-cell table:style-name="ce328" table:formula="of:=ROUND(0.4*[.H29];4)" office:value-type="percentage" office:value="0.032" calcext:value-type="percentage">
            <text:p>3,20%</text:p>
          </table:table-cell>
          <table:table-cell table:style-name="ce346" table:formula="of:=ROUND([.$I$15]*[.H54];2)" office:value-type="currency" office:currency="BRL" office:value="110.13" calcext:value-type="currency">
            <text:p>R$ 110,13</text:p>
          </table:table-cell>
          <table:table-cell table:style-name="ce356"/>
          <table:table-cell table:number-columns-repeated="247"/>
        </table:table-row>
        <table:table-row table:style-name="ro3">
          <table:table-cell table:style-name="ce7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7"/>
          <table:table-cell table:style-name="ce331" table:formula="of:=SUM([.H50:.H54])" office:value-type="percentage" office:value="0.0631666666666667" calcext:value-type="percentage">
            <text:p>6,32%</text:p>
          </table:table-cell>
          <table:table-cell table:style-name="ce347" table:formula="of:=SUM([.I50:.I54])" office:value-type="currency" office:currency="BRL" office:value="220.6335" calcext:value-type="currency">
            <text:p>R$ 220,63</text:p>
          </table:table-cell>
          <table:table-cell table:number-columns-repeated="248"/>
        </table:table-row>
        <table:table-row table:style-name="ro6">
          <table:table-cell table:style-name="ce5" office:value-type="string" calcext:value-type="string" table:number-columns-spanned="9" table:number-rows-spanned="1">
            <text:p>Módulo 4 - Custo de Reposição do Profissional Ausente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9" table:number-rows-spanned="1">
            <text:p>Base de Cálculo do Custos do Profissional Ausente – BCCPA</text:p>
          </table:table-cell>
          <table:covered-table-cell table:number-columns-repeated="8" table:style-name="ce8"/>
          <table:table-cell table:number-columns-repeated="248"/>
        </table:table-row>
        <table:table-row table:style-name="ro3">
          <table:table-cell table:style-name="ce11" office:value-type="string" calcext:value-type="string">
            <text:p>MÓD 1 =</text:p>
          </table:table-cell>
          <table:table-cell table:style-name="ce316" table:formula="of:=[.I15]" office:value-type="currency" office:currency="BRL" office:value="3441.42" calcext:value-type="currency">
            <text:p>R$ 3.441,42</text:p>
          </table:table-cell>
          <table:table-cell table:style-name="ce11" office:value-type="string" calcext:value-type="string" table:number-columns-spanned="2" table:number-rows-spanned="1">
            <text:p>MÓD 2 (sem VT e VA) =</text:p>
          </table:table-cell>
          <table:covered-table-cell table:style-name="ce11"/>
          <table:table-cell table:style-name="ce316" table:formula="of:=[.I47]-[.I32]-[.I37]" office:value-type="currency" office:currency="BRL" office:value="2238.97" calcext:value-type="currency">
            <text:p>R$ 2.238,97</text:p>
          </table:table-cell>
          <table:table-cell table:style-name="ce11" office:value-type="string" calcext:value-type="string">
            <text:p>MÓD 3 =</text:p>
          </table:table-cell>
          <table:table-cell table:style-name="ce316" table:formula="of:=[.I55]" office:value-type="currency" office:currency="BRL" office:value="220.6335" calcext:value-type="currency">
            <text:p>R$ 220,63</text:p>
          </table:table-cell>
          <table:table-cell table:style-name="ce337" office:value-type="string" calcext:value-type="string">
            <text:p>BCCPA =</text:p>
          </table:table-cell>
          <table:table-cell table:style-name="ce349" table:formula="of:=[.B58]+[.E58]+[.G58]" office:value-type="currency" office:currency="BRL" office:value="5901.0235" calcext:value-type="currency">
            <text:p>R$ 5.901,02</text:p>
          </table:table-cell>
          <table:table-cell table:number-columns-repeated="248"/>
        </table:table-row>
        <table:table-row table:style-name="ro3">
          <table:table-cell table:style-name="ce12" office:value-type="string" calcext:value-type="string" table:number-columns-spanned="9" table:number-rows-spanned="1">
            <text:p>Submódulo 4.1 – Substituto nas Ausências Legais (com exceção de férias, prevista no submódulo 2.1)</text:p>
          </table:table-cell>
          <table:covered-table-cell table:number-columns-repeated="8" table:style-name="ce12"/>
          <table:table-cell table:number-columns-repeated="248"/>
        </table:table-row>
        <table:table-row table:style-name="ro8">
          <table:table-cell table:style-name="ce278" office:value-type="string" calcext:value-type="string">
            <text:p>A</text:p>
          </table:table-cell>
          <table:table-cell table:style-name="ce17" office:value-type="string" calcext:value-type="string" table:number-columns-spanned="7" table:number-rows-spanned="1">
            <text:p>Substituto na cobertura de Ausências Legais </text:p>
            <text:p>Cálculo do valor = [(BCCPA/30)x1dia]/12</text:p>
          </table:table-cell>
          <table:covered-table-cell table:number-columns-repeated="6" table:style-name="ce17"/>
          <table:table-cell table:style-name="ce350" table:formula="of:=ROUND((([.$I$58]/30)*1)/12;2)" office:value-type="currency" office:currency="BRL" office:value="16.39" calcext:value-type="currency">
            <text:p>R$ 16,39</text:p>
          </table:table-cell>
          <table:table-cell table:number-columns-repeated="248"/>
        </table:table-row>
        <table:table-row table:style-name="ro23">
          <table:table-cell table:style-name="ce278" office:value-type="string" calcext:value-type="string">
            <text:p>C</text:p>
          </table:table-cell>
          <table:table-cell table:style-name="ce17" office:value-type="string" calcext:value-type="string" table:number-columns-spanned="7" table:number-rows-spanned="1">
            <text:p>Substituto na cobertura de Licença-Paternidade</text:p>
            <text:p>Cálculo do valor = (BCCPA/30)x5dias]/12}x1,5%</text:p>
          </table:table-cell>
          <table:covered-table-cell table:number-columns-repeated="6" table:style-name="ce17"/>
          <table:table-cell table:style-name="ce350" table:formula="of:=ROUND((([.$I$58]/30)*5)/12*0.015;2)" office:value-type="currency" office:currency="BRL" office:value="1.23" calcext:value-type="currency">
            <text:p>R$ 1,23</text:p>
          </table:table-cell>
          <table:table-cell table:number-columns-repeated="248"/>
        </table:table-row>
        <table:table-row table:style-name="ro9">
          <table:table-cell table:style-name="ce278" office:value-type="string" calcext:value-type="string">
            <text:p>C</text:p>
          </table:table-cell>
          <table:table-cell table:style-name="ce17" office:value-type="string" calcext:value-type="string" table:number-columns-spanned="7" table:number-rows-spanned="1">
            <text:p>Substituto na cobertura de Ausência por acidente de trabalho</text:p>
            <text:p>Cálculo do valor  = {[(BCCPA/30)x15dias]/12}x0,78%</text:p>
          </table:table-cell>
          <table:covered-table-cell table:number-columns-repeated="6" table:style-name="ce17"/>
          <table:table-cell table:style-name="ce350" table:formula="of:=ROUND(((([.$I$58]/30)*15)/12)*0.0078;2)" office:value-type="currency" office:currency="BRL" office:value="1.92" calcext:value-type="currency">
            <text:p>R$ 1,92</text:p>
          </table:table-cell>
          <table:table-cell table:number-columns-repeated="248"/>
        </table:table-row>
        <table:table-row table:style-name="ro10">
          <table:table-cell table:style-name="ce278" office:value-type="string" calcext:value-type="string">
            <text:p>D</text:p>
          </table:table-cell>
          <table:table-cell table:style-name="ce35" office:value-type="string" calcext:value-type="string" table:number-columns-spanned="7" table:number-rows-spanned="1">
            <text:p>Substituto na cobertura de Afastamento Maternidade </text:p>
            <text:p>Cálculo do valor = {[(MÓD1 + MÓD1 / 3) / 12 * (4/12) + (SUB 2.2 + SUB 2.3 - VA - VT + MÓD3)] x (4/12)} x 2%</text:p>
          </table:table-cell>
          <table:covered-table-cell table:number-columns-repeated="6" table:style-name="ce35"/>
          <table:table-cell table:style-name="ce350" table:formula="of:=ROUND((([.B58]+([.B58]/3))/12*(4/12)+([.I30]+[.I42]-[.I32]-[.I37]+[.I55])*(4/12))*0.02;2)" office:value-type="currency" office:currency="BRL" office:value="14.49" calcext:value-type="currency">
            <text:p>R$ 14,49</text:p>
          </table:table-cell>
          <table:table-cell table:number-columns-repeated="248"/>
        </table:table-row>
        <table:table-row table:style-name="ro24">
          <table:table-cell table:style-name="ce278" office:value-type="string" calcext:value-type="string">
            <text:p>E</text:p>
          </table:table-cell>
          <table:table-cell table:style-name="ce17" office:value-type="string" calcext:value-type="string" table:number-columns-spanned="7" table:number-rows-spanned="1">
            <text:p>Substituto na cobertura de Ausência por doença</text:p>
            <text:p>Cálculo do valor = [(BCCPA)/30)x3dias]/12</text:p>
          </table:table-cell>
          <table:covered-table-cell table:number-columns-repeated="6" table:style-name="ce17"/>
          <table:table-cell table:style-name="ce350" table:formula="of:=ROUND(((([.$I$58]/30)*3)/12);2)" office:value-type="currency" office:currency="BRL" office:value="49.18" calcext:value-type="currency">
            <text:p>R$ 49,18</text:p>
          </table:table-cell>
          <table:table-cell table:number-columns-repeated="248"/>
        </table:table-row>
        <table:table-row table:style-name="ro3">
          <table:table-cell table:style-name="ce14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14"/>
          <table:table-cell table:style-name="ce351" table:formula="of:=SUM([.I60:.I64])" office:value-type="currency" office:currency="BRL" office:value="83.21" calcext:value-type="currency">
            <text:p>R$ 83,21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278" office:value-type="string" calcext:value-type="string">
            <text:p>A</text:p>
          </table:table-cell>
          <table:table-cell table:style-name="ce36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6"/>
          <table:table-cell table:style-name="ce350" table:formula="of:=[$Uniformes.M26]" office:value-type="currency" office:currency="BRL" office:value="411.370833333333" calcext:value-type="currency">
            <text:p>R$ 411,37</text:p>
          </table:table-cell>
          <table:table-cell table:number-columns-repeated="248"/>
        </table:table-row>
        <table:table-row table:style-name="ro3">
          <table:table-cell table:style-name="ce278" office:value-type="string" calcext:value-type="string">
            <text:p>B</text:p>
          </table:table-cell>
          <table:table-cell table:style-name="ce36" office:value-type="string" calcext:value-type="string" table:number-columns-spanned="7" table:number-rows-spanned="1">
            <text:p>Custo com telefonia</text:p>
          </table:table-cell>
          <table:covered-table-cell table:number-columns-repeated="6" table:style-name="ce36"/>
          <table:table-cell table:style-name="ce350" office:value-type="currency" office:currency="BRL" office:value="54.3" calcext:value-type="currency">
            <text:p>R$ 54,30</text:p>
          </table:table-cell>
          <table:table-cell table:number-columns-repeated="248"/>
        </table:table-row>
        <table:table-row table:style-name="ro3">
          <table:table-cell table:style-name="ce14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14"/>
          <table:table-cell table:style-name="ce351" table:formula="of:=SUM([.I67:.I68])" office:value-type="currency" office:currency="BRL" office:value="465.670833333333" calcext:value-type="currency">
            <text:p>R$ 465,67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Módulo 6 - <text:s/>Custos Indiretos, Lucro e Tributos</text:p>
          </table:table-cell>
          <table:covered-table-cell table:number-columns-repeated="8" table:style-name="ce5"/>
          <table:table-cell table:number-columns-repeated="248"/>
        </table:table-row>
        <table:table-row table:style-name="ro25">
          <table:table-cell table:style-name="ce15" office:value-type="string" calcext:value-type="string" table:number-columns-spanned="7" table:number-rows-spanned="1">
            <text:p>BASE DE CÁLCULO DOS CUSTOS INDIRETOS <text:s/>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)</text:p>
          </table:table-cell>
          <table:covered-table-cell table:number-columns-repeated="6" table:style-name="ce15"/>
          <table:table-cell table:style-name="ce338" office:value-type="string" calcext:value-type="string">
            <text:p>-</text:p>
          </table:table-cell>
          <table:table-cell table:style-name="ce350" table:formula="of:=SUM([.I15]+[.I47]+[.I55]+[.I65]+[.I69])" office:value-type="currency" office:currency="BRL" office:value="7233.10433333333" calcext:value-type="currency">
            <text:p>R$ 7.233,10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A</text:p>
          </table:table-cell>
          <table:table-cell table:style-name="ce38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8"/>
          <table:table-cell table:style-name="ce339" office:value-type="percentage" office:value="0.03" calcext:value-type="percentage">
            <text:p>3,00%</text:p>
          </table:table-cell>
          <table:table-cell table:style-name="ce351" table:formula="of:=ROUND([.H72]*[.I71];2)" office:value-type="currency" office:currency="BRL" office:value="216.99" calcext:value-type="currency">
            <text:p>R$ 216,99</text:p>
          </table:table-cell>
          <table:table-cell table:number-columns-repeated="248"/>
        </table:table-row>
        <table:table-row table:style-name="ro26">
          <table:table-cell table:style-name="ce15" office:value-type="string" calcext:value-type="string" table:number-columns-spanned="7" table:number-rows-spanned="1">
            <text:p>BASE DE CÁLCULO DO LUCRO = <text:s/>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)</text:p>
          </table:table-cell>
          <table:covered-table-cell table:number-columns-repeated="6" table:style-name="ce15"/>
          <table:table-cell table:style-name="ce340" office:value-type="string" calcext:value-type="string">
            <text:p>-</text:p>
          </table:table-cell>
          <table:table-cell table:style-name="ce350" table:formula="of:=SUM([.I15]+[.I47]+[.I55]+[.I65]+[.I69]+[.I72])" office:value-type="currency" office:currency="BRL" office:value="7450.09433333333" calcext:value-type="currency">
            <text:p>R$ 7.450,09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B</text:p>
          </table:table-cell>
          <table:table-cell table:style-name="ce38" office:value-type="string" calcext:value-type="string" table:number-columns-spanned="6" table:number-rows-spanned="1">
            <text:p>Lucro</text:p>
          </table:table-cell>
          <table:covered-table-cell table:number-columns-repeated="5" table:style-name="ce38"/>
          <table:table-cell table:style-name="ce339" office:value-type="percentage" office:value="0.0679" calcext:value-type="percentage">
            <text:p>6,79%</text:p>
          </table:table-cell>
          <table:table-cell table:style-name="ce351" table:formula="of:=ROUND([.H74]*[.I73];2)" office:value-type="currency" office:currency="BRL" office:value="505.86" calcext:value-type="currency">
            <text:p>R$ 505,86</text:p>
          </table:table-cell>
          <table:table-cell table:number-columns-repeated="248"/>
        </table:table-row>
        <table:table-row table:style-name="ro27">
          <table:table-cell table:style-name="ce15" office:value-type="string" calcext:value-type="string" table:number-columns-spanned="7" table:number-rows-spanned="1">
            <text:p>BASE DE CÁLCULO DOS TRIBU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 + Lucro)</text:p>
          </table:table-cell>
          <table:covered-table-cell table:number-columns-repeated="6" table:style-name="ce15"/>
          <table:table-cell table:style-name="ce340" office:value-type="string" calcext:value-type="string">
            <text:p>-</text:p>
          </table:table-cell>
          <table:table-cell table:style-name="ce350" table:formula="of:=SUM([.I15]+[.I47]+[.I55]+[.I65]+[.I69]+[.I72]+[.I74])" office:value-type="currency" office:currency="BRL" office:value="7955.95433333333" calcext:value-type="currency">
            <text:p>R$ 7.955,95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C</text:p>
          </table:table-cell>
          <table:table-cell table:style-name="ce38" office:value-type="string" calcext:value-type="string" table:number-columns-spanned="6" table:number-rows-spanned="1">
            <text:p>Tributos</text:p>
          </table:table-cell>
          <table:covered-table-cell table:number-columns-repeated="5" table:style-name="ce38"/>
          <table:table-cell table:style-name="ce374" table:formula="of:=[.H78]+[.H79]+[.H81]" office:value-type="percentage" office:value="0.1425" calcext:value-type="percentage">
            <text:p>14,25%</text:p>
          </table:table-cell>
          <table:table-cell table:style-name="ce351" table:formula="of:=[.I78]+[.I79]+[.I81]" office:value-type="currency" office:currency="BRL" office:value="1322.12" calcext:value-type="currency">
            <text:p>R$ 1.322,12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 table:number-columns-spanned="9" table:number-rows-spanned="1">
            <text:p>C.1 <text:s text:c="3"/>Tributos Federais</text:p>
          </table:table-cell>
          <table:covered-table-cell table:number-columns-repeated="6" table:style-name="ce17"/>
          <table:covered-table-cell table:number-columns-repeated="2" table:style-name="ce17" office:value-type="string" calcext:value-type="string">
            <text:p>-</text:p>
          </table:covered-table-cell>
          <table:table-cell table:number-columns-repeated="248"/>
        </table:table-row>
        <table:table-row table:style-name="ro3">
          <table:table-cell table:style-name="ce18" office:value-type="string" calcext:value-type="string" table:number-columns-spanned="7" table:number-rows-spanned="1">
            <text:p>Cofins</text:p>
          </table:table-cell>
          <table:covered-table-cell table:number-columns-repeated="6" table:style-name="ce18"/>
          <table:table-cell table:style-name="ce341" office:value-type="percentage" office:value="0.076" calcext:value-type="percentage">
            <text:p>7,60%</text:p>
          </table:table-cell>
          <table:table-cell table:style-name="ce350" table:formula="of:=ROUND(([.$I$75]/(1-[.$H$76]))*[.H78];2)" office:value-type="currency" office:currency="BRL" office:value="705.13" calcext:value-type="currency">
            <text:p>R$ 705,13</text:p>
          </table:table-cell>
          <table:table-cell table:number-columns-repeated="248"/>
        </table:table-row>
        <table:table-row table:style-name="ro3">
          <table:table-cell table:style-name="ce18" office:value-type="string" calcext:value-type="string" table:number-columns-spanned="7" table:number-rows-spanned="1">
            <text:p>PIS </text:p>
          </table:table-cell>
          <table:covered-table-cell table:number-columns-repeated="6" table:style-name="ce18"/>
          <table:table-cell table:style-name="ce341" office:value-type="percentage" office:value="0.0165" calcext:value-type="percentage">
            <text:p>1,65%</text:p>
          </table:table-cell>
          <table:table-cell table:style-name="ce350" table:formula="of:=ROUND(([.$I$75]/(1-[.$H$76]))*[.H79];2)" office:value-type="currency" office:currency="BRL" office:value="153.09" calcext:value-type="currency">
            <text:p>R$ 153,09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 table:number-columns-spanned="9" table:number-rows-spanned="1">
            <text:p>C.2 <text:s text:c="2"/>Tributos Municipais</text:p>
          </table:table-cell>
          <table:covered-table-cell table:number-columns-repeated="6" table:style-name="ce17"/>
          <table:covered-table-cell table:number-columns-repeated="2" table:style-name="ce17" office:value-type="string" calcext:value-type="string">
            <text:p>-</text:p>
          </table:covered-table-cell>
          <table:table-cell table:number-columns-repeated="248"/>
        </table:table-row>
        <table:table-row table:style-name="ro3">
          <table:table-cell table:style-name="ce19" office:value-type="string" calcext:value-type="string" table:number-columns-spanned="7" table:number-rows-spanned="1">
            <text:p><text:s/>ISS <text:s text:c="13"/></text:p>
          </table:table-cell>
          <table:covered-table-cell table:number-columns-repeated="6" table:style-name="ce19"/>
          <table:table-cell table:style-name="ce342" office:value-type="percentage" office:value="0.05" calcext:value-type="percentage">
            <text:p>5,00%</text:p>
          </table:table-cell>
          <table:table-cell table:style-name="ce352" table:formula="of:=ROUND(([.$I$75]/(1-[.$H$76]))*[.H81];2)" office:value-type="currency" office:currency="BRL" office:value="463.9" calcext:value-type="currency">
            <text:p>R$ 463,90</text:p>
          </table:table-cell>
          <table:table-cell table:number-columns-repeated="248"/>
        </table:table-row>
        <table:table-row table:style-name="ro3">
          <table:table-cell table:style-name="ce14" office:value-type="string" calcext:value-type="string" table:number-columns-spanned="8" table:number-rows-spanned="1">
            <text:p>Total do módulo 6</text:p>
          </table:table-cell>
          <table:covered-table-cell table:number-columns-repeated="7" table:style-name="ce14"/>
          <table:table-cell table:style-name="ce351" table:formula="of:=SUM([.I72]+[.I74]+[.I76])" office:value-type="currency" office:currency="BRL" office:value="2044.97" calcext:value-type="currency">
            <text:p>R$ 2.044,97</text:p>
          </table:table-cell>
          <table:table-cell table:number-columns-repeated="248"/>
        </table:table-row>
        <table:table-row table:style-name="ro14">
          <table:table-cell table:style-name="ce20" office:value-type="string" calcext:value-type="string" table:number-columns-spanned="9" table:number-rows-spanned="1">
            <text:p/>
            <text:p><text:span text:style-name="T5">2. QUADRO RESUMO DO CUSTO POR EMPREGADO</text:span></text:p>
            <text:p/>
          </table:table-cell>
          <table:covered-table-cell table:number-columns-repeated="8" table:style-name="ce20"/>
          <table:table-cell table:number-columns-repeated="248"/>
        </table:table-row>
        <table:table-row table:style-name="ro3">
          <table:table-cell table:style-name="ce21" office:value-type="string" calcext:value-type="string" table:number-columns-spanned="8" table:number-rows-spanned="1">
            <text:p><text:s text:c="26"/>Mão de obra vinculada à execução contratual (valor por empregado)</text:p>
          </table:table-cell>
          <table:covered-table-cell table:number-columns-repeated="7" table:style-name="ce21"/>
          <table:table-cell table:style-name="ce12" office:value-type="string" calcext:value-type="string">
            <text:p>Valor (R$)</text:p>
          </table:table-cell>
          <table:table-cell table:number-columns-repeated="248"/>
        </table:table-row>
        <table:table-row table:style-name="ro3">
          <table:table-cell table:style-name="ce288" office:value-type="string" calcext:value-type="string">
            <text:p>A</text:p>
          </table:table-cell>
          <table:table-cell table:style-name="ce39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9"/>
          <table:table-cell table:style-name="ce353" table:formula="of:=[.I15]" office:value-type="currency" office:currency="BRL" office:value="3441.42" calcext:value-type="currency">
            <text:p>R$ 3.441,42</text:p>
          </table:table-cell>
          <table:table-cell table:number-columns-repeated="248"/>
        </table:table-row>
        <table:table-row table:style-name="ro3">
          <table:table-cell table:style-name="ce288" office:value-type="string" calcext:value-type="string">
            <text:p>B</text:p>
          </table:table-cell>
          <table:table-cell table:style-name="ce39" office:value-type="string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39"/>
          <table:table-cell table:style-name="ce353" table:formula="of:=[.I47]" office:value-type="currency" office:currency="BRL" office:value="3022.17" calcext:value-type="currency">
            <text:p>R$ 3.022,17</text:p>
          </table:table-cell>
          <table:table-cell table:number-columns-repeated="248"/>
        </table:table-row>
        <table:table-row table:style-name="ro3">
          <table:table-cell table:style-name="ce288" office:value-type="string" calcext:value-type="string">
            <text:p>C</text:p>
          </table:table-cell>
          <table:table-cell table:style-name="ce39" office:value-type="string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39"/>
          <table:table-cell table:style-name="ce353" table:formula="of:=[.I55]" office:value-type="currency" office:currency="BRL" office:value="220.6335" calcext:value-type="currency">
            <text:p>R$ 220,63</text:p>
          </table:table-cell>
          <table:table-cell table:number-columns-repeated="248"/>
        </table:table-row>
        <table:table-row table:style-name="ro3">
          <table:table-cell table:style-name="ce288" office:value-type="string" calcext:value-type="string">
            <text:p>D</text:p>
          </table:table-cell>
          <table:table-cell table:style-name="ce39" office:value-type="string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39"/>
          <table:table-cell table:style-name="ce353" table:formula="of:=[.I65]" office:value-type="currency" office:currency="BRL" office:value="83.21" calcext:value-type="currency">
            <text:p>R$ 83,21</text:p>
          </table:table-cell>
          <table:table-cell table:number-columns-repeated="248"/>
        </table:table-row>
        <table:table-row table:style-name="ro3">
          <table:table-cell table:style-name="ce288" office:value-type="string" calcext:value-type="string">
            <text:p>E</text:p>
          </table:table-cell>
          <table:table-cell table:style-name="ce39" office:value-type="string" calcext:value-type="string" table:number-columns-spanned="7" table:number-rows-spanned="1">
            <text:p>Módulo 5 - Insumo Diversos </text:p>
          </table:table-cell>
          <table:covered-table-cell table:number-columns-repeated="6" table:style-name="ce39"/>
          <table:table-cell table:style-name="ce354" table:formula="of:=[.I69]" office:value-type="currency" office:currency="BRL" office:value="465.670833333333" calcext:value-type="currency">
            <text:p>R$ 465,67</text:p>
          </table:table-cell>
          <table:table-cell table:number-columns-repeated="248"/>
        </table:table-row>
        <table:table-row table:style-name="ro3">
          <table:table-cell table:style-name="ce289" office:value-type="string" calcext:value-type="string">
            <text:p>F</text:p>
          </table:table-cell>
          <table:table-cell table:style-name="ce39" office:value-type="string" calcext:value-type="string" table:number-columns-spanned="7" table:number-rows-spanned="1">
            <text:p>Módulo 6 - Custos Indiretos, Lucro e Tributos</text:p>
          </table:table-cell>
          <table:covered-table-cell table:number-columns-repeated="6" table:style-name="ce39"/>
          <table:table-cell table:style-name="ce353" table:formula="of:=[.I82]" office:value-type="currency" office:currency="BRL" office:value="2044.97" calcext:value-type="currency">
            <text:p>R$ 2.044,97</text:p>
          </table:table-cell>
          <table:table-cell table:number-columns-repeated="248"/>
        </table:table-row>
        <table:table-row table:style-name="ro3">
          <table:table-cell table:style-name="ce24" office:value-type="string" calcext:value-type="string" table:number-columns-spanned="8" table:number-rows-spanned="1">
            <text:p>Valor Mensal dos Serviços</text:p>
          </table:table-cell>
          <table:covered-table-cell table:number-columns-repeated="7" table:style-name="ce24"/>
          <table:table-cell table:style-name="ce355" table:formula="of:=SUM([.I85:.I90])" office:value-type="currency" office:currency="BRL" office:value="9278.07433333333" calcext:value-type="currency">
            <text:p>R$ 9.278,07</text:p>
          </table:table-cell>
          <table:table-cell table:number-columns-repeated="248"/>
        </table:table-row>
        <table:table-row table:style-name="ro15" table:number-rows-repeated="1048484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MOTORISTAS PARA CONDUÇÃO DE AUTORIDADES - TIPO II_Serviços adicionais - domingos e feriados" table:style-name="ta2">
        <table:table-column table:style-name="co1" table:number-columns-repeated="257" table:default-cell-style-name="ce291"/>
        <table:table-row table:style-name="ro5">
          <table:table-cell table:style-name="ce5" office:value-type="string" calcext:value-type="string" table:number-columns-spanned="9" table:number-rows-spanned="1">
            <text:p>PLANILHA DE CUSTOS E FORMAÇÃO DE PREÇOS</text:p>
            <text:p>CONTA VINCULADA</text:p>
          </table:table-cell>
          <table:covered-table-cell table:number-columns-repeated="8" table:style-name="ce5"/>
          <table:table-cell table:number-columns-repeated="248"/>
        </table:table-row>
        <table:table-row table:style-name="ro16">
          <table:table-cell table:style-name="ce2" office:value-type="string" calcext:value-type="string" table:number-columns-spanned="9" table:number-rows-spanned="1">
            <text:p><text:span text:style-name="T7">MOTORISTAS PARA CONDUÇÃO DE AUTORIDADES - TIPO II</text:span></text:p>
            <text:p><text:span text:style-name="T8">Serviços extraordinários  – Hora de serviços prestados (parcela fixa)</text:span></text:p>
            <text:p><text:span text:style-name="T8">Domingos e feriados</text:span></text:p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8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80"/>
          <table:table-cell table:style-name="ce80" table:formula="of:=[$'MOTORISTAS PARA CONDUÇÃO DE AUTORIDADES - TIPO II_Serviços ordinários'.H10]" office:value-type="float" office:value="3441.42" calcext:value-type="float" table:number-columns-spanned="2" table:number-rows-spanned="1">
            <text:p>3.441,42</text:p>
          </table:table-cell>
          <table:covered-table-cell table:style-name="ce80"/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5">
          <table:table-cell table:style-name="ce5" office:value-type="string" calcext:value-type="string" table:number-columns-spanned="8" table:number-rows-spanned="1">
            <text:p>Composição da Remuneração </text:p>
          </table:table-cell>
          <table:covered-table-cell table:number-columns-repeated="7" table:style-name="ce5"/>
          <table:table-cell table:style-name="ce5" office:value-type="string" calcext:value-type="string">
            <text:p>Valor</text:p>
            <text:p>(R$) </text:p>
          </table:table-cell>
          <table:table-cell table:number-columns-repeated="248"/>
        </table:table-row>
        <table:table-row table:style-name="ro3">
          <table:table-cell table:style-name="ce264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Hora normal</text:p>
          </table:table-cell>
          <table:covered-table-cell table:number-columns-repeated="6" table:style-name="ce3"/>
          <table:table-cell table:style-name="ce376" table:formula="of:=[.H4]/220" office:value-type="currency" office:currency="BRL" office:value="15.6428181818182" calcext:value-type="currency">
            <text:p>R$ 15,64</text:p>
          </table:table-cell>
          <table:table-cell table:number-columns-repeated="248"/>
        </table:table-row>
        <table:table-row table:style-name="ro3">
          <table:table-cell table:style-name="ce264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Adicional</text:p>
          </table:table-cell>
          <table:covered-table-cell table:number-columns-repeated="6" table:style-name="ce3"/>
          <table:table-cell table:style-name="ce376" table:formula="of:=[.I7]*1" office:value-type="currency" office:currency="BRL" office:value="15.6428181818182" calcext:value-type="currency">
            <text:p>R$ 15,64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 </text:p>
          </table:table-cell>
          <table:covered-table-cell table:number-columns-repeated="7" table:style-name="ce7"/>
          <table:table-cell table:style-name="ce345" table:formula="of:=SUM([.I7:.I8])" office:value-type="currency" office:currency="BRL" office:value="31.2856363636364" calcext:value-type="currency">
            <text:p>R$ 31,29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17">
          <table:table-cell table:style-name="ce81" office:value-type="string" calcext:value-type="string" table:number-columns-spanned="9" table:number-rows-spanned="1">
            <text:p><text:span text:style-name="T8">13º (décimo terceiro) Salário, Férias</text:span><text:span text:style-name="T9"> </text:span><text:span text:style-name="T10">e Adicional de Férias</text:span></text:p>
          </table:table-cell>
          <table:covered-table-cell table:number-columns-repeated="8" table:style-name="ce81"/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8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88"/>
          <table:table-cell table:style-name="ce370" table:formula="of:=[$'MOTORISTAS PARA CONDUÇÃO DE AUTORIDADES - TIPO II_Serviços ordinários'.H18]" office:value-type="percentage" office:value="0.0833333333333333" calcext:value-type="percentage">
            <text:p>8,33%</text:p>
          </table:table-cell>
          <table:table-cell table:style-name="ce377" table:formula="of:=ROUND([.$I$9]*[.H12];2)" office:value-type="currency" office:currency="BRL" office:value="2.61" calcext:value-type="currency">
            <text:p>R$ 2,61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89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89"/>
          <table:table-cell table:style-name="ce370" table:formula="of:=[$'MOTORISTAS PARA CONDUÇÃO DE AUTORIDADES - TIPO II_Serviços ordinários'.H19]" office:value-type="percentage" office:value="0.111111111111111" calcext:value-type="percentage">
            <text:p>11,11%</text:p>
          </table:table-cell>
          <table:table-cell table:style-name="ce377" table:formula="of:=ROUND([.$I$9]*[.H13];2)" office:value-type="currency" office:currency="BRL" office:value="3.48" calcext:value-type="currency">
            <text:p>R$ 3,48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5" table:formula="of:=SUM([.I12]+[.I13])" office:value-type="currency" office:currency="BRL" office:value="6.09" calcext:value-type="currency">
            <text:p>R$ 6,09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Encargos Previdenciários (GPS), FGTS e outras contribuições 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83" office:value-type="string" calcext:value-type="string" table:number-columns-spanned="6" table:number-rows-spanned="1">
            <text:p>INSS</text:p>
          </table:table-cell>
          <table:covered-table-cell table:number-columns-repeated="5" table:style-name="ce83"/>
          <table:table-cell table:style-name="ce370" table:formula="of:=[$'MOTORISTAS PARA CONDUÇÃO DE AUTORIDADES - TIPO II_Serviços ordinários'.H22]" office:value-type="percentage" office:value="0.2" calcext:value-type="percentage">
            <text:p>20,00%</text:p>
          </table:table-cell>
          <table:table-cell table:style-name="ce377" table:formula="of:=ROUND(([.$I$9]+[.$I$14])*[.H17];2)" office:value-type="currency" office:currency="BRL" office:value="7.48" calcext:value-type="currency">
            <text:p>R$ 7,48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"/>
          <table:table-cell table:style-name="ce370" table:formula="of:=[$'MOTORISTAS PARA CONDUÇÃO DE AUTORIDADES - TIPO II_Serviços ordinários'.H23]" office:value-type="percentage" office:value="0.025" calcext:value-type="percentage">
            <text:p>2,50%</text:p>
          </table:table-cell>
          <table:table-cell table:style-name="ce377" table:formula="of:=ROUND(([.$I$9]+[.$I$14])*[.H18];2)" office:value-type="currency" office:currency="BRL" office:value="0.93" calcext:value-type="currency">
            <text:p>R$ 0,93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3" office:value-type="string" calcext:value-type="string" table:number-columns-spanned="2" table:number-rows-spanned="1">
            <text:p>RAT x FAP</text:p>
          </table:table-cell>
          <table:covered-table-cell table:style-name="ce3"/>
          <table:table-cell table:style-name="ce366" office:value-type="string" calcext:value-type="string">
            <text:p>RAT =</text:p>
          </table:table-cell>
          <table:table-cell table:style-name="ce367" table:formula="of:=[$'MOTORISTAS PARA CONDUÇÃO DE AUTORIDADES - TIPO II_Serviços ordinários'.E24]" office:value-type="percentage" office:value="0.02" calcext:value-type="percentage">
            <text:p>2%</text:p>
          </table:table-cell>
          <table:table-cell table:style-name="ce368" office:value-type="string" calcext:value-type="string">
            <text:p>FAP =</text:p>
          </table:table-cell>
          <table:table-cell table:style-name="ce369" table:formula="of:=[$'MOTORISTAS PARA CONDUÇÃO DE AUTORIDADES - TIPO II_Serviços ordinários'.G24]" office:value-type="float" office:value="2" calcext:value-type="float">
            <text:p>2,000</text:p>
          </table:table-cell>
          <table:table-cell table:style-name="ce370" table:formula="of:=[$'MOTORISTAS PARA CONDUÇÃO DE AUTORIDADES - TIPO II_Serviços ordinários'.H24]" office:value-type="percentage" office:value="0.04" calcext:value-type="percentage">
            <text:p>4,00%</text:p>
          </table:table-cell>
          <table:table-cell table:style-name="ce377" table:formula="of:=ROUND(([.$I$9]+[.$I$14])*[.H19];2)" office:value-type="currency" office:currency="BRL" office:value="1.5" calcext:value-type="currency">
            <text:p>R$ 1,50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83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83"/>
          <table:table-cell table:style-name="ce370" table:formula="of:=[$'MOTORISTAS PARA CONDUÇÃO DE AUTORIDADES - TIPO II_Serviços ordinários'.H25]" office:value-type="percentage" office:value="0.015" calcext:value-type="percentage">
            <text:p>1,50%</text:p>
          </table:table-cell>
          <table:table-cell table:style-name="ce377" table:formula="of:=ROUND(([.$I$9]+[.$I$14])*[.H20];2)" office:value-type="currency" office:currency="BRL" office:value="0.56" calcext:value-type="currency">
            <text:p>R$ 0,56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E</text:p>
          </table:table-cell>
          <table:table-cell table:style-name="ce83" office:value-type="string" calcext:value-type="string" table:number-columns-spanned="6" table:number-rows-spanned="1">
            <text:p>SENAC ou SENAI</text:p>
          </table:table-cell>
          <table:covered-table-cell table:number-columns-repeated="5" table:style-name="ce83"/>
          <table:table-cell table:style-name="ce370" table:formula="of:=[$'MOTORISTAS PARA CONDUÇÃO DE AUTORIDADES - TIPO II_Serviços ordinários'.H26]" office:value-type="percentage" office:value="0.01" calcext:value-type="percentage">
            <text:p>1,00%</text:p>
          </table:table-cell>
          <table:table-cell table:style-name="ce377" table:formula="of:=ROUND(([.$I$9]+[.$I$14])*[.H21];2)" office:value-type="currency" office:currency="BRL" office:value="0.37" calcext:value-type="currency">
            <text:p>R$ 0,37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SEBRAE</text:p>
          </table:table-cell>
          <table:covered-table-cell table:number-columns-repeated="5" table:style-name="ce3"/>
          <table:table-cell table:style-name="ce370" table:formula="of:=[$'MOTORISTAS PARA CONDUÇÃO DE AUTORIDADES - TIPO II_Serviços ordinários'.H27]" office:value-type="percentage" office:value="0.006" calcext:value-type="percentage">
            <text:p>0,60%</text:p>
          </table:table-cell>
          <table:table-cell table:style-name="ce377" table:formula="of:=ROUND(([.$I$9]+[.$I$14])*[.H22];2)" office:value-type="currency" office:currency="BRL" office:value="0.22" calcext:value-type="currency">
            <text:p>R$ 0,22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G</text:p>
          </table:table-cell>
          <table:table-cell table:style-name="ce83" office:value-type="string" calcext:value-type="string" table:number-columns-spanned="6" table:number-rows-spanned="1">
            <text:p>INCRA</text:p>
          </table:table-cell>
          <table:covered-table-cell table:number-columns-repeated="5" table:style-name="ce83"/>
          <table:table-cell table:style-name="ce370" table:formula="of:=[$'MOTORISTAS PARA CONDUÇÃO DE AUTORIDADES - TIPO II_Serviços ordinários'.H28]" office:value-type="percentage" office:value="0.002" calcext:value-type="percentage">
            <text:p>0,20%</text:p>
          </table:table-cell>
          <table:table-cell table:style-name="ce377" table:formula="of:=ROUND(([.$I$9]+[.$I$14])*[.H23];2)" office:value-type="currency" office:currency="BRL" office:value="0.07" calcext:value-type="currency">
            <text:p>R$ 0,07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H</text:p>
          </table:table-cell>
          <table:table-cell table:style-name="ce3" office:value-type="string" calcext:value-type="string" table:number-columns-spanned="6" table:number-rows-spanned="1">
            <text:p>FGTS</text:p>
          </table:table-cell>
          <table:covered-table-cell table:number-columns-repeated="5" table:style-name="ce3"/>
          <table:table-cell table:style-name="ce370" table:formula="of:=[$'MOTORISTAS PARA CONDUÇÃO DE AUTORIDADES - TIPO II_Serviços ordinários'.H29]" office:value-type="percentage" office:value="0.08" calcext:value-type="percentage">
            <text:p>8,00%</text:p>
          </table:table-cell>
          <table:table-cell table:style-name="ce377" table:formula="of:=ROUND(([.$I$9]+[.$I$14])*[.H24];2)" office:value-type="currency" office:currency="BRL" office:value="2.99" calcext:value-type="currency">
            <text:p>R$ 2,99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370" table:formula="of:=[$'MOTORISTAS PARA CONDUÇÃO DE AUTORIDADES - TIPO II_Serviços ordinários'.H30]" office:value-type="percentage" office:value="0.378" calcext:value-type="percentage">
            <text:p>37,80%</text:p>
          </table:table-cell>
          <table:table-cell table:style-name="ce347" table:formula="of:=SUM([.I17:.I24])" office:value-type="currency" office:currency="BRL" office:value="14.12" calcext:value-type="currency">
            <text:p>R$ 14,12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7" table:number-rows-spanned="1">
            <text:p>Multa do FGTS</text:p>
          </table:table-cell>
          <table:covered-table-cell table:number-columns-repeated="6" table:style-name="ce5"/>
          <table:table-cell table:style-name="ce372" table:formula="of:=[$'MOTORISTAS PARA CONDUÇÃO DE AUTORIDADES - TIPO II_Serviços ordinários'.H54]" office:value-type="percentage" office:value="0.032" calcext:value-type="percentage">
            <text:p>3,20%</text:p>
          </table:table-cell>
          <table:table-cell table:style-name="ce378" table:formula="of:=ROUND([.$I$9]*[.H27];2)" office:value-type="currency" office:currency="BRL" office:value="1" calcext:value-type="currency">
            <text:p>R$ 1,00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5" table:formula="of:=SUM([.I27:.I27])" office:value-type="currency" office:currency="BRL" office:value="1" calcext:value-type="currency">
            <text:p>R$ 1,00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Custos Indiretos, Lucro e Tributos</text:p>
          </table:table-cell>
          <table:covered-table-cell table:number-columns-repeated="8" table:style-name="ce5"/>
          <table:table-cell table:number-columns-repeated="248"/>
        </table:table-row>
        <table:table-row table:style-name="ro26">
          <table:table-cell table:style-name="ce82" office:value-type="string" calcext:value-type="string" table:number-columns-spanned="7" table:number-rows-spanned="1">
            <text:p><text:span text:style-name="T11">BASE DE CÁLCULO DOS CUSTOS INDIRETOS </text:span><text:span text:style-name="T12">= (Total do Módulo 1 – Composição da  Remuneração + Total do Módulo 2 – 13º Salário, Férias e Adicional de Férias + Total do Módulo 3 – Encargos Previdenciários + Total do Módulo 4 – Multa do FGTS)</text:span></text:p>
          </table:table-cell>
          <table:covered-table-cell table:number-columns-repeated="6" table:style-name="ce82"/>
          <table:table-cell table:style-name="ce278" office:value-type="string" calcext:value-type="string">
            <text:p>-</text:p>
          </table:table-cell>
          <table:table-cell table:style-name="ce354" table:formula="of:=[.I9]+[.I14]+[.I25]+[.I28]" office:value-type="currency" office:currency="BRL" office:value="52.4956363636364" calcext:value-type="currency">
            <text:p>R$ 52,50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A</text:p>
          </table:table-cell>
          <table:table-cell table:style-name="ce38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8"/>
          <table:table-cell table:style-name="ce339" table:formula="of:=[$'MOTORISTAS PARA CONDUÇÃO DE AUTORIDADES - TIPO II_Serviços ordinários'.H72]" office:value-type="percentage" office:value="0.03" calcext:value-type="percentage">
            <text:p>3,00%</text:p>
          </table:table-cell>
          <table:table-cell table:style-name="ce351" table:formula="of:=ROUND([.H32]*[.I31];2)" office:value-type="currency" office:currency="BRL" office:value="1.57" calcext:value-type="currency">
            <text:p>R$ 1,57</text:p>
          </table:table-cell>
          <table:table-cell table:number-columns-repeated="248"/>
        </table:table-row>
        <table:table-row table:style-name="ro28">
          <table:table-cell table:style-name="ce82" office:value-type="string" calcext:value-type="string" table:number-columns-spanned="7" table:number-rows-spanned="1">
            <text:p><text:span text:style-name="T11">BASE DE CÁLCULO DO LUCRO  </text:span><text:span text:style-name="T12">= (Total do Módulo 1 – Composição da  Remuneração + Total do Módulo 2 – 13º Salário, Férias e Adicional de Férias + Total do Módulo 3 – Encargos Previdenciários + Total do Módulo 4 – Multa do FGTS + Custos Indiretos)</text:span></text:p>
          </table:table-cell>
          <table:covered-table-cell table:number-columns-repeated="6" table:style-name="ce82"/>
          <table:table-cell table:style-name="ce373" office:value-type="string" calcext:value-type="string">
            <text:p>-</text:p>
          </table:table-cell>
          <table:table-cell table:style-name="ce354" table:formula="of:=[.I9]+[.I14]+[.I25]+[.I28]+[.I32]" office:value-type="currency" office:currency="BRL" office:value="54.0656363636364" calcext:value-type="currency">
            <text:p>R$ 54,07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B</text:p>
          </table:table-cell>
          <table:table-cell table:style-name="ce38" office:value-type="string" calcext:value-type="string" table:number-columns-spanned="6" table:number-rows-spanned="1">
            <text:p>Lucro</text:p>
          </table:table-cell>
          <table:covered-table-cell table:number-columns-repeated="5" table:style-name="ce38"/>
          <table:table-cell table:style-name="ce339" table:formula="of:=[$'MOTORISTAS PARA CONDUÇÃO DE AUTORIDADES - TIPO II_Serviços ordinários'.H74]" office:value-type="percentage" office:value="0.0679" calcext:value-type="percentage">
            <text:p>6,79%</text:p>
          </table:table-cell>
          <table:table-cell table:style-name="ce351" table:formula="of:=ROUND([.H34]*[.I33];2)" office:value-type="currency" office:currency="BRL" office:value="3.67" calcext:value-type="currency">
            <text:p>R$ 3,67</text:p>
          </table:table-cell>
          <table:table-cell table:number-columns-repeated="248"/>
        </table:table-row>
        <table:table-row table:style-name="ro29">
          <table:table-cell table:style-name="ce82" office:value-type="string" calcext:value-type="string" table:number-columns-spanned="7" table:number-rows-spanned="1">
            <text:p><text:span text:style-name="T11">BASE DE CÁLCULO DOS TRIBUTOS  </text:span><text:span text:style-name="T12">= (Total do Módulo 1 – Composição da  Remuneração + Total do Módulo 2 – 13º Salário, Férias e Adicional de Férias + Total do Módulo 3 – Encargos Previdenciários + Total do Módulo 4 – Multa do FGTS + Custos Indiretos + Lucro)</text:span></text:p>
          </table:table-cell>
          <table:covered-table-cell table:number-columns-repeated="6" table:style-name="ce82"/>
          <table:table-cell table:style-name="ce373" office:value-type="string" calcext:value-type="string">
            <text:p>-</text:p>
          </table:table-cell>
          <table:table-cell table:style-name="ce354" table:formula="of:=[.I9]+[.I14]+[.I25]+[.I28]+[.I32]+[.I34]" office:value-type="currency" office:currency="BRL" office:value="57.7356363636364" calcext:value-type="currency">
            <text:p>R$ 57,74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C</text:p>
          </table:table-cell>
          <table:table-cell table:style-name="ce38" office:value-type="string" calcext:value-type="string" table:number-columns-spanned="6" table:number-rows-spanned="1">
            <text:p>Tributos</text:p>
          </table:table-cell>
          <table:covered-table-cell table:number-columns-repeated="5" table:style-name="ce38"/>
          <table:table-cell table:style-name="ce374" table:formula="of:=[.H38]+[.H39]+[.H41]" office:value-type="percentage" office:value="0.1425" calcext:value-type="percentage">
            <text:p>14,25%</text:p>
          </table:table-cell>
          <table:table-cell table:style-name="ce351" table:formula="of:=[.I38]+[.I39]+[.I41]" office:value-type="currency" office:currency="BRL" office:value="9.6" calcext:value-type="currency">
            <text:p>R$ 9,60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 table:number-columns-spanned="7" table:number-rows-spanned="1">
            <text:p>C.1 <text:s text:c="3"/>Tributos Federais (especificar)</text:p>
          </table:table-cell>
          <table:covered-table-cell table:number-columns-repeated="6" table:style-name="ce36"/>
          <table:table-cell table:style-name="ce373" office:value-type="string" calcext:value-type="string">
            <text:p>-</text:p>
          </table:table-cell>
          <table:table-cell table:style-name="ce37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9" office:value-type="string" calcext:value-type="string" table:number-columns-spanned="7" table:number-rows-spanned="1">
            <text:p>Cofins</text:p>
          </table:table-cell>
          <table:covered-table-cell table:number-columns-repeated="6" table:style-name="ce29"/>
          <table:table-cell table:style-name="ce375" table:formula="of:=[$'MOTORISTA- APOIO ADMINISTRATIVO - TIPO I_Serviços extraordinários_PARCELA FIXA - domingos e feriados'.H38]" office:value-type="percentage" office:value="0.076" calcext:value-type="percentage">
            <text:p>7,60%</text:p>
          </table:table-cell>
          <table:table-cell table:style-name="ce377" table:formula="of:=ROUND(([.$I$35]/(1-[.$H$36]))*[.H38];2)" office:value-type="currency" office:currency="BRL" office:value="5.12" calcext:value-type="currency">
            <text:p>R$ 5,12</text:p>
          </table:table-cell>
          <table:table-cell table:number-columns-repeated="248"/>
        </table:table-row>
        <table:table-row table:style-name="ro3">
          <table:table-cell table:style-name="ce29" office:value-type="string" calcext:value-type="string" table:number-columns-spanned="7" table:number-rows-spanned="1">
            <text:p>PIS </text:p>
          </table:table-cell>
          <table:covered-table-cell table:number-columns-repeated="6" table:style-name="ce29"/>
          <table:table-cell table:style-name="ce375" table:formula="of:=[$'MOTORISTAS PARA CONDUÇÃO DE AUTORIDADES - TIPO II_Serviços ordinários'.H79]" office:value-type="percentage" office:value="0.0165" calcext:value-type="percentage">
            <text:p>1,65%</text:p>
          </table:table-cell>
          <table:table-cell table:style-name="ce377" table:formula="of:=ROUND(([.$I$35]/(1-[.$H$36]))*[.H39];2)" office:value-type="currency" office:currency="BRL" office:value="1.11" calcext:value-type="currency">
            <text:p>R$ 1,11</text:p>
          </table:table-cell>
          <table:table-cell table:number-columns-repeated="248"/>
        </table:table-row>
        <table:table-row table:style-name="ro3">
          <table:table-cell table:style-name="ce83" office:value-type="string" calcext:value-type="string" table:number-columns-spanned="7" table:number-rows-spanned="1">
            <text:p>C.2 <text:s text:c="2"/>Tributos Municipais (especificar):</text:p>
          </table:table-cell>
          <table:covered-table-cell table:number-columns-repeated="6" table:style-name="ce29"/>
          <table:table-cell table:style-name="ce371" office:value-type="string" calcext:value-type="string">
            <text:p>-</text:p>
          </table:table-cell>
          <table:table-cell table:style-name="ce38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9" office:value-type="string" calcext:value-type="string" table:number-columns-spanned="7" table:number-rows-spanned="1">
            <text:p>ISS <text:s text:c="13"/></text:p>
          </table:table-cell>
          <table:covered-table-cell table:number-columns-repeated="6" table:style-name="ce83"/>
          <table:table-cell table:style-name="ce375" table:formula="of:=[$'MOTORISTAS PARA CONDUÇÃO DE AUTORIDADES - TIPO II_Serviços ordinários'.H81]" office:value-type="percentage" office:value="0.05" calcext:value-type="percentage">
            <text:p>5,00%</text:p>
          </table:table-cell>
          <table:table-cell table:style-name="ce377" table:formula="of:=ROUND(([.$I$35]/(1-[.$H$36]))*[.H41];2)" office:value-type="currency" office:currency="BRL" office:value="3.37" calcext:value-type="currency">
            <text:p>R$ 3,37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7" table:formula="of:=SUM([.I32]+[.I34]+[.I36])" office:value-type="currency" office:currency="BRL" office:value="14.84" calcext:value-type="currency">
            <text:p>R$ 14,84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85" office:value-type="string" calcext:value-type="string" table:number-columns-spanned="9" table:number-rows-spanned="1">
            <text:p>VALOR DOS SERVIÇOS ADICIONAIS – hora de serviço prestado (parcela fixa)</text:p>
          </table:table-cell>
          <table:covered-table-cell table:number-columns-repeated="8" table:style-name="ce85"/>
          <table:table-cell table:number-columns-repeated="248"/>
        </table:table-row>
        <table:table-row table:style-name="ro3">
          <table:table-cell table:style-name="ce86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Valor base</text:p>
          </table:table-cell>
          <table:covered-table-cell table:number-columns-repeated="6" table:style-name="ce3"/>
          <table:table-cell table:style-name="ce348" table:formula="of:=[.I9]" office:value-type="currency" office:currency="BRL" office:value="31.2856363636364" calcext:value-type="currency">
            <text:p>R$ 31,29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3"/>
          <table:table-cell table:style-name="ce348" table:formula="of:=[.I14]" office:value-type="currency" office:currency="BRL" office:value="6.09" calcext:value-type="currency">
            <text:p>R$ 6,09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C</text:p>
          </table:table-cell>
          <table:table-cell table:style-name="ce3" office:value-type="string" calcext:value-type="string" table:number-columns-spanned="7" table:number-rows-spanned="1">
            <text:p>Encargos previdenciários (GPS), FGTS e Outras Contribuições</text:p>
          </table:table-cell>
          <table:covered-table-cell table:number-columns-repeated="6" table:style-name="ce3"/>
          <table:table-cell table:style-name="ce348" table:formula="of:=[.I25]" office:value-type="currency" office:currency="BRL" office:value="14.12" calcext:value-type="currency">
            <text:p>R$ 14,12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D</text:p>
          </table:table-cell>
          <table:table-cell table:style-name="ce3" office:value-type="string" calcext:value-type="string" table:number-columns-spanned="7" table:number-rows-spanned="1">
            <text:p>Multa do FGTS</text:p>
          </table:table-cell>
          <table:covered-table-cell table:number-columns-repeated="6" table:style-name="ce3"/>
          <table:table-cell table:style-name="ce348" table:formula="of:=[.I28]" office:value-type="currency" office:currency="BRL" office:value="1" calcext:value-type="currency">
            <text:p>R$ 1,00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E</text:p>
          </table:table-cell>
          <table:table-cell table:style-name="ce3" office:value-type="string" calcext:value-type="string" table:number-columns-spanned="7" table:number-rows-spanned="1">
            <text:p>Custos Indiretos, Lucro e Tributos</text:p>
          </table:table-cell>
          <table:covered-table-cell table:number-columns-repeated="6" table:style-name="ce3"/>
          <table:table-cell table:style-name="ce348" table:formula="of:=[.I42]" office:value-type="currency" office:currency="BRL" office:value="14.84" calcext:value-type="currency">
            <text:p>R$ 14,84</text:p>
          </table:table-cell>
          <table:table-cell table:number-columns-repeated="248"/>
        </table:table-row>
        <table:table-row table:style-name="ro3">
          <table:table-cell table:style-name="ce84" office:value-type="string" calcext:value-type="string" table:number-columns-spanned="8" table:number-rows-spanned="1">
            <text:p>TOTAL</text:p>
          </table:table-cell>
          <table:covered-table-cell table:number-columns-repeated="7" table:style-name="ce84"/>
          <table:table-cell table:style-name="ce347" table:formula="of:=SUM([.I45:.I49])" office:value-type="currency" office:currency="BRL" office:value="67.3356363636364" calcext:value-type="currency">
            <text:p>R$ 67,34</text:p>
          </table:table-cell>
          <table:table-cell table:number-columns-repeated="248"/>
        </table:table-row>
        <table:table-row table:style-name="ro3">
          <table:table-cell table:style-name="ce86" table:number-columns-spanned="9" table:number-rows-spanned="1"/>
          <table:covered-table-cell table:number-columns-repeated="8" table:style-name="ce86"/>
          <table:table-cell table:number-columns-repeated="248"/>
        </table:table-row>
        <table:table-row table:style-name="ro15" table:number-rows-repeated="1048524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MOTORISTAS PARA CONDUÇÃO DE AUTORIDADES - TIPO II_Serviços extraordinários_PARCELA FIXA - sábado" table:style-name="ta3">
        <table:table-column table:style-name="co1" table:number-columns-repeated="257" table:default-cell-style-name="ce291"/>
        <table:table-row table:style-name="ro5">
          <table:table-cell table:style-name="ce5" office:value-type="string" calcext:value-type="string" table:number-columns-spanned="9" table:number-rows-spanned="1">
            <text:p>PLANILHA DE CUSTOS E FORMAÇÃO DE PREÇOS</text:p>
            <text:p>CONTA VINCULADA</text:p>
          </table:table-cell>
          <table:covered-table-cell table:number-columns-repeated="8" table:style-name="ce5"/>
          <table:table-cell table:number-columns-repeated="248"/>
        </table:table-row>
        <table:table-row table:style-name="ro16">
          <table:table-cell table:style-name="ce2" office:value-type="string" calcext:value-type="string" table:number-columns-spanned="9" table:number-rows-spanned="1">
            <text:p><text:span text:style-name="T7">MOTORISTAS PARA CONDUÇÃO DE AUTORIDADES - TIPO II</text:span></text:p>
            <text:p><text:span text:style-name="T8">Serviços extraordinários – Hora de serviços prestados (parcela fixa)</text:span></text:p>
            <text:p><text:span text:style-name="T8">Sábados</text:span></text:p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8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80"/>
          <table:table-cell table:style-name="ce80" table:formula="of:=[$'MOTORISTAS PARA CONDUÇÃO DE AUTORIDADES - TIPO II_Serviços ordinários'.H10]" office:value-type="float" office:value="3441.42" calcext:value-type="float" table:number-columns-spanned="2" table:number-rows-spanned="1">
            <text:p>3.441,42</text:p>
          </table:table-cell>
          <table:covered-table-cell table:style-name="ce80"/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5">
          <table:table-cell table:style-name="ce5" office:value-type="string" calcext:value-type="string" table:number-columns-spanned="8" table:number-rows-spanned="1">
            <text:p>Composição da Remuneração </text:p>
          </table:table-cell>
          <table:covered-table-cell table:number-columns-repeated="7" table:style-name="ce5"/>
          <table:table-cell table:style-name="ce5" office:value-type="string" calcext:value-type="string">
            <text:p>Valor</text:p>
            <text:p>(R$) </text:p>
          </table:table-cell>
          <table:table-cell table:number-columns-repeated="248"/>
        </table:table-row>
        <table:table-row table:style-name="ro3">
          <table:table-cell table:style-name="ce264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Hora normal</text:p>
          </table:table-cell>
          <table:covered-table-cell table:number-columns-repeated="6" table:style-name="ce3"/>
          <table:table-cell table:style-name="ce376" table:formula="of:=[.H4]/220" office:value-type="currency" office:currency="BRL" office:value="15.6428181818182" calcext:value-type="currency">
            <text:p>R$ 15,64</text:p>
          </table:table-cell>
          <table:table-cell table:number-columns-repeated="248"/>
        </table:table-row>
        <table:table-row table:style-name="ro3">
          <table:table-cell table:style-name="ce264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Adicional</text:p>
          </table:table-cell>
          <table:covered-table-cell table:number-columns-repeated="6" table:style-name="ce3"/>
          <table:table-cell table:style-name="ce376" table:formula="of:=[.I7]*0.5" office:value-type="currency" office:currency="BRL" office:value="7.82140909090909" calcext:value-type="currency">
            <text:p>R$ 7,82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 </text:p>
          </table:table-cell>
          <table:covered-table-cell table:number-columns-repeated="7" table:style-name="ce7"/>
          <table:table-cell table:style-name="ce345" table:formula="of:=SUM([.I7:.I8])" office:value-type="currency" office:currency="BRL" office:value="23.4642272727273" calcext:value-type="currency">
            <text:p>R$ 23,46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<text:span text:style-name="T1">13º (décimo terceiro) Salário, Férias</text:span><text:span text:style-name="T2"> </text:span><text:span text:style-name="T3">e Adicional de Férias</text:span>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8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88"/>
          <table:table-cell table:style-name="ce370" table:formula="of:=[$'MOTORISTAS PARA CONDUÇÃO DE AUTORIDADES - TIPO II_Serviços ordinários'.H18]" office:value-type="percentage" office:value="0.0833333333333333" calcext:value-type="percentage">
            <text:p>8,33%</text:p>
          </table:table-cell>
          <table:table-cell table:style-name="ce377" table:formula="of:=ROUND([.$I$9]*[.H12];2)" office:value-type="currency" office:currency="BRL" office:value="1.96" calcext:value-type="currency">
            <text:p>R$ 1,96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89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89"/>
          <table:table-cell table:style-name="ce370" table:formula="of:=[$'MOTORISTAS PARA CONDUÇÃO DE AUTORIDADES - TIPO II_Serviços ordinários'.H19]" office:value-type="percentage" office:value="0.111111111111111" calcext:value-type="percentage">
            <text:p>11,11%</text:p>
          </table:table-cell>
          <table:table-cell table:style-name="ce377" table:formula="of:=ROUND([.$I$9]*[.H13];2)" office:value-type="currency" office:currency="BRL" office:value="2.61" calcext:value-type="currency">
            <text:p>R$ 2,61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5" table:formula="of:=SUM([.I12]+[.I13])" office:value-type="currency" office:currency="BRL" office:value="4.57" calcext:value-type="currency">
            <text:p>R$ 4,57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Encargos Previdenciários (GPS), FGTS e outras contribuições 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83" office:value-type="string" calcext:value-type="string" table:number-columns-spanned="6" table:number-rows-spanned="1">
            <text:p>INSS</text:p>
          </table:table-cell>
          <table:covered-table-cell table:number-columns-repeated="5" table:style-name="ce83"/>
          <table:table-cell table:style-name="ce370" table:formula="of:=[$'MOTORISTAS PARA CONDUÇÃO DE AUTORIDADES - TIPO II_Serviços ordinários'.H22]" office:value-type="percentage" office:value="0.2" calcext:value-type="percentage">
            <text:p>20,00%</text:p>
          </table:table-cell>
          <table:table-cell table:style-name="ce377" table:formula="of:=ROUND(([.$I$9]+[.$I$14])*[.H17];2)" office:value-type="currency" office:currency="BRL" office:value="5.61" calcext:value-type="currency">
            <text:p>R$ 5,61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3"/>
          <table:table-cell table:style-name="ce370" table:formula="of:=[$'MOTORISTAS PARA CONDUÇÃO DE AUTORIDADES - TIPO II_Serviços ordinários'.H23]" office:value-type="percentage" office:value="0.025" calcext:value-type="percentage">
            <text:p>2,50%</text:p>
          </table:table-cell>
          <table:table-cell table:style-name="ce377" table:formula="of:=ROUND(([.$I$9]+[.$I$14])*[.H18];2)" office:value-type="currency" office:currency="BRL" office:value="0.7" calcext:value-type="currency">
            <text:p>R$ 0,70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3" office:value-type="string" calcext:value-type="string" table:number-columns-spanned="2" table:number-rows-spanned="1">
            <text:p>RAT x FAP</text:p>
          </table:table-cell>
          <table:covered-table-cell table:style-name="ce3"/>
          <table:table-cell table:style-name="ce366" office:value-type="string" calcext:value-type="string">
            <text:p>RAT =</text:p>
          </table:table-cell>
          <table:table-cell table:style-name="ce367" table:formula="of:=[$'MOTORISTAS PARA CONDUÇÃO DE AUTORIDADES - TIPO II_Serviços ordinários'.E24]" office:value-type="percentage" office:value="0.02" calcext:value-type="percentage">
            <text:p>2%</text:p>
          </table:table-cell>
          <table:table-cell table:style-name="ce368" office:value-type="string" calcext:value-type="string">
            <text:p>FAP =</text:p>
          </table:table-cell>
          <table:table-cell table:style-name="ce369" table:formula="of:=[$'MOTORISTAS PARA CONDUÇÃO DE AUTORIDADES - TIPO II_Serviços ordinários'.G24]" office:value-type="float" office:value="2" calcext:value-type="float">
            <text:p>2,000</text:p>
          </table:table-cell>
          <table:table-cell table:style-name="ce370" table:formula="of:=[$'MOTORISTAS PARA CONDUÇÃO DE AUTORIDADES - TIPO II_Serviços ordinários'.H24]" office:value-type="percentage" office:value="0.04" calcext:value-type="percentage">
            <text:p>4,00%</text:p>
          </table:table-cell>
          <table:table-cell table:style-name="ce377" table:formula="of:=ROUND(([.$I$9]+[.$I$14])*[.H19];2)" office:value-type="currency" office:currency="BRL" office:value="1.12" calcext:value-type="currency">
            <text:p>R$ 1,12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83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83"/>
          <table:table-cell table:style-name="ce370" table:formula="of:=[$'MOTORISTAS PARA CONDUÇÃO DE AUTORIDADES - TIPO II_Serviços ordinários'.H25]" office:value-type="percentage" office:value="0.015" calcext:value-type="percentage">
            <text:p>1,50%</text:p>
          </table:table-cell>
          <table:table-cell table:style-name="ce377" table:formula="of:=ROUND(([.$I$9]+[.$I$14])*[.H20];2)" office:value-type="currency" office:currency="BRL" office:value="0.42" calcext:value-type="currency">
            <text:p>R$ 0,42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E</text:p>
          </table:table-cell>
          <table:table-cell table:style-name="ce83" office:value-type="string" calcext:value-type="string" table:number-columns-spanned="6" table:number-rows-spanned="1">
            <text:p>SENAC ou SENAI</text:p>
          </table:table-cell>
          <table:covered-table-cell table:number-columns-repeated="5" table:style-name="ce83"/>
          <table:table-cell table:style-name="ce370" table:formula="of:=[$'MOTORISTAS PARA CONDUÇÃO DE AUTORIDADES - TIPO II_Serviços ordinários'.H26]" office:value-type="percentage" office:value="0.01" calcext:value-type="percentage">
            <text:p>1,00%</text:p>
          </table:table-cell>
          <table:table-cell table:style-name="ce377" table:formula="of:=ROUND(([.$I$9]+[.$I$14])*[.H21];2)" office:value-type="currency" office:currency="BRL" office:value="0.28" calcext:value-type="currency">
            <text:p>R$ 0,28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SEBRAE</text:p>
          </table:table-cell>
          <table:covered-table-cell table:number-columns-repeated="5" table:style-name="ce3"/>
          <table:table-cell table:style-name="ce370" table:formula="of:=[$'MOTORISTAS PARA CONDUÇÃO DE AUTORIDADES - TIPO II_Serviços ordinários'.H27]" office:value-type="percentage" office:value="0.006" calcext:value-type="percentage">
            <text:p>0,60%</text:p>
          </table:table-cell>
          <table:table-cell table:style-name="ce377" table:formula="of:=ROUND(([.$I$9]+[.$I$14])*[.H22];2)" office:value-type="currency" office:currency="BRL" office:value="0.17" calcext:value-type="currency">
            <text:p>R$ 0,17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G</text:p>
          </table:table-cell>
          <table:table-cell table:style-name="ce83" office:value-type="string" calcext:value-type="string" table:number-columns-spanned="6" table:number-rows-spanned="1">
            <text:p>INCRA</text:p>
          </table:table-cell>
          <table:covered-table-cell table:number-columns-repeated="5" table:style-name="ce83"/>
          <table:table-cell table:style-name="ce370" table:formula="of:=[$'MOTORISTAS PARA CONDUÇÃO DE AUTORIDADES - TIPO II_Serviços ordinários'.H28]" office:value-type="percentage" office:value="0.002" calcext:value-type="percentage">
            <text:p>0,20%</text:p>
          </table:table-cell>
          <table:table-cell table:style-name="ce377" table:formula="of:=ROUND(([.$I$9]+[.$I$14])*[.H23];2)" office:value-type="currency" office:currency="BRL" office:value="0.06" calcext:value-type="currency">
            <text:p>R$ 0,06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H</text:p>
          </table:table-cell>
          <table:table-cell table:style-name="ce3" office:value-type="string" calcext:value-type="string" table:number-columns-spanned="6" table:number-rows-spanned="1">
            <text:p>FGTS</text:p>
          </table:table-cell>
          <table:covered-table-cell table:number-columns-repeated="5" table:style-name="ce3"/>
          <table:table-cell table:style-name="ce370" table:formula="of:=[$'MOTORISTAS PARA CONDUÇÃO DE AUTORIDADES - TIPO II_Serviços ordinários'.H29]" office:value-type="percentage" office:value="0.08" calcext:value-type="percentage">
            <text:p>8,00%</text:p>
          </table:table-cell>
          <table:table-cell table:style-name="ce377" table:formula="of:=ROUND(([.$I$9]+[.$I$14])*[.H24];2)" office:value-type="currency" office:currency="BRL" office:value="2.24" calcext:value-type="currency">
            <text:p>R$ 2,24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370" table:formula="of:=[$'MOTORISTAS PARA CONDUÇÃO DE AUTORIDADES - TIPO II_Serviços ordinários'.H30]" office:value-type="percentage" office:value="0.378" calcext:value-type="percentage">
            <text:p>37,80%</text:p>
          </table:table-cell>
          <table:table-cell table:style-name="ce347" table:formula="of:=SUM([.I17:.I24])" office:value-type="currency" office:currency="BRL" office:value="10.6" calcext:value-type="currency">
            <text:p>R$ 10,60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7" table:number-rows-spanned="1">
            <text:p>Multa do FGTS</text:p>
          </table:table-cell>
          <table:covered-table-cell table:number-columns-repeated="6" table:style-name="ce5"/>
          <table:table-cell table:style-name="ce372" table:formula="of:=[$'MOTORISTAS PARA CONDUÇÃO DE AUTORIDADES - TIPO II_Serviços ordinários'.H54]" office:value-type="percentage" office:value="0.032" calcext:value-type="percentage">
            <text:p>3,20%</text:p>
          </table:table-cell>
          <table:table-cell table:style-name="ce378" table:formula="of:=ROUND([.$I$9]*[.H27];2)" office:value-type="currency" office:currency="BRL" office:value="0.75" calcext:value-type="currency">
            <text:p>R$ 0,75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5" table:formula="of:=SUM([.I27:.I27])" office:value-type="currency" office:currency="BRL" office:value="0.75" calcext:value-type="currency">
            <text:p>R$ 0,75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Custos Indiretos, Lucro e Tributos</text:p>
          </table:table-cell>
          <table:covered-table-cell table:number-columns-repeated="8" table:style-name="ce5"/>
          <table:table-cell table:number-columns-repeated="248"/>
        </table:table-row>
        <table:table-row table:style-name="ro29">
          <table:table-cell table:style-name="ce82" office:value-type="string" calcext:value-type="string" table:number-columns-spanned="7" table:number-rows-spanned="1">
            <text:p><text:span text:style-name="T11">BASE DE CÁLCULO DOS CUSTOS INDIRETOS </text:span><text:span text:style-name="T12">= (Total do Módulo 1 – Composição da  Remuneração + Total do Módulo 2 – 13º Salário, Férias e Adicional de Férias + Total do Módulo 3 – Encargos Previdenciários + Total do Módulo 4 – Multa do FGTS)</text:span></text:p>
          </table:table-cell>
          <table:covered-table-cell table:number-columns-repeated="6" table:style-name="ce82"/>
          <table:table-cell table:style-name="ce278" office:value-type="string" calcext:value-type="string">
            <text:p>-</text:p>
          </table:table-cell>
          <table:table-cell table:style-name="ce354" table:formula="of:=[.I9]+[.I14]+[.I25]+[.I28]" office:value-type="currency" office:currency="BRL" office:value="39.3842272727273" calcext:value-type="currency">
            <text:p>R$ 39,38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A</text:p>
          </table:table-cell>
          <table:table-cell table:style-name="ce38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8"/>
          <table:table-cell table:style-name="ce339" table:formula="of:=[$'MOTORISTAS PARA CONDUÇÃO DE AUTORIDADES - TIPO II_Serviços ordinários'.H72]" office:value-type="percentage" office:value="0.03" calcext:value-type="percentage">
            <text:p>3,00%</text:p>
          </table:table-cell>
          <table:table-cell table:style-name="ce351" table:formula="of:=ROUND([.H32]*[.I31];2)" office:value-type="currency" office:currency="BRL" office:value="1.18" calcext:value-type="currency">
            <text:p>R$ 1,18</text:p>
          </table:table-cell>
          <table:table-cell table:number-columns-repeated="248"/>
        </table:table-row>
        <table:table-row table:style-name="ro13">
          <table:table-cell table:style-name="ce82" office:value-type="string" calcext:value-type="string" table:number-columns-spanned="7" table:number-rows-spanned="1">
            <text:p><text:span text:style-name="T11">BASE DE CÁLCULO DO LUCRO  </text:span><text:span text:style-name="T12">= (Total do Módulo 1 – Composição da  Remuneração + Total do Módulo 2 – 13º Salário, Férias e Adicional de Férias + Total do Módulo 3 – Encargos Previdenciários + Total do Módulo 4 – Multa do FGTS + Custos Indiretos)</text:span></text:p>
          </table:table-cell>
          <table:covered-table-cell table:number-columns-repeated="6" table:style-name="ce82"/>
          <table:table-cell table:style-name="ce373" office:value-type="string" calcext:value-type="string">
            <text:p>-</text:p>
          </table:table-cell>
          <table:table-cell table:style-name="ce354" table:formula="of:=[.I9]+[.I14]+[.I25]+[.I28]+[.I32]" office:value-type="currency" office:currency="BRL" office:value="40.5642272727273" calcext:value-type="currency">
            <text:p>R$ 40,56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B</text:p>
          </table:table-cell>
          <table:table-cell table:style-name="ce38" office:value-type="string" calcext:value-type="string" table:number-columns-spanned="6" table:number-rows-spanned="1">
            <text:p>Lucro</text:p>
          </table:table-cell>
          <table:covered-table-cell table:number-columns-repeated="5" table:style-name="ce38"/>
          <table:table-cell table:style-name="ce339" table:formula="of:=[$'MOTORISTAS PARA CONDUÇÃO DE AUTORIDADES - TIPO II_Serviços ordinários'.H74]" office:value-type="percentage" office:value="0.0679" calcext:value-type="percentage">
            <text:p>6,79%</text:p>
          </table:table-cell>
          <table:table-cell table:style-name="ce351" table:formula="of:=ROUND([.H34]*[.I33];2)" office:value-type="currency" office:currency="BRL" office:value="2.75" calcext:value-type="currency">
            <text:p>R$ 2,75</text:p>
          </table:table-cell>
          <table:table-cell table:number-columns-repeated="248"/>
        </table:table-row>
        <table:table-row table:style-name="ro21">
          <table:table-cell table:style-name="ce82" office:value-type="string" calcext:value-type="string" table:number-columns-spanned="7" table:number-rows-spanned="1">
            <text:p><text:span text:style-name="T11">BASE DE CÁLCULO DOS TRIBUTOS  </text:span><text:span text:style-name="T12">= (Total do Módulo 1 – Composição da  Remuneração + Total do Módulo 2 – 13º Salário, Férias e Adicional de Férias + Total do Módulo 3 – Encargos Previdenciários + Total do Módulo 4 – Multa do FGTS + Custos Indiretos + Lucro)</text:span></text:p>
          </table:table-cell>
          <table:covered-table-cell table:number-columns-repeated="6" table:style-name="ce82"/>
          <table:table-cell table:style-name="ce373" office:value-type="string" calcext:value-type="string">
            <text:p>-</text:p>
          </table:table-cell>
          <table:table-cell table:style-name="ce354" table:formula="of:=[.I9]+[.I14]+[.I25]+[.I28]+[.I32]+[.I34]" office:value-type="currency" office:currency="BRL" office:value="43.3142272727273" calcext:value-type="currency">
            <text:p>R$ 43,31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C</text:p>
          </table:table-cell>
          <table:table-cell table:style-name="ce38" office:value-type="string" calcext:value-type="string" table:number-columns-spanned="6" table:number-rows-spanned="1">
            <text:p>Tributos</text:p>
          </table:table-cell>
          <table:covered-table-cell table:number-columns-repeated="5" table:style-name="ce38"/>
          <table:table-cell table:style-name="ce374" table:formula="of:=[.H38]+[.H39]+[.H41]" office:value-type="percentage" office:value="0.1425" calcext:value-type="percentage">
            <text:p>14,25%</text:p>
          </table:table-cell>
          <table:table-cell table:style-name="ce351" table:formula="of:=[.I38]+[.I39]+[.I41]" office:value-type="currency" office:currency="BRL" office:value="7.2" calcext:value-type="currency">
            <text:p>R$ 7,20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 table:number-columns-spanned="7" table:number-rows-spanned="1">
            <text:p>C.1 <text:s text:c="3"/>Tributos Federais (especificar)</text:p>
          </table:table-cell>
          <table:covered-table-cell table:number-columns-repeated="6" table:style-name="ce36"/>
          <table:table-cell table:style-name="ce373" office:value-type="string" calcext:value-type="string">
            <text:p>-</text:p>
          </table:table-cell>
          <table:table-cell table:style-name="ce379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9" office:value-type="string" calcext:value-type="string" table:number-columns-spanned="7" table:number-rows-spanned="1">
            <text:p>Cofins</text:p>
          </table:table-cell>
          <table:covered-table-cell table:number-columns-repeated="6" table:style-name="ce29"/>
          <table:table-cell table:style-name="ce375" table:formula="of:=[$'MOTORISTAS PARA CONDUÇÃO DE AUTORIDADES - TIPO II_Serviços ordinários'.H78]" office:value-type="percentage" office:value="0.076" calcext:value-type="percentage">
            <text:p>7,60%</text:p>
          </table:table-cell>
          <table:table-cell table:style-name="ce377" table:formula="of:=ROUND(([.$I$35]/(1-[.$H$36]))*[.H38];2)" office:value-type="currency" office:currency="BRL" office:value="3.84" calcext:value-type="currency">
            <text:p>R$ 3,84</text:p>
          </table:table-cell>
          <table:table-cell table:number-columns-repeated="248"/>
        </table:table-row>
        <table:table-row table:style-name="ro3">
          <table:table-cell table:style-name="ce29" office:value-type="string" calcext:value-type="string" table:number-columns-spanned="7" table:number-rows-spanned="1">
            <text:p>PIS </text:p>
          </table:table-cell>
          <table:covered-table-cell table:number-columns-repeated="6" table:style-name="ce29"/>
          <table:table-cell table:style-name="ce375" table:formula="of:=[$'MOTORISTAS PARA CONDUÇÃO DE AUTORIDADES - TIPO II_Serviços ordinários'.H79]" office:value-type="percentage" office:value="0.0165" calcext:value-type="percentage">
            <text:p>1,65%</text:p>
          </table:table-cell>
          <table:table-cell table:style-name="ce377" table:formula="of:=ROUND(([.$I$35]/(1-[.$H$36]))*[.H39];2)" office:value-type="currency" office:currency="BRL" office:value="0.83" calcext:value-type="currency">
            <text:p>R$ 0,83</text:p>
          </table:table-cell>
          <table:table-cell table:number-columns-repeated="248"/>
        </table:table-row>
        <table:table-row table:style-name="ro3">
          <table:table-cell table:style-name="ce83" office:value-type="string" calcext:value-type="string" table:number-columns-spanned="7" table:number-rows-spanned="1">
            <text:p>C.2 <text:s text:c="2"/>Tributos Municipais (especificar):</text:p>
          </table:table-cell>
          <table:covered-table-cell table:number-columns-repeated="6" table:style-name="ce29"/>
          <table:table-cell table:style-name="ce371" office:value-type="string" calcext:value-type="string">
            <text:p>-</text:p>
          </table:table-cell>
          <table:table-cell table:style-name="ce380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9" office:value-type="string" calcext:value-type="string" table:number-columns-spanned="7" table:number-rows-spanned="1">
            <text:p>ISS <text:s text:c="13"/></text:p>
          </table:table-cell>
          <table:covered-table-cell table:number-columns-repeated="6" table:style-name="ce83"/>
          <table:table-cell table:style-name="ce375" table:formula="of:=[$'MOTORISTAS PARA CONDUÇÃO DE AUTORIDADES - TIPO II_Serviços ordinários'.H81]" office:value-type="percentage" office:value="0.05" calcext:value-type="percentage">
            <text:p>5,00%</text:p>
          </table:table-cell>
          <table:table-cell table:style-name="ce377" table:formula="of:=ROUND(([.$I$35]/(1-[.$H$36]))*[.H41];2)" office:value-type="currency" office:currency="BRL" office:value="2.53" calcext:value-type="currency">
            <text:p>R$ 2,53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7" table:formula="of:=SUM([.I32]+[.I34]+[.I36])" office:value-type="currency" office:currency="BRL" office:value="11.13" calcext:value-type="currency">
            <text:p>R$ 11,13</text:p>
          </table:table-cell>
          <table:table-cell table:number-columns-repeated="248"/>
        </table:table-row>
        <table:table-row table:style-name="ro3">
          <table:table-cell table:style-name="ce9" table:number-columns-spanned="9" table:number-rows-spanned="1"/>
          <table:covered-table-cell table:number-columns-repeated="8" table:style-name="ce9"/>
          <table:table-cell table:number-columns-repeated="248"/>
        </table:table-row>
        <table:table-row table:style-name="ro3">
          <table:table-cell table:style-name="ce85" office:value-type="string" calcext:value-type="string" table:number-columns-spanned="9" table:number-rows-spanned="1">
            <text:p>VALOR DOS SERVIÇOS ADICIONAIS – hora de serviço prestado (parcela fixa)</text:p>
          </table:table-cell>
          <table:covered-table-cell table:number-columns-repeated="8" table:style-name="ce85"/>
          <table:table-cell table:number-columns-repeated="248"/>
        </table:table-row>
        <table:table-row table:style-name="ro3">
          <table:table-cell table:style-name="ce86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Valor base</text:p>
          </table:table-cell>
          <table:covered-table-cell table:number-columns-repeated="6" table:style-name="ce3"/>
          <table:table-cell table:style-name="ce348" table:formula="of:=[.I9]" office:value-type="currency" office:currency="BRL" office:value="23.4642272727273" calcext:value-type="currency">
            <text:p>R$ 23,46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3"/>
          <table:table-cell table:style-name="ce348" table:formula="of:=[.I14]" office:value-type="currency" office:currency="BRL" office:value="4.57" calcext:value-type="currency">
            <text:p>R$ 4,57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C</text:p>
          </table:table-cell>
          <table:table-cell table:style-name="ce3" office:value-type="string" calcext:value-type="string" table:number-columns-spanned="7" table:number-rows-spanned="1">
            <text:p>Encargos previdenciários (GPS), FGTS e Outras Contribuições</text:p>
          </table:table-cell>
          <table:covered-table-cell table:number-columns-repeated="6" table:style-name="ce3"/>
          <table:table-cell table:style-name="ce348" table:formula="of:=[.I25]" office:value-type="currency" office:currency="BRL" office:value="10.6" calcext:value-type="currency">
            <text:p>R$ 10,60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D</text:p>
          </table:table-cell>
          <table:table-cell table:style-name="ce3" office:value-type="string" calcext:value-type="string" table:number-columns-spanned="7" table:number-rows-spanned="1">
            <text:p>Multa do FGTS</text:p>
          </table:table-cell>
          <table:covered-table-cell table:number-columns-repeated="6" table:style-name="ce3"/>
          <table:table-cell table:style-name="ce348" table:formula="of:=[.I28]" office:value-type="currency" office:currency="BRL" office:value="0.75" calcext:value-type="currency">
            <text:p>R$ 0,75</text:p>
          </table:table-cell>
          <table:table-cell table:number-columns-repeated="248"/>
        </table:table-row>
        <table:table-row table:style-name="ro3">
          <table:table-cell table:style-name="ce86" office:value-type="string" calcext:value-type="string">
            <text:p>E</text:p>
          </table:table-cell>
          <table:table-cell table:style-name="ce3" office:value-type="string" calcext:value-type="string" table:number-columns-spanned="7" table:number-rows-spanned="1">
            <text:p>Custos Indiretos, Lucro e Tributos</text:p>
          </table:table-cell>
          <table:covered-table-cell table:number-columns-repeated="6" table:style-name="ce3"/>
          <table:table-cell table:style-name="ce348" table:formula="of:=[.I42]" office:value-type="currency" office:currency="BRL" office:value="11.13" calcext:value-type="currency">
            <text:p>R$ 11,13</text:p>
          </table:table-cell>
          <table:table-cell table:number-columns-repeated="248"/>
        </table:table-row>
        <table:table-row table:style-name="ro3">
          <table:table-cell table:style-name="ce84" office:value-type="string" calcext:value-type="string" table:number-columns-spanned="8" table:number-rows-spanned="1">
            <text:p>TOTAL</text:p>
          </table:table-cell>
          <table:covered-table-cell table:number-columns-repeated="7" table:style-name="ce84"/>
          <table:table-cell table:style-name="ce347" table:formula="of:=SUM([.I45:.I49])" office:value-type="currency" office:currency="BRL" office:value="50.5142272727273" calcext:value-type="currency">
            <text:p>R$ 50,51</text:p>
          </table:table-cell>
          <table:table-cell table:number-columns-repeated="248"/>
        </table:table-row>
        <table:table-row table:style-name="ro3">
          <table:table-cell table:style-name="ce86" table:number-columns-spanned="9" table:number-rows-spanned="1"/>
          <table:covered-table-cell table:number-columns-repeated="8" table:style-name="ce86"/>
          <table:table-cell table:number-columns-repeated="248"/>
        </table:table-row>
        <table:table-row table:style-name="ro15" table:number-rows-repeated="1048524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ENCARREGADO_Serviços ordinários" table:style-name="ta1">
        <office:forms form:automatic-focus="false" form:apply-design-mode="false"/>
        <table:table-column table:style-name="co1" table:number-columns-repeated="7" table:default-cell-style-name="ce291"/>
        <table:table-column table:style-name="co2" table:default-cell-style-name="ce291"/>
        <table:table-column table:style-name="co1" table:number-columns-repeated="249" table:default-cell-style-name="ce291"/>
        <table:table-row table:style-name="ro1">
          <table:table-cell table:style-name="ce1" office:value-type="string" calcext:value-type="string" table:number-columns-spanned="9" table:number-rows-spanned="1">
            <text:p>PLANILHA DE CUSTOS E FORMAÇÃO DE PREÇOS </text:p>
            <text:p>CONTA VINCULADA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3">ENCARREGADO</text:span></text:p>
            <text:p>Regime de Tributação - Lucro Real</text:p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5" table:number-rows-spanned="1">
            <text:p>Nº do processo SEI:</text:p>
          </table:table-cell>
          <table:covered-table-cell table:number-columns-repeated="4" table:style-name="ce3"/>
          <table:table-cell table:style-name="ce264" office:value-type="string" calcext:value-type="string" table:number-columns-spanned="4" table:number-rows-spanned="1">
            <text:p>24.0.000012704-0</text:p>
          </table:table-cell>
          <table:covered-table-cell table:number-columns-repeated="3" table:style-name="ce264"/>
          <table:table-cell table:number-columns-repeated="248"/>
        </table:table-row>
        <table:table-row table:style-name="ro3">
          <table:table-cell table:style-name="ce264" office:value-type="string" calcext:value-type="string">
            <text:p>A</text:p>
          </table:table-cell>
          <table:table-cell table:style-name="ce3" office:value-type="string" calcext:value-type="string" table:number-columns-spanned="6" table:number-rows-spanned="1">
            <text:p>Data de apresentação da proposta (dia/mês/ano)</text:p>
          </table:table-cell>
          <table:covered-table-cell table:number-columns-repeated="5" table:style-name="ce3"/>
          <table:table-cell table:style-name="ce47" table:number-columns-spanned="2" table:number-rows-spanned="1"/>
          <table:covered-table-cell table:style-name="ce47"/>
          <table:table-cell table:number-columns-repeated="248"/>
        </table:table-row>
        <table:table-row table:style-name="ro3">
          <table:table-cell table:style-name="ce264"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Município/UF</text:p>
          </table:table-cell>
          <table:covered-table-cell table:number-columns-repeated="5" table:style-name="ce3"/>
          <table:table-cell table:style-name="ce264" office:value-type="string" calcext:value-type="string" table:number-columns-spanned="2" table:number-rows-spanned="1">
            <text:p>Goiânia/GO</text:p>
          </table:table-cell>
          <table:covered-table-cell table:style-name="ce264"/>
          <table:table-cell table:number-columns-repeated="248"/>
        </table:table-row>
        <table:table-row table:style-name="ro4">
          <table:table-cell table:style-name="ce264" office:value-type="string" calcext:value-type="string">
            <text:p>C</text:p>
          </table:table-cell>
          <table:table-cell table:style-name="ce3" office:value-type="string" calcext:value-type="string" table:number-columns-spanned="6" table:number-rows-spanned="1">
            <text:p>Ano do Acordo, Convenção ou Dissídio Coletivo</text:p>
          </table:table-cell>
          <table:covered-table-cell table:number-columns-repeated="5" table:style-name="ce3"/>
          <table:table-cell table:style-name="ce9" office:value-type="string" calcext:value-type="string" table:number-columns-spanned="2" table:number-rows-spanned="1">
            <text:p>CCT SEAC/SEACONS GO000832/2023</text:p>
          </table:table-cell>
          <table:covered-table-cell table:style-name="ce264"/>
          <table:table-cell table:number-columns-repeated="248"/>
        </table:table-row>
        <table:table-row table:style-name="ro3">
          <table:table-cell table:style-name="ce264" office:value-type="string" calcext:value-type="string">
            <text:p>D</text:p>
          </table:table-cell>
          <table:table-cell table:style-name="ce3" office:value-type="string" calcext:value-type="string" table:number-columns-spanned="6" table:number-rows-spanned="1">
            <text:p>Número de meses de execução contratual</text:p>
          </table:table-cell>
          <table:covered-table-cell table:number-columns-repeated="5" table:style-name="ce3"/>
          <table:table-cell table:style-name="ce264" office:value-type="float" office:value="12" calcext:value-type="float" table:number-columns-spanned="2" table:number-rows-spanned="1">
            <text:p>12</text:p>
          </table:table-cell>
          <table:covered-table-cell table:style-name="ce264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IDENTIFICAÇÃO DO SERVIÇO 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264" office:value-type="float" office:value="1" calcext:value-type="float">
            <text:p>1</text:p>
          </table:table-cell>
          <table:table-cell table:style-name="ce3" office:value-type="string" calcext:value-type="string" table:number-columns-spanned="6" table:number-rows-spanned="1">
            <text:p>Tipo de Serviço (mesmo serviço com características distintas)</text:p>
          </table:table-cell>
          <table:covered-table-cell table:number-columns-repeated="5" table:style-name="ce3"/>
          <table:table-cell table:style-name="ce326" office:value-type="string" calcext:value-type="string" table:number-columns-spanned="2" table:number-rows-spanned="1">
            <text:p>Terceirizado</text:p>
          </table:table-cell>
          <table:covered-table-cell table:style-name="ce326"/>
          <table:table-cell table:number-columns-repeated="248"/>
        </table:table-row>
        <table:table-row table:style-name="ro3">
          <table:table-cell table:style-name="ce264" office:value-type="float" office:value="2" calcext:value-type="float">
            <text:p>2</text:p>
          </table:table-cell>
          <table:table-cell table:style-name="ce3" office:value-type="string" calcext:value-type="string" table:number-columns-spanned="6" table:number-rows-spanned="1">
            <text:p>Salário da Categoria Profissional </text:p>
          </table:table-cell>
          <table:covered-table-cell table:number-columns-repeated="5" table:style-name="ce3"/>
          <table:table-cell table:style-name="ce326" office:value-type="float" office:value="2993.1" calcext:value-type="float" table:number-columns-spanned="2" table:number-rows-spanned="1">
            <text:p>R$ 2.993,10</text:p>
          </table:table-cell>
          <table:covered-table-cell table:style-name="ce326"/>
          <table:table-cell table:number-columns-repeated="248"/>
        </table:table-row>
        <table:table-row table:style-name="ro3">
          <table:table-cell table:style-name="ce264" office:value-type="float" office:value="3" calcext:value-type="float">
            <text:p>3</text:p>
          </table:table-cell>
          <table:table-cell table:style-name="ce3" office:value-type="string" calcext:value-type="string" table:number-columns-spanned="6" table:number-rows-spanned="1">
            <text:p>Categoria Profissional (vinculada à execução contratual)</text:p>
          </table:table-cell>
          <table:covered-table-cell table:number-columns-repeated="5" table:style-name="ce3"/>
          <table:table-cell table:style-name="ce327" office:value-type="string" calcext:value-type="string" table:number-columns-spanned="2" table:number-rows-spanned="1">
            <text:p>Encarregado</text:p>
          </table:table-cell>
          <table:covered-table-cell table:style-name="ce343"/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Módulo 1: Composição da Remuneração</text:p>
          </table:table-cell>
          <table:covered-table-cell table:number-columns-repeated="8" table:style-name="ce5"/>
          <table:table-cell table:number-columns-repeated="248"/>
        </table:table-row>
        <table:table-row table:style-name="ro5">
          <table:table-cell table:style-name="ce269" office:value-type="float" office:value="1" calcext:value-type="float">
            <text:p>1</text:p>
          </table:table-cell>
          <table:table-cell table:style-name="ce269" office:value-type="string" calcext:value-type="string" table:number-columns-spanned="6" table:number-rows-spanned="1">
            <text:p>Composição da Remuneração </text:p>
          </table:table-cell>
          <table:covered-table-cell table:number-columns-repeated="5" table:style-name="ce269"/>
          <table:table-cell table:style-name="ce269" office:value-type="string" calcext:value-type="string">
            <text:p>Percentual</text:p>
            <text:p>(%)</text:p>
          </table:table-cell>
          <table:table-cell table:style-name="ce269" office:value-type="string" calcext:value-type="string">
            <text:p>Valor</text:p>
            <text:p>(R$) </text:p>
          </table:table-cell>
          <table:table-cell table:number-columns-repeated="248"/>
        </table:table-row>
        <table:table-row table:style-name="ro3">
          <table:table-cell table:style-name="ce264" office:value-type="string" calcext:value-type="string">
            <text:p>A</text:p>
          </table:table-cell>
          <table:table-cell table:style-name="ce26" office:value-type="string" calcext:value-type="string" table:number-columns-spanned="6" table:number-rows-spanned="1">
            <text:p>Salário Base</text:p>
          </table:table-cell>
          <table:covered-table-cell table:number-columns-repeated="5" table:style-name="ce26"/>
          <table:table-cell table:style-name="ce26"/>
          <table:table-cell table:style-name="ce344" table:formula="of:=[.H10]" office:value-type="currency" office:currency="BRL" office:value="2993.1" calcext:value-type="currency">
            <text:p>R$ 2.993,10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7"/>
          <table:table-cell table:style-name="ce345" table:formula="of:=SUM([.I14:.I14])" office:value-type="currency" office:currency="BRL" office:value="2993.1" calcext:value-type="currency">
            <text:p>R$ 2.993,10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9" table:number-rows-spanned="1">
            <text:p><text:span text:style-name="T1">Submódulo 2.1 – 13º (décimo terceiro) Salário </text:span><text:span text:style-name="T2"> </text:span><text:span text:style-name="T3">e Adicional de Férias</text:span></text:p>
          </table:table-cell>
          <table:covered-table-cell table:number-columns-repeated="8" table:style-name="ce8"/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27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27"/>
          <table:table-cell table:style-name="ce328" table:formula="of:=1/12" office:value-type="percentage" office:value="0.0833333333333333" calcext:value-type="percentage">
            <text:p>8,33%</text:p>
          </table:table-cell>
          <table:table-cell table:style-name="ce346" table:formula="of:=ROUND([.$I$15]*[.H18];2)" office:value-type="currency" office:currency="BRL" office:value="249.43" calcext:value-type="currency">
            <text:p>R$ 249,43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28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8"/>
          <table:table-cell table:style-name="ce329" table:formula="of:=(1/12)+(1/3/12)" office:value-type="percentage" office:value="0.111111111111111" calcext:value-type="percentage">
            <text:p>11,11%</text:p>
          </table:table-cell>
          <table:table-cell table:style-name="ce346" table:formula="of:=ROUND([.$I$15]*[.H19];2)" office:value-type="currency" office:currency="BRL" office:value="332.57" calcext:value-type="currency">
            <text:p>R$ 332,57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Subtotal</text:p>
          </table:table-cell>
          <table:covered-table-cell table:number-columns-repeated="7" table:style-name="ce7"/>
          <table:table-cell table:style-name="ce345" table:formula="of:=SUM([.I18]+[.I19])" office:value-type="currency" office:currency="BRL" office:value="582" calcext:value-type="currency">
            <text:p>R$ 582,00</text:p>
          </table:table-cell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9" table:number-rows-spanned="1">
            <text:p>Submódulo 2.2 - Encargos Previdenciários (GPS), Fundo de Garantia por Tempo de Serviço (FGTS) e outras contribuições </text:p>
          </table:table-cell>
          <table:covered-table-cell table:number-columns-repeated="8" table:style-name="ce8"/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INSS</text:p>
          </table:table-cell>
          <table:covered-table-cell table:number-columns-repeated="5" table:style-name="ce29"/>
          <table:table-cell table:style-name="ce328" office:value-type="percentage" office:value="0.2" calcext:value-type="percentage">
            <text:p>20,00%</text:p>
          </table:table-cell>
          <table:table-cell table:style-name="ce346" table:formula="of:=ROUND(([.$I$15]+[.$I$20])*[.H22];2)" office:value-type="currency" office:currency="BRL" office:value="715.02" calcext:value-type="currency">
            <text:p>R$ 715,02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26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26"/>
          <table:table-cell table:style-name="ce330" office:value-type="percentage" office:value="0.025" calcext:value-type="percentage">
            <text:p>2,50%</text:p>
          </table:table-cell>
          <table:table-cell table:style-name="ce346" table:formula="of:=ROUND(([.$I$15]+[.$I$20])*[.H23];2)" office:value-type="currency" office:currency="BRL" office:value="89.38" calcext:value-type="currency">
            <text:p>R$ 89,38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RAT x FAP</text:p>
          </table:table-cell>
          <table:covered-table-cell table:style-name="ce26"/>
          <table:table-cell table:style-name="ce322" office:value-type="string" calcext:value-type="string">
            <text:p>RAT =</text:p>
          </table:table-cell>
          <table:table-cell table:style-name="ce323" office:value-type="percentage" office:value="0.02" calcext:value-type="percentage">
            <text:p>2%</text:p>
          </table:table-cell>
          <table:table-cell table:style-name="ce322" office:value-type="string" calcext:value-type="string">
            <text:p>FAP =</text:p>
          </table:table-cell>
          <table:table-cell table:style-name="ce324" office:value-type="float" office:value="2" calcext:value-type="float">
            <text:p>2,0000</text:p>
          </table:table-cell>
          <table:table-cell table:style-name="ce330" table:formula="of:=ROUND(([.E24]*[.G24]);6)" office:value-type="percentage" office:value="0.04" calcext:value-type="percentage">
            <text:p>4,00%</text:p>
          </table:table-cell>
          <table:table-cell table:style-name="ce346" table:formula="of:=ROUND(([.$I$15]+[.$I$20])*[.H24];2)" office:value-type="currency" office:currency="BRL" office:value="143" calcext:value-type="currency">
            <text:p>R$ 143,00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9"/>
          <table:table-cell table:style-name="ce328" office:value-type="percentage" office:value="0.015" calcext:value-type="percentage">
            <text:p>1,50%</text:p>
          </table:table-cell>
          <table:table-cell table:style-name="ce346" table:formula="of:=ROUND(([.$I$15]+[.$I$20])*[.H25];2)" office:value-type="currency" office:currency="BRL" office:value="53.63" calcext:value-type="currency">
            <text:p>R$ 53,63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SENAC ou SENAI</text:p>
          </table:table-cell>
          <table:covered-table-cell table:number-columns-repeated="5" table:style-name="ce29"/>
          <table:table-cell table:style-name="ce328" office:value-type="percentage" office:value="0.01" calcext:value-type="percentage">
            <text:p>1,00%</text:p>
          </table:table-cell>
          <table:table-cell table:style-name="ce346" table:formula="of:=ROUND(([.$I$15]+[.$I$20])*[.H26];2)" office:value-type="currency" office:currency="BRL" office:value="35.75" calcext:value-type="currency">
            <text:p>R$ 35,75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F</text:p>
          </table:table-cell>
          <table:table-cell table:style-name="ce30" office:value-type="string" calcext:value-type="string" table:number-columns-spanned="6" table:number-rows-spanned="1">
            <text:p>SEBRAE</text:p>
          </table:table-cell>
          <table:covered-table-cell table:number-columns-repeated="5" table:style-name="ce30"/>
          <table:table-cell table:style-name="ce330" office:value-type="percentage" office:value="0.006" calcext:value-type="percentage">
            <text:p>0,60%</text:p>
          </table:table-cell>
          <table:table-cell table:style-name="ce346" table:formula="of:=ROUND(([.$I$15]+[.$I$20])*[.H27];2)" office:value-type="currency" office:currency="BRL" office:value="21.45" calcext:value-type="currency">
            <text:p>R$ 21,45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G</text:p>
          </table:table-cell>
          <table:table-cell table:style-name="ce29" office:value-type="string" calcext:value-type="string" table:number-columns-spanned="6" table:number-rows-spanned="1">
            <text:p>INCRA</text:p>
          </table:table-cell>
          <table:covered-table-cell table:number-columns-repeated="5" table:style-name="ce29"/>
          <table:table-cell table:style-name="ce328" office:value-type="percentage" office:value="0.002" calcext:value-type="percentage">
            <text:p>0,20%</text:p>
          </table:table-cell>
          <table:table-cell table:style-name="ce346" table:formula="of:=ROUND(([.$I$15]+[.$I$20])*[.H28];2)" office:value-type="currency" office:currency="BRL" office:value="7.15" calcext:value-type="currency">
            <text:p>R$ 7,15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H</text:p>
          </table:table-cell>
          <table:table-cell table:style-name="ce26" office:value-type="string" calcext:value-type="string" table:number-columns-spanned="6" table:number-rows-spanned="1">
            <text:p>FGTS</text:p>
          </table:table-cell>
          <table:covered-table-cell table:number-columns-repeated="5" table:style-name="ce26"/>
          <table:table-cell table:style-name="ce330" office:value-type="percentage" office:value="0.08" calcext:value-type="percentage">
            <text:p>8,00%</text:p>
          </table:table-cell>
          <table:table-cell table:style-name="ce346" table:formula="of:=ROUND(([.$I$15]+[.$I$20])*[.H29];2)" office:value-type="currency" office:currency="BRL" office:value="286.01" calcext:value-type="currency">
            <text:p>R$ 286,01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331" table:formula="of:=SUM([.H22:.H29])" office:value-type="percentage" office:value="0.378" calcext:value-type="percentage">
            <text:p>37,80%</text:p>
          </table:table-cell>
          <table:table-cell table:style-name="ce347" table:formula="of:=SUM([.I22:.I29])" office:value-type="currency" office:currency="BRL" office:value="1351.39" calcext:value-type="currency">
            <text:p>R$ 1.351,39</text:p>
          </table:table-cell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9" table:number-rows-spanned="1">
            <text:p>Submódulo 2.3 – Benefícios Mensais e Diários</text:p>
          </table:table-cell>
          <table:covered-table-cell table:number-columns-repeated="8" table:style-name="ce8"/>
          <table:table-cell table:number-columns-repeated="248"/>
        </table:table-row>
        <table:table-row table:style-name="ro3">
          <table:table-cell table:style-name="ce9" office:value-type="string" calcext:value-type="string" table:number-columns-spanned="1" table:number-rows-spanned="5">
            <text:p>A</text:p>
          </table:table-cell>
          <table:table-cell table:style-name="ce3" office:value-type="string" calcext:value-type="string" table:number-columns-spanned="7" table:number-rows-spanned="1">
            <text:p><text:span text:style-name="T1">Transporte</text:span><text:span text:style-name="T6"> </text:span></text:p>
          </table:table-cell>
          <table:covered-table-cell table:number-columns-repeated="6" table:style-name="ce3"/>
          <table:table-cell table:style-name="ce348" table:formula="of:=ROUND(([.H33]*[.H34]*[.H35])-([.I14]*[.H36]);2)" office:value-type="currency" office:currency="BRL" office:value="9.61" calcext:value-type="currency">
            <text:p>R$ 9,61</text:p>
          </table:table-cell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A.1) Valor da passagem do transporte coletivo no município de prestação dos serviços: </text:p>
          </table:table-cell>
          <table:covered-table-cell table:number-columns-repeated="5" table:style-name="ce31"/>
          <table:table-cell table:style-name="ce332" office:value-type="float" office:value="4.3" calcext:value-type="float" table:number-columns-spanned="2" table:number-rows-spanned="1">
            <text:p>R$ 4,30</text:p>
          </table:table-cell>
          <table:covered-table-cell table:style-name="ce332"/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A.2) Quantidade de passagens por dia por empregado:</text:p>
          </table:table-cell>
          <table:covered-table-cell table:number-columns-repeated="5" table:style-name="ce31"/>
          <table:table-cell table:style-name="ce333" office:value-type="float" office:value="2" calcext:value-type="float" table:number-columns-spanned="2" table:number-rows-spanned="1">
            <text:p>2</text:p>
          </table:table-cell>
          <table:covered-table-cell table:style-name="ce333"/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A.3) Quantidade de dias do mês de recebimento de passagens </text:p>
          </table:table-cell>
          <table:covered-table-cell table:number-columns-repeated="5" table:style-name="ce31"/>
          <table:table-cell table:style-name="ce333" office:value-type="float" office:value="22" calcext:value-type="float" table:number-columns-spanned="2" table:number-rows-spanned="1">
            <text:p>22</text:p>
          </table:table-cell>
          <table:covered-table-cell table:style-name="ce333"/>
          <table:table-cell table:number-columns-repeated="248"/>
        </table:table-row>
        <table:table-row table:style-name="ro3">
          <table:covered-table-cell table:style-name="ce9"/>
          <table:table-cell table:style-name="ce32" office:value-type="string" calcext:value-type="string" table:number-columns-spanned="6" table:number-rows-spanned="1">
            <text:p>A.4) Participação do empregado em percentual do salário-base</text:p>
          </table:table-cell>
          <table:covered-table-cell table:number-columns-repeated="5" table:style-name="ce32"/>
          <table:table-cell table:style-name="ce382" office:value-type="percentage" office:value="0.06" calcext:value-type="percentage">
            <text:p>6,00%</text:p>
          </table:table-cell>
          <table:table-cell table:style-name="ce26"/>
          <table:table-cell table:number-columns-repeated="248"/>
        </table:table-row>
        <table:table-row table:style-name="ro3">
          <table:table-cell table:style-name="ce9" office:value-type="string" calcext:value-type="string" table:number-columns-spanned="1" table:number-rows-spanned="4">
            <text:p>B</text:p>
          </table:table-cell>
          <table:table-cell table:style-name="ce3" office:value-type="string" calcext:value-type="string" table:number-columns-spanned="7" table:number-rows-spanned="1">
            <text:p>Auxílio-Refeição/Alimentação</text:p>
          </table:table-cell>
          <table:covered-table-cell table:number-columns-repeated="6" table:style-name="ce3"/>
          <table:table-cell table:style-name="ce348" table:formula="of:=ROUND([.H38]*[.H39]*(1-[.H40]);2)" office:value-type="currency" office:currency="BRL" office:value="783.2" calcext:value-type="currency">
            <text:p>R$ 783,20</text:p>
          </table:table-cell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B.1) Valor do auxílio-alimentação</text:p>
          </table:table-cell>
          <table:covered-table-cell table:number-columns-repeated="5" table:style-name="ce31"/>
          <table:table-cell table:style-name="ce332" office:value-type="float" office:value="40" calcext:value-type="float" table:number-columns-spanned="2" table:number-rows-spanned="1">
            <text:p>R$ 40,00</text:p>
          </table:table-cell>
          <table:covered-table-cell table:style-name="ce332"/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B.2) Quantidade de dias do mês de recebimento de auxílio-alimentação</text:p>
          </table:table-cell>
          <table:covered-table-cell table:number-columns-repeated="5" table:style-name="ce31"/>
          <table:table-cell table:style-name="ce335" office:value-type="float" office:value="22" calcext:value-type="float" table:number-columns-spanned="2" table:number-rows-spanned="1">
            <text:p>22</text:p>
          </table:table-cell>
          <table:covered-table-cell table:style-name="ce335"/>
          <table:table-cell table:number-columns-repeated="248"/>
        </table:table-row>
        <table:table-row table:style-name="ro3">
          <table:covered-table-cell table:style-name="ce9"/>
          <table:table-cell table:style-name="ce31" office:value-type="string" calcext:value-type="string" table:number-columns-spanned="6" table:number-rows-spanned="1">
            <text:p>B.3) Participação do empregado em percentual sobre o auxílio-alimentação</text:p>
          </table:table-cell>
          <table:covered-table-cell table:number-columns-repeated="5" table:style-name="ce31"/>
          <table:table-cell table:style-name="ce383" office:value-type="percentage" office:value="0.11" calcext:value-type="percentage" table:number-columns-spanned="2" table:number-rows-spanned="1">
            <text:p>11,00%</text:p>
          </table:table-cell>
          <table:covered-table-cell table:style-name="ce336"/>
          <table:table-cell table:number-columns-repeated="248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321" office:value-type="string" calcext:value-type="string" table:number-columns-spanned="7" table:number-rows-spanned="1">
            <text:p>Apoio, Auxílio e Serviços – conforme Aditivo da Convenção Coletiva de Trabalho</text:p>
          </table:table-cell>
          <table:covered-table-cell table:number-columns-repeated="6" table:style-name="ce321"/>
          <table:table-cell table:style-name="ce348" office:value-type="currency" office:currency="BRL" office:value="16" calcext:value-type="currency">
            <text:p>R$ 16,00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Subtotal</text:p>
          </table:table-cell>
          <table:covered-table-cell table:number-columns-repeated="7" table:style-name="ce7"/>
          <table:table-cell table:style-name="ce347" table:formula="of:=[.I32]+[.I37]+[.I41]" office:value-type="currency" office:currency="BRL" office:value="808.81" calcext:value-type="currency">
            <text:p>R$ 808,81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Quadro Resumo do Módulo 2 – Encargos e Benefícios Anuais, Mensais e Diários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9" office:value-type="string" calcext:value-type="string">
            <text:p>2.1</text:p>
          </table:table-cell>
          <table:table-cell table:style-name="ce29" office:value-type="string" calcext:value-type="string" table:number-columns-spanned="7" table:number-rows-spanned="1">
            <text:p>13º (décimo terceiro) Salário, Férias e Adicional de Férias</text:p>
          </table:table-cell>
          <table:covered-table-cell table:number-columns-repeated="6" table:style-name="ce29"/>
          <table:table-cell table:style-name="ce346" table:formula="of:=[.I20]" office:value-type="currency" office:currency="BRL" office:value="582" calcext:value-type="currency">
            <text:p>R$ 582,00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2.2</text:p>
          </table:table-cell>
          <table:table-cell table:style-name="ce29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9"/>
          <table:table-cell table:style-name="ce346" table:formula="of:=[.I30]" office:value-type="currency" office:currency="BRL" office:value="1351.39" calcext:value-type="currency">
            <text:p>R$ 1.351,39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2.3</text:p>
          </table:table-cell>
          <table:table-cell table:style-name="ce2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9"/>
          <table:table-cell table:style-name="ce346" table:formula="of:=[.I42]" office:value-type="currency" office:currency="BRL" office:value="808.81" calcext:value-type="currency">
            <text:p>R$ 808,81</text:p>
          </table:table-cell>
          <table:table-cell table:number-columns-repeated="248"/>
        </table:table-row>
        <table:table-row table:style-name="ro3">
          <table:table-cell table:style-name="ce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7"/>
          <table:table-cell table:style-name="ce347" table:formula="of:=SUM([.I44]+[.I45]+[.I46])" office:value-type="currency" office:currency="BRL" office:value="2742.2" calcext:value-type="currency">
            <text:p>R$ 2.742,20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Módulo 3 - Provisão para Rescisão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 table:number-columns-spanned="7" table:number-rows-spanned="1">
            <text:p>Provisão para Rescisão</text:p>
          </table:table-cell>
          <table:covered-table-cell table:number-columns-repeated="6" table:style-name="ce8"/>
          <table:table-cell table:style-name="ce8" office:value-type="string" calcext:value-type="string">
            <text:p>Valor <text:s/>(R$)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29" office:value-type="string" calcext:value-type="string" table:number-columns-spanned="6" table:number-rows-spanned="1">
            <text:p>Aviso Prévio Indenizado <text:s text:c="2"/></text:p>
          </table:table-cell>
          <table:covered-table-cell table:number-columns-repeated="5" table:style-name="ce29"/>
          <table:table-cell table:style-name="ce328" table:formula="of:=ROUND((30/30)*0.05;2)/12" office:value-type="percentage" office:value="0.00416666666666667" calcext:value-type="percentage">
            <text:p>0,42%</text:p>
          </table:table-cell>
          <table:table-cell table:style-name="ce346" table:formula="of:=ROUND((([.$I$15]+[.$I$20]))*[.H50];2)" office:value-type="currency" office:currency="BRL" office:value="14.9" calcext:value-type="currency">
            <text:p>R$ 14,90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B</text:p>
          </table:table-cell>
          <table:table-cell table:style-name="ce29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29"/>
          <table:table-cell table:style-name="ce328" table:formula="of:=ROUND(([.H29]*[.$H$50]);4)" office:value-type="percentage" office:value="0.0003" calcext:value-type="percentage">
            <text:p>0,03%</text:p>
          </table:table-cell>
          <table:table-cell table:style-name="ce346" table:formula="of:=ROUND([.$I$50]*[.H29];2)" office:value-type="currency" office:currency="BRL" office:value="1.19" calcext:value-type="currency">
            <text:p>R$ 1,19</text:p>
          </table:table-cell>
          <table:table-cell table:style-name="ce356"/>
          <table:table-cell table:number-columns-repeated="247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29" office:value-type="string" calcext:value-type="string" table:number-columns-spanned="6" table:number-rows-spanned="1">
            <text:p>Aviso Prévio Trabalhado</text:p>
          </table:table-cell>
          <table:covered-table-cell table:number-columns-repeated="5" table:style-name="ce29"/>
          <table:table-cell table:style-name="ce328" table:formula="of:=ROUND((((1/30)*7)/12);4)" office:value-type="percentage" office:value="0.0194" calcext:value-type="percentage">
            <text:p>1,94%</text:p>
          </table:table-cell>
          <table:table-cell table:style-name="ce346" table:formula="of:=ROUND([.$I$15]*[.H52];4)" office:value-type="currency" office:currency="BRL" office:value="58.0661" calcext:value-type="currency">
            <text:p>R$ 58,07</text:p>
          </table:table-cell>
          <table:table-cell table:number-columns-repeated="248"/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29" office:value-type="string" calcext:value-type="string" table:number-columns-spanned="6" table:number-rows-spanned="1">
            <text:p>Incidência de GPS, FGTS e outras contribuições sobre o Aviso Prévio Trabalhado <text:s text:c="8"/></text:p>
          </table:table-cell>
          <table:covered-table-cell table:number-columns-repeated="5" table:style-name="ce29"/>
          <table:table-cell table:style-name="ce328" table:formula="of:=ROUND([.$H$30]*[.H52];4)" office:value-type="percentage" office:value="0.0073" calcext:value-type="percentage">
            <text:p>0,73%</text:p>
          </table:table-cell>
          <table:table-cell table:style-name="ce346" table:formula="of:=ROUND([.$H$30]*[.I52];2)" office:value-type="currency" office:currency="BRL" office:value="21.95" calcext:value-type="currency">
            <text:p>R$ 21,95</text:p>
          </table:table-cell>
          <table:table-cell table:style-name="ce356"/>
          <table:table-cell table:number-columns-repeated="247"/>
        </table:table-row>
        <table:table-row table:style-name="ro3">
          <table:table-cell table:style-name="ce9" office:value-type="string" calcext:value-type="string">
            <text:p>E</text:p>
          </table:table-cell>
          <table:table-cell table:style-name="ce29" office:value-type="string" calcext:value-type="string" table:number-columns-spanned="6" table:number-rows-spanned="1">
            <text:p>Multa do FGTS</text:p>
          </table:table-cell>
          <table:covered-table-cell table:number-columns-repeated="5" table:style-name="ce29"/>
          <table:table-cell table:style-name="ce328" table:formula="of:=ROUND(0.4*[.H29];4)" office:value-type="percentage" office:value="0.032" calcext:value-type="percentage">
            <text:p>3,20%</text:p>
          </table:table-cell>
          <table:table-cell table:style-name="ce346" table:formula="of:=ROUND([.$I$15]*[.H54];2)" office:value-type="currency" office:currency="BRL" office:value="95.78" calcext:value-type="currency">
            <text:p>R$ 95,78</text:p>
          </table:table-cell>
          <table:table-cell table:style-name="ce356"/>
          <table:table-cell table:number-columns-repeated="247"/>
        </table:table-row>
        <table:table-row table:style-name="ro3">
          <table:table-cell table:style-name="ce7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7"/>
          <table:table-cell table:style-name="ce331" table:formula="of:=SUM([.H50:.H54])" office:value-type="percentage" office:value="0.0631666666666667" calcext:value-type="percentage">
            <text:p>6,32%</text:p>
          </table:table-cell>
          <table:table-cell table:style-name="ce347" table:formula="of:=SUM([.I50:.I54])" office:value-type="currency" office:currency="BRL" office:value="191.8861" calcext:value-type="currency">
            <text:p>R$ 191,89</text:p>
          </table:table-cell>
          <table:table-cell table:number-columns-repeated="248"/>
        </table:table-row>
        <table:table-row table:style-name="ro6">
          <table:table-cell table:style-name="ce5" office:value-type="string" calcext:value-type="string" table:number-columns-spanned="9" table:number-rows-spanned="1">
            <text:p>Módulo 4 - Custo de Reposição do Profissional Ausente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8" office:value-type="string" calcext:value-type="string" table:number-columns-spanned="9" table:number-rows-spanned="1">
            <text:p>Base de Cálculo do Custos do Profissional Ausente – BCCPA</text:p>
          </table:table-cell>
          <table:covered-table-cell table:number-columns-repeated="8" table:style-name="ce8"/>
          <table:table-cell table:number-columns-repeated="248"/>
        </table:table-row>
        <table:table-row table:style-name="ro3">
          <table:table-cell table:style-name="ce11" office:value-type="string" calcext:value-type="string">
            <text:p>MÓD 1 =</text:p>
          </table:table-cell>
          <table:table-cell table:style-name="ce316" table:formula="of:=[.I15]" office:value-type="currency" office:currency="BRL" office:value="2993.1" calcext:value-type="currency">
            <text:p>R$ 2.993,10</text:p>
          </table:table-cell>
          <table:table-cell table:style-name="ce11" office:value-type="string" calcext:value-type="string" table:number-columns-spanned="2" table:number-rows-spanned="1">
            <text:p>MÓD 2 (sem VT e VA) =</text:p>
          </table:table-cell>
          <table:covered-table-cell table:style-name="ce11"/>
          <table:table-cell table:style-name="ce316" table:formula="of:=[.I47]-[.I32]-[.I37]" office:value-type="currency" office:currency="BRL" office:value="1949.39" calcext:value-type="currency">
            <text:p>R$ 1.949,39</text:p>
          </table:table-cell>
          <table:table-cell table:style-name="ce11" office:value-type="string" calcext:value-type="string">
            <text:p>MÓD 3 =</text:p>
          </table:table-cell>
          <table:table-cell table:style-name="ce316" table:formula="of:=[.I55]" office:value-type="currency" office:currency="BRL" office:value="191.8861" calcext:value-type="currency">
            <text:p>R$ 191,89</text:p>
          </table:table-cell>
          <table:table-cell table:style-name="ce337" office:value-type="string" calcext:value-type="string">
            <text:p>BCCPA =</text:p>
          </table:table-cell>
          <table:table-cell table:style-name="ce349" table:formula="of:=[.B58]+[.E58]+[.G58]" office:value-type="currency" office:currency="BRL" office:value="5134.3761" calcext:value-type="currency">
            <text:p>R$ 5.134,38</text:p>
          </table:table-cell>
          <table:table-cell table:number-columns-repeated="248"/>
        </table:table-row>
        <table:table-row table:style-name="ro3">
          <table:table-cell table:style-name="ce12" office:value-type="string" calcext:value-type="string" table:number-columns-spanned="9" table:number-rows-spanned="1">
            <text:p>Submódulo 4.1 – Substituto nas Ausências Legais (com exceção de férias, prevista no submódulo 2.1)</text:p>
          </table:table-cell>
          <table:covered-table-cell table:number-columns-repeated="8" table:style-name="ce12"/>
          <table:table-cell table:number-columns-repeated="248"/>
        </table:table-row>
        <table:table-row table:style-name="ro5">
          <table:table-cell table:style-name="ce278" office:value-type="string" calcext:value-type="string">
            <text:p>A</text:p>
          </table:table-cell>
          <table:table-cell table:style-name="ce17" office:value-type="string" calcext:value-type="string" table:number-columns-spanned="7" table:number-rows-spanned="1">
            <text:p>Substituto na cobertura de Ausências Legais </text:p>
            <text:p>Cálculo do valor = [(BCCPA/30)x1dia]/12</text:p>
          </table:table-cell>
          <table:covered-table-cell table:number-columns-repeated="6" table:style-name="ce17"/>
          <table:table-cell table:style-name="ce350" table:formula="of:=ROUND((([.$I$58]/30)*1)/12;2)" office:value-type="currency" office:currency="BRL" office:value="14.26" calcext:value-type="currency">
            <text:p>R$ 14,26</text:p>
          </table:table-cell>
          <table:table-cell table:number-columns-repeated="248"/>
        </table:table-row>
        <table:table-row table:style-name="ro5">
          <table:table-cell table:style-name="ce278" office:value-type="string" calcext:value-type="string">
            <text:p>C</text:p>
          </table:table-cell>
          <table:table-cell table:style-name="ce17" office:value-type="string" calcext:value-type="string" table:number-columns-spanned="7" table:number-rows-spanned="1">
            <text:p>Substituto na cobertura de Licença-Paternidade</text:p>
            <text:p>Cálculo do valor = (BCCPA/30)x5dias]/12}x1,5%</text:p>
          </table:table-cell>
          <table:covered-table-cell table:number-columns-repeated="6" table:style-name="ce17"/>
          <table:table-cell table:style-name="ce350" table:formula="of:=ROUND((([.$I$58]/30)*5)/12*0.015;2)" office:value-type="currency" office:currency="BRL" office:value="1.07" calcext:value-type="currency">
            <text:p>R$ 1,07</text:p>
          </table:table-cell>
          <table:table-cell table:number-columns-repeated="248"/>
        </table:table-row>
        <table:table-row table:style-name="ro5">
          <table:table-cell table:style-name="ce278" office:value-type="string" calcext:value-type="string">
            <text:p>C</text:p>
          </table:table-cell>
          <table:table-cell table:style-name="ce17" office:value-type="string" calcext:value-type="string" table:number-columns-spanned="7" table:number-rows-spanned="1">
            <text:p>Substituto na cobertura de Ausência por acidente de trabalho</text:p>
            <text:p>Cálculo do valor  = {[(BCCPA/30)x15dias]/12}x0,78%</text:p>
          </table:table-cell>
          <table:covered-table-cell table:number-columns-repeated="6" table:style-name="ce17"/>
          <table:table-cell table:style-name="ce350" table:formula="of:=ROUND(((([.$I$58]/30)*15)/12)*0.0078;2)" office:value-type="currency" office:currency="BRL" office:value="1.67" calcext:value-type="currency">
            <text:p>R$ 1,67</text:p>
          </table:table-cell>
          <table:table-cell table:number-columns-repeated="248"/>
        </table:table-row>
        <table:table-row table:style-name="ro30">
          <table:table-cell table:style-name="ce278" office:value-type="string" calcext:value-type="string">
            <text:p>D</text:p>
          </table:table-cell>
          <table:table-cell table:style-name="ce35" office:value-type="string" calcext:value-type="string" table:number-columns-spanned="7" table:number-rows-spanned="1">
            <text:p>Substituto na cobertura de Afastamento Maternidade </text:p>
            <text:p>Cálculo do valor = {[(MÓD1 + MÓD1 / 3) / 12 * (4/12) + (SUB 2.2 + SUB 2.3 - VA - VT + MÓD3)] x (4/12)} x 2%</text:p>
          </table:table-cell>
          <table:covered-table-cell table:number-columns-repeated="6" table:style-name="ce35"/>
          <table:table-cell table:style-name="ce350" table:formula="of:=ROUND((([.B58]+([.B58]/3))/12*(4/12)+([.I30]+[.I42]-[.I32]-[.I37]+[.I55])*(4/12))*0.02;2)" office:value-type="currency" office:currency="BRL" office:value="12.61" calcext:value-type="currency">
            <text:p>R$ 12,61</text:p>
          </table:table-cell>
          <table:table-cell table:number-columns-repeated="248"/>
        </table:table-row>
        <table:table-row table:style-name="ro5">
          <table:table-cell table:style-name="ce278" office:value-type="string" calcext:value-type="string">
            <text:p>E</text:p>
          </table:table-cell>
          <table:table-cell table:style-name="ce17" office:value-type="string" calcext:value-type="string" table:number-columns-spanned="7" table:number-rows-spanned="1">
            <text:p>Substituto na cobertura de Ausência por doença</text:p>
            <text:p>Cálculo do valor = [(BCCPA)/30)x3dias]/12</text:p>
          </table:table-cell>
          <table:covered-table-cell table:number-columns-repeated="6" table:style-name="ce17"/>
          <table:table-cell table:style-name="ce350" table:formula="of:=ROUND(((([.$I$58]/30)*3)/12);2)" office:value-type="currency" office:currency="BRL" office:value="42.79" calcext:value-type="currency">
            <text:p>R$ 42,79</text:p>
          </table:table-cell>
          <table:table-cell table:number-columns-repeated="248"/>
        </table:table-row>
        <table:table-row table:style-name="ro3">
          <table:table-cell table:style-name="ce14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14"/>
          <table:table-cell table:style-name="ce351" table:formula="of:=SUM([.I60:.I64])" office:value-type="currency" office:currency="BRL" office:value="72.4" calcext:value-type="currency">
            <text:p>R$ 72,40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5"/>
          <table:table-cell table:number-columns-repeated="248"/>
        </table:table-row>
        <table:table-row table:style-name="ro3">
          <table:table-cell table:style-name="ce278" office:value-type="string" calcext:value-type="string">
            <text:p>A</text:p>
          </table:table-cell>
          <table:table-cell table:style-name="ce36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36"/>
          <table:table-cell table:style-name="ce350" table:formula="of:=[$Uniformes.M36]" office:value-type="currency" office:currency="BRL" office:value="296.696666666667" calcext:value-type="currency">
            <text:p>R$ 296,70</text:p>
          </table:table-cell>
          <table:table-cell table:number-columns-repeated="248"/>
        </table:table-row>
        <table:table-row table:style-name="ro3">
          <table:table-cell table:style-name="ce278" office:value-type="string" calcext:value-type="string">
            <text:p>B</text:p>
          </table:table-cell>
          <table:table-cell table:style-name="ce36" office:value-type="string" calcext:value-type="string" table:number-columns-spanned="7" table:number-rows-spanned="1">
            <text:p>Relógio de ponto (depreciação)</text:p>
          </table:table-cell>
          <table:covered-table-cell table:number-columns-repeated="6" table:style-name="ce36"/>
          <table:table-cell table:style-name="ce350" table:formula="of:=[$Equipamento.M7]" office:value-type="currency" office:currency="BRL" office:value="9.69" calcext:value-type="currency">
            <text:p>R$ 9,69</text:p>
          </table:table-cell>
          <table:table-cell table:number-columns-repeated="248"/>
        </table:table-row>
        <table:table-row table:style-name="ro3">
          <table:table-cell table:style-name="ce14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14"/>
          <table:table-cell table:style-name="ce351" table:formula="of:=SUM([.I67:.I68])" office:value-type="currency" office:currency="BRL" office:value="306.386666666667" calcext:value-type="currency">
            <text:p>R$ 306,39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9" table:number-rows-spanned="1">
            <text:p>Módulo 6 - <text:s/>Custos Indiretos, Lucro e Tributos</text:p>
          </table:table-cell>
          <table:covered-table-cell table:number-columns-repeated="8" table:style-name="ce5"/>
          <table:table-cell table:number-columns-repeated="248"/>
        </table:table-row>
        <table:table-row table:style-name="ro21">
          <table:table-cell table:style-name="ce15" office:value-type="string" calcext:value-type="string" table:number-columns-spanned="7" table:number-rows-spanned="1">
            <text:p>BASE DE CÁLCULO DOS CUSTOS INDIRETOS <text:s/>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)</text:p>
          </table:table-cell>
          <table:covered-table-cell table:number-columns-repeated="6" table:style-name="ce15"/>
          <table:table-cell table:style-name="ce338" office:value-type="string" calcext:value-type="string">
            <text:p>-</text:p>
          </table:table-cell>
          <table:table-cell table:style-name="ce350" table:formula="of:=SUM([.I15]+[.I47]+[.I55]+[.I65]+[.I69])" office:value-type="currency" office:currency="BRL" office:value="6305.97276666667" calcext:value-type="currency">
            <text:p>R$ 6.305,97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A</text:p>
          </table:table-cell>
          <table:table-cell table:style-name="ce38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8"/>
          <table:table-cell table:style-name="ce339" office:value-type="percentage" office:value="0.03" calcext:value-type="percentage">
            <text:p>3,00%</text:p>
          </table:table-cell>
          <table:table-cell table:style-name="ce351" table:formula="of:=ROUND([.H72]*[.I71];2)" office:value-type="currency" office:currency="BRL" office:value="189.18" calcext:value-type="currency">
            <text:p>R$ 189,18</text:p>
          </table:table-cell>
          <table:table-cell table:number-columns-repeated="248"/>
        </table:table-row>
        <table:table-row table:style-name="ro28">
          <table:table-cell table:style-name="ce15" office:value-type="string" calcext:value-type="string" table:number-columns-spanned="7" table:number-rows-spanned="1">
            <text:p>BASE DE CÁLCULO DO LUCRO = <text:s/>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)</text:p>
          </table:table-cell>
          <table:covered-table-cell table:number-columns-repeated="6" table:style-name="ce15"/>
          <table:table-cell table:style-name="ce340" office:value-type="string" calcext:value-type="string">
            <text:p>-</text:p>
          </table:table-cell>
          <table:table-cell table:style-name="ce350" table:formula="of:=SUM([.I15]+[.I47]+[.I55]+[.I65]+[.I69]+[.I72])" office:value-type="currency" office:currency="BRL" office:value="6495.15276666667" calcext:value-type="currency">
            <text:p>R$ 6.495,15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B</text:p>
          </table:table-cell>
          <table:table-cell table:style-name="ce38" office:value-type="string" calcext:value-type="string" table:number-columns-spanned="6" table:number-rows-spanned="1">
            <text:p>Lucro</text:p>
          </table:table-cell>
          <table:covered-table-cell table:number-columns-repeated="5" table:style-name="ce38"/>
          <table:table-cell table:style-name="ce339" office:value-type="percentage" office:value="0.0679" calcext:value-type="percentage">
            <text:p>6,79%</text:p>
          </table:table-cell>
          <table:table-cell table:style-name="ce351" table:formula="of:=ROUND([.H74]*[.I73];2)" office:value-type="currency" office:currency="BRL" office:value="441.02" calcext:value-type="currency">
            <text:p>R$ 441,02</text:p>
          </table:table-cell>
          <table:table-cell table:number-columns-repeated="248"/>
        </table:table-row>
        <table:table-row table:style-name="ro31">
          <table:table-cell table:style-name="ce15" office:value-type="string" calcext:value-type="string" table:number-columns-spanned="7" table:number-rows-spanned="1">
            <text:p>BASE DE CÁLCULO DOS TRIBU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 + Lucro)</text:p>
          </table:table-cell>
          <table:covered-table-cell table:number-columns-repeated="6" table:style-name="ce15"/>
          <table:table-cell table:style-name="ce340" office:value-type="string" calcext:value-type="string">
            <text:p>-</text:p>
          </table:table-cell>
          <table:table-cell table:style-name="ce350" table:formula="of:=SUM([.I15]+[.I47]+[.I55]+[.I65]+[.I69]+[.I72]+[.I74])" office:value-type="currency" office:currency="BRL" office:value="6936.17276666667" calcext:value-type="currency">
            <text:p>R$ 6.936,17</text:p>
          </table:table-cell>
          <table:table-cell table:number-columns-repeated="248"/>
        </table:table-row>
        <table:table-row table:style-name="ro3">
          <table:table-cell table:style-name="ce281" office:value-type="string" calcext:value-type="string">
            <text:p>C</text:p>
          </table:table-cell>
          <table:table-cell table:style-name="ce38" office:value-type="string" calcext:value-type="string" table:number-columns-spanned="6" table:number-rows-spanned="1">
            <text:p>Tributos</text:p>
          </table:table-cell>
          <table:covered-table-cell table:number-columns-repeated="5" table:style-name="ce38"/>
          <table:table-cell table:style-name="ce374" table:formula="of:=[.H78]+[.H79]+[.H81]" office:value-type="percentage" office:value="0.1425" calcext:value-type="percentage">
            <text:p>14,25%</text:p>
          </table:table-cell>
          <table:table-cell table:style-name="ce351" table:formula="of:=[.I78]+[.I79]+[.I81]" office:value-type="currency" office:currency="BRL" office:value="1152.66" calcext:value-type="currency">
            <text:p>R$ 1.152,66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 table:number-columns-spanned="9" table:number-rows-spanned="1">
            <text:p>C.1 <text:s text:c="3"/>Tributos Federais</text:p>
          </table:table-cell>
          <table:covered-table-cell table:number-columns-repeated="6" table:style-name="ce17"/>
          <table:covered-table-cell table:number-columns-repeated="2" table:style-name="ce17" office:value-type="string" calcext:value-type="string">
            <text:p>-</text:p>
          </table:covered-table-cell>
          <table:table-cell table:number-columns-repeated="248"/>
        </table:table-row>
        <table:table-row table:style-name="ro3">
          <table:table-cell table:style-name="ce18" office:value-type="string" calcext:value-type="string" table:number-columns-spanned="7" table:number-rows-spanned="1">
            <text:p>Cofins</text:p>
          </table:table-cell>
          <table:covered-table-cell table:number-columns-repeated="6" table:style-name="ce18"/>
          <table:table-cell table:style-name="ce341" office:value-type="percentage" office:value="0.076" calcext:value-type="percentage">
            <text:p>7,60%</text:p>
          </table:table-cell>
          <table:table-cell table:style-name="ce350" table:formula="of:=ROUND(([.$I$75]/(1-[.$H$76]))*[.H78];2)" office:value-type="currency" office:currency="BRL" office:value="614.75" calcext:value-type="currency">
            <text:p>R$ 614,75</text:p>
          </table:table-cell>
          <table:table-cell table:number-columns-repeated="248"/>
        </table:table-row>
        <table:table-row table:style-name="ro3">
          <table:table-cell table:style-name="ce18" office:value-type="string" calcext:value-type="string" table:number-columns-spanned="7" table:number-rows-spanned="1">
            <text:p>PIS </text:p>
          </table:table-cell>
          <table:covered-table-cell table:number-columns-repeated="6" table:style-name="ce18"/>
          <table:table-cell table:style-name="ce341" office:value-type="percentage" office:value="0.0165" calcext:value-type="percentage">
            <text:p>1,65%</text:p>
          </table:table-cell>
          <table:table-cell table:style-name="ce350" table:formula="of:=ROUND(([.$I$75]/(1-[.$H$76]))*[.H79];2)" office:value-type="currency" office:currency="BRL" office:value="133.47" calcext:value-type="currency">
            <text:p>R$ 133,47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 table:number-columns-spanned="9" table:number-rows-spanned="1">
            <text:p>C.2 <text:s text:c="2"/>Tributos Municipais</text:p>
          </table:table-cell>
          <table:covered-table-cell table:number-columns-repeated="6" table:style-name="ce17"/>
          <table:covered-table-cell table:number-columns-repeated="2" table:style-name="ce17" office:value-type="string" calcext:value-type="string">
            <text:p>-</text:p>
          </table:covered-table-cell>
          <table:table-cell table:number-columns-repeated="248"/>
        </table:table-row>
        <table:table-row table:style-name="ro3">
          <table:table-cell table:style-name="ce19" office:value-type="string" calcext:value-type="string" table:number-columns-spanned="7" table:number-rows-spanned="1">
            <text:p><text:s/>ISS <text:s text:c="13"/></text:p>
          </table:table-cell>
          <table:covered-table-cell table:number-columns-repeated="6" table:style-name="ce19"/>
          <table:table-cell table:style-name="ce388" office:value-type="percentage" office:value="0.05" calcext:value-type="percentage">
            <text:p>5,00%</text:p>
          </table:table-cell>
          <table:table-cell table:style-name="ce352" table:formula="of:=ROUND(([.$I$75]/(1-[.$H$76]))*[.H81];2)" office:value-type="currency" office:currency="BRL" office:value="404.44" calcext:value-type="currency">
            <text:p>R$ 404,44</text:p>
          </table:table-cell>
          <table:table-cell table:number-columns-repeated="248"/>
        </table:table-row>
        <table:table-row table:style-name="ro3">
          <table:table-cell table:style-name="ce14" office:value-type="string" calcext:value-type="string" table:number-columns-spanned="8" table:number-rows-spanned="1">
            <text:p>Total do módulo 6</text:p>
          </table:table-cell>
          <table:covered-table-cell table:number-columns-repeated="7" table:style-name="ce14"/>
          <table:table-cell table:style-name="ce351" table:formula="of:=SUM([.I72]+[.I74]+[.I76])" office:value-type="currency" office:currency="BRL" office:value="1782.86" calcext:value-type="currency">
            <text:p>R$ 1.782,86</text:p>
          </table:table-cell>
          <table:table-cell table:number-columns-repeated="248"/>
        </table:table-row>
        <table:table-row table:style-name="ro14">
          <table:table-cell table:style-name="ce20" office:value-type="string" calcext:value-type="string" table:number-columns-spanned="9" table:number-rows-spanned="1">
            <text:p/>
            <text:p><text:span text:style-name="T5">2. QUADRO RESUMO DO CUSTO POR EMPREGADO</text:span></text:p>
            <text:p/>
          </table:table-cell>
          <table:covered-table-cell table:number-columns-repeated="8" table:style-name="ce20"/>
          <table:table-cell table:number-columns-repeated="248"/>
        </table:table-row>
        <table:table-row table:style-name="ro3">
          <table:table-cell table:style-name="ce21" office:value-type="string" calcext:value-type="string" table:number-columns-spanned="8" table:number-rows-spanned="1">
            <text:p><text:s text:c="26"/>Mão de obra vinculada à execução contratual (valor por empregado)</text:p>
          </table:table-cell>
          <table:covered-table-cell table:number-columns-repeated="7" table:style-name="ce21"/>
          <table:table-cell table:style-name="ce12" office:value-type="string" calcext:value-type="string">
            <text:p>Valor (R$)</text:p>
          </table:table-cell>
          <table:table-cell table:number-columns-repeated="248"/>
        </table:table-row>
        <table:table-row table:style-name="ro3">
          <table:table-cell table:style-name="ce288" office:value-type="string" calcext:value-type="string">
            <text:p>A</text:p>
          </table:table-cell>
          <table:table-cell table:style-name="ce39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9"/>
          <table:table-cell table:style-name="ce353" table:formula="of:=[.I15]" office:value-type="currency" office:currency="BRL" office:value="2993.1" calcext:value-type="currency">
            <text:p>R$ 2.993,10</text:p>
          </table:table-cell>
          <table:table-cell table:number-columns-repeated="248"/>
        </table:table-row>
        <table:table-row table:style-name="ro3">
          <table:table-cell table:style-name="ce288" office:value-type="string" calcext:value-type="string">
            <text:p>B</text:p>
          </table:table-cell>
          <table:table-cell table:style-name="ce39" office:value-type="string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39"/>
          <table:table-cell table:style-name="ce353" table:formula="of:=[.I47]" office:value-type="currency" office:currency="BRL" office:value="2742.2" calcext:value-type="currency">
            <text:p>R$ 2.742,20</text:p>
          </table:table-cell>
          <table:table-cell table:number-columns-repeated="248"/>
        </table:table-row>
        <table:table-row table:style-name="ro3">
          <table:table-cell table:style-name="ce288" office:value-type="string" calcext:value-type="string">
            <text:p>C</text:p>
          </table:table-cell>
          <table:table-cell table:style-name="ce39" office:value-type="string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39"/>
          <table:table-cell table:style-name="ce353" table:formula="of:=[.I55]" office:value-type="currency" office:currency="BRL" office:value="191.8861" calcext:value-type="currency">
            <text:p>R$ 191,89</text:p>
          </table:table-cell>
          <table:table-cell table:number-columns-repeated="248"/>
        </table:table-row>
        <table:table-row table:style-name="ro3">
          <table:table-cell table:style-name="ce288" office:value-type="string" calcext:value-type="string">
            <text:p>D</text:p>
          </table:table-cell>
          <table:table-cell table:style-name="ce39" office:value-type="string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39"/>
          <table:table-cell table:style-name="ce353" table:formula="of:=[.I65]" office:value-type="currency" office:currency="BRL" office:value="72.4" calcext:value-type="currency">
            <text:p>R$ 72,40</text:p>
          </table:table-cell>
          <table:table-cell table:number-columns-repeated="248"/>
        </table:table-row>
        <table:table-row table:style-name="ro3">
          <table:table-cell table:style-name="ce288" office:value-type="string" calcext:value-type="string">
            <text:p>E</text:p>
          </table:table-cell>
          <table:table-cell table:style-name="ce39" office:value-type="string" calcext:value-type="string" table:number-columns-spanned="7" table:number-rows-spanned="1">
            <text:p>Módulo 5 - Insumo Diversos </text:p>
          </table:table-cell>
          <table:covered-table-cell table:number-columns-repeated="6" table:style-name="ce39"/>
          <table:table-cell table:style-name="ce354" table:formula="of:=[.I69]" office:value-type="currency" office:currency="BRL" office:value="306.386666666667" calcext:value-type="currency">
            <text:p>R$ 306,39</text:p>
          </table:table-cell>
          <table:table-cell table:number-columns-repeated="248"/>
        </table:table-row>
        <table:table-row table:style-name="ro3">
          <table:table-cell table:style-name="ce289" office:value-type="string" calcext:value-type="string">
            <text:p>F</text:p>
          </table:table-cell>
          <table:table-cell table:style-name="ce39" office:value-type="string" calcext:value-type="string" table:number-columns-spanned="7" table:number-rows-spanned="1">
            <text:p>Módulo 6 - Custos Indiretos, Lucro e Tributos</text:p>
          </table:table-cell>
          <table:covered-table-cell table:number-columns-repeated="6" table:style-name="ce39"/>
          <table:table-cell table:style-name="ce353" table:formula="of:=[.I82]" office:value-type="currency" office:currency="BRL" office:value="1782.86" calcext:value-type="currency">
            <text:p>R$ 1.782,86</text:p>
          </table:table-cell>
          <table:table-cell table:number-columns-repeated="248"/>
        </table:table-row>
        <table:table-row table:style-name="ro3">
          <table:table-cell table:style-name="ce24" office:value-type="string" calcext:value-type="string" table:number-columns-spanned="8" table:number-rows-spanned="1">
            <text:p>Valor Mensal dos Serviços</text:p>
          </table:table-cell>
          <table:covered-table-cell table:number-columns-repeated="7" table:style-name="ce24"/>
          <table:table-cell table:style-name="ce355" table:formula="of:=SUM([.I85:.I90])" office:value-type="currency" office:currency="BRL" office:value="8088.83276666667" calcext:value-type="currency">
            <text:p>R$ 8.088,83</text:p>
          </table:table-cell>
          <table:table-cell table:number-columns-repeated="248"/>
        </table:table-row>
        <table:table-row table:style-name="ro15">
          <table:table-cell table:style-name="ce387" table:number-columns-spanned="9" table:number-rows-spanned="1"/>
          <table:covered-table-cell table:number-columns-repeated="7"/>
          <table:covered-table-cell table:style-name="ce389"/>
          <table:table-cell table:number-columns-repeated="248"/>
        </table:table-row>
        <table:table-row table:style-name="ro15" table:number-rows-repeated="1048483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ENCARREGADO_Serviços adicionais - domingos e feriados" table:style-name="ta4">
        <table:table-column table:style-name="co3" table:number-columns-repeated="2" table:default-cell-style-name="ce9"/>
        <table:table-column table:style-name="co3" table:number-columns-repeated="5" table:default-cell-style-name="ce3"/>
        <table:table-column table:style-name="co3" table:default-cell-style-name="ce370"/>
        <table:table-column table:style-name="co3" table:default-cell-style-name="ce377"/>
        <table:table-row table:style-name="ro4">
          <table:table-cell table:style-name="ce5" office:value-type="string" calcext:value-type="string" table:number-columns-spanned="9" table:number-rows-spanned="1">
            <text:p>PLANILHA DE CUSTOS E FORMAÇÃO DE PREÇOS</text:p>
            <text:p>CONTA VINCULADA</text:p>
          </table:table-cell>
          <table:covered-table-cell table:number-columns-repeated="8" table:style-name="ce5"/>
        </table:table-row>
        <table:table-row table:style-name="ro32">
          <table:table-cell table:style-name="ce2" office:value-type="string" calcext:value-type="string" table:number-columns-spanned="9" table:number-rows-spanned="1">
            <text:p><text:span text:style-name="T7">ENCARREGADO</text:span></text:p>
            <text:p><text:span text:style-name="T7">Serviços extraordinários  – Hora de serviços prestados (parcela fixa)</text:span></text:p>
            <text:p><text:span text:style-name="T7">Domingos e feriados</text:span></text:p>
          </table:table-cell>
          <table:covered-table-cell table:number-columns-repeated="8" table:style-name="ce2"/>
        </table:table-row>
        <table:table-row table:style-name="ro33">
          <table:table-cell table:number-columns-spanned="9" table:number-rows-spanned="1"/>
          <table:covered-table-cell/>
          <table:covered-table-cell table:number-columns-repeated="7" table:style-name="ce9"/>
        </table:table-row>
        <table:table-row table:style-name="ro33">
          <table:table-cell table:style-name="ce8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80"/>
          <table:table-cell table:style-name="ce80" table:formula="of:=[$'ENCARREGADO_Serviços ordinários'.H10]" office:value-type="float" office:value="2993.1" calcext:value-type="float" table:number-columns-spanned="2" table:number-rows-spanned="1">
            <text:p>2.993,10</text:p>
          </table:table-cell>
          <table:covered-table-cell table:style-name="ce80"/>
        </table:table-row>
        <table:table-row table:style-name="ro33">
          <table:table-cell table:number-columns-spanned="9" table:number-rows-spanned="1"/>
          <table:covered-table-cell/>
          <table:covered-table-cell table:number-columns-repeated="7" table:style-name="ce9"/>
        </table:table-row>
        <table:table-row table:style-name="ro4">
          <table:table-cell table:style-name="ce5" office:value-type="string" calcext:value-type="string" table:number-columns-spanned="8" table:number-rows-spanned="1">
            <text:p>Composição da Remuneração </text:p>
          </table:table-cell>
          <table:covered-table-cell table:number-columns-repeated="7" table:style-name="ce5"/>
          <table:table-cell table:style-name="ce5" office:value-type="string" calcext:value-type="string">
            <text:p>Valor</text:p>
            <text:p>(R$) </text:p>
          </table:table-cell>
        </table:table-row>
        <table:table-row table:style-name="ro33">
          <table:table-cell table:style-name="ce264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Hora normal</text:p>
          </table:table-cell>
          <table:covered-table-cell table:number-columns-repeated="5"/>
          <table:covered-table-cell table:style-name="ce3"/>
          <table:table-cell table:style-name="ce376" table:formula="of:=[.H4]/220" office:value-type="currency" office:currency="BRL" office:value="13.605" calcext:value-type="currency">
            <text:p>R$ 13,61</text:p>
          </table:table-cell>
        </table:table-row>
        <table:table-row table:style-name="ro33">
          <table:table-cell table:style-name="ce264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Adicional</text:p>
          </table:table-cell>
          <table:covered-table-cell table:number-columns-repeated="5"/>
          <table:covered-table-cell table:style-name="ce3"/>
          <table:table-cell table:style-name="ce376" table:formula="of:=[.I7]*1" office:value-type="currency" office:currency="BRL" office:value="13.605" calcext:value-type="currency">
            <text:p>R$ 13,61</text:p>
          </table:table-cell>
        </table:table-row>
        <table:table-row table:style-name="ro33">
          <table:table-cell table:style-name="ce7" office:value-type="string" calcext:value-type="string" table:number-columns-spanned="8" table:number-rows-spanned="1">
            <text:p>Total </text:p>
          </table:table-cell>
          <table:covered-table-cell table:number-columns-repeated="7" table:style-name="ce7"/>
          <table:table-cell table:style-name="ce345" table:formula="of:=SUM([.I7:.I8])" office:value-type="currency" office:currency="BRL" office:value="27.21" calcext:value-type="currency">
            <text:p>R$ 27,21</text:p>
          </table:table-cell>
        </table:table-row>
        <table:table-row table:style-name="ro33">
          <table:table-cell table:number-columns-spanned="9" table:number-rows-spanned="1"/>
          <table:covered-table-cell/>
          <table:covered-table-cell table:number-columns-repeated="7" table:style-name="ce9"/>
        </table:table-row>
        <table:table-row table:style-name="ro33">
          <table:table-cell table:style-name="ce5" office:value-type="string" calcext:value-type="string" table:number-columns-spanned="9" table:number-rows-spanned="1">
            <text:p><text:span text:style-name="T1">13º (décimo terceiro) Salário, Férias</text:span><text:span text:style-name="T2"> </text:span><text:span text:style-name="T3">e Adicional de Férias</text:span></text:p>
          </table:table-cell>
          <table:covered-table-cell table:number-columns-repeated="8" table:style-name="ce5"/>
        </table:table-row>
        <table:table-row table:style-name="ro33">
          <table:table-cell office:value-type="string" calcext:value-type="string">
            <text:p>A</text:p>
          </table:table-cell>
          <table:table-cell table:style-name="ce8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88"/>
          <table:table-cell table:formula="of:=[$'ENCARREGADO_Serviços ordinários'.H18]" office:value-type="percentage" office:value="0.0833333333333333" calcext:value-type="percentage">
            <text:p>8,33%</text:p>
          </table:table-cell>
          <table:table-cell table:formula="of:=ROUND([.$I$9]*[.H12];2)" office:value-type="currency" office:currency="BRL" office:value="2.27" calcext:value-type="currency">
            <text:p>R$ 2,27</text:p>
          </table:table-cell>
        </table:table-row>
        <table:table-row table:style-name="ro33">
          <table:table-cell office:value-type="string" calcext:value-type="string">
            <text:p>B</text:p>
          </table:table-cell>
          <table:table-cell table:style-name="ce89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89"/>
          <table:table-cell table:formula="of:=[$'ENCARREGADO_Serviços ordinários'.H19]" office:value-type="percentage" office:value="0.111111111111111" calcext:value-type="percentage">
            <text:p>11,11%</text:p>
          </table:table-cell>
          <table:table-cell table:formula="of:=ROUND([.$I$9]*[.H13];2)" office:value-type="currency" office:currency="BRL" office:value="3.02" calcext:value-type="currency">
            <text:p>R$ 3,02</text:p>
          </table:table-cell>
        </table:table-row>
        <table:table-row table:style-name="ro3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5" table:formula="of:=SUM([.I12]+[.I13])" office:value-type="currency" office:currency="BRL" office:value="5.29" calcext:value-type="currency">
            <text:p>R$ 5,29</text:p>
          </table:table-cell>
        </table:table-row>
        <table:table-row table:style-name="ro33">
          <table:table-cell table:number-columns-spanned="9" table:number-rows-spanned="1"/>
          <table:covered-table-cell/>
          <table:covered-table-cell table:number-columns-repeated="7" table:style-name="ce9"/>
        </table:table-row>
        <table:table-row table:style-name="ro33">
          <table:table-cell table:style-name="ce5" office:value-type="string" calcext:value-type="string" table:number-columns-spanned="9" table:number-rows-spanned="1">
            <text:p>Encargos Previdenciários (GPS), FGTS e outras contribuições </text:p>
          </table:table-cell>
          <table:covered-table-cell table:number-columns-repeated="8" table:style-name="ce5"/>
        </table:table-row>
        <table:table-row table:style-name="ro33">
          <table:table-cell office:value-type="string" calcext:value-type="string">
            <text:p>A</text:p>
          </table:table-cell>
          <table:table-cell table:style-name="ce83" office:value-type="string" calcext:value-type="string" table:number-columns-spanned="6" table:number-rows-spanned="1">
            <text:p>INSS</text:p>
          </table:table-cell>
          <table:covered-table-cell table:number-columns-repeated="5" table:style-name="ce83"/>
          <table:table-cell table:formula="of:=[$'ENCARREGADO_Serviços ordinários'.H22]" office:value-type="percentage" office:value="0.2" calcext:value-type="percentage">
            <text:p>20,00%</text:p>
          </table:table-cell>
          <table:table-cell table:formula="of:=ROUND(([.$I$9]+[.$I$14])*[.H17];2)" office:value-type="currency" office:currency="BRL" office:value="6.5" calcext:value-type="currency">
            <text:p>R$ 6,50</text:p>
          </table:table-cell>
        </table:table-row>
        <table:table-row table:style-name="ro33">
          <table:table-cell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formula="of:=[$'ENCARREGADO_Serviços ordinários'.H23]" office:value-type="percentage" office:value="0.025" calcext:value-type="percentage">
            <text:p>2,50%</text:p>
          </table:table-cell>
          <table:table-cell table:formula="of:=ROUND(([.$I$9]+[.$I$14])*[.H18];2)" office:value-type="currency" office:currency="BRL" office:value="0.81" calcext:value-type="currency">
            <text:p>R$ 0,81</text:p>
          </table:table-cell>
        </table:table-row>
        <table:table-row table:style-name="ro33">
          <table:table-cell office:value-type="string" calcext:value-type="string">
            <text:p>C</text:p>
          </table:table-cell>
          <table:table-cell table:style-name="ce3" office:value-type="string" calcext:value-type="string" table:number-columns-spanned="2" table:number-rows-spanned="1">
            <text:p>RAT x FAP</text:p>
          </table:table-cell>
          <table:covered-table-cell/>
          <table:table-cell table:style-name="ce366" office:value-type="string" calcext:value-type="string">
            <text:p>RAT =</text:p>
          </table:table-cell>
          <table:table-cell table:style-name="ce367" table:formula="of:=[$'ENCARREGADO_Serviços ordinários'.E24]" office:value-type="percentage" office:value="0.02" calcext:value-type="percentage">
            <text:p>2%</text:p>
          </table:table-cell>
          <table:table-cell table:style-name="ce368" office:value-type="string" calcext:value-type="string">
            <text:p>FAP =</text:p>
          </table:table-cell>
          <table:table-cell table:style-name="ce369" table:formula="of:=[$'ENCARREGADO_Serviços ordinários'.G24]" office:value-type="float" office:value="2" calcext:value-type="float">
            <text:p>2,000</text:p>
          </table:table-cell>
          <table:table-cell table:formula="of:=[$'ENCARREGADO_Serviços ordinários'.H24]" office:value-type="percentage" office:value="0.04" calcext:value-type="percentage">
            <text:p>4,00%</text:p>
          </table:table-cell>
          <table:table-cell table:formula="of:=ROUND(([.$I$9]+[.$I$14])*[.H19];2)" office:value-type="currency" office:currency="BRL" office:value="1.3" calcext:value-type="currency">
            <text:p>R$ 1,30</text:p>
          </table:table-cell>
        </table:table-row>
        <table:table-row table:style-name="ro33">
          <table:table-cell office:value-type="string" calcext:value-type="string">
            <text:p>D</text:p>
          </table:table-cell>
          <table:table-cell table:style-name="ce83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83"/>
          <table:table-cell table:formula="of:=[$'ENCARREGADO_Serviços ordinários'.H25]" office:value-type="percentage" office:value="0.015" calcext:value-type="percentage">
            <text:p>1,50%</text:p>
          </table:table-cell>
          <table:table-cell table:formula="of:=ROUND(([.$I$9]+[.$I$14])*[.H20];2)" office:value-type="currency" office:currency="BRL" office:value="0.49" calcext:value-type="currency">
            <text:p>R$ 0,49</text:p>
          </table:table-cell>
        </table:table-row>
        <table:table-row table:style-name="ro33">
          <table:table-cell office:value-type="string" calcext:value-type="string">
            <text:p>E</text:p>
          </table:table-cell>
          <table:table-cell table:style-name="ce83" office:value-type="string" calcext:value-type="string" table:number-columns-spanned="6" table:number-rows-spanned="1">
            <text:p>SENAC ou SENAI</text:p>
          </table:table-cell>
          <table:covered-table-cell table:number-columns-repeated="5" table:style-name="ce83"/>
          <table:table-cell table:formula="of:=[$'ENCARREGADO_Serviços ordinários'.H26]" office:value-type="percentage" office:value="0.01" calcext:value-type="percentage">
            <text:p>1,00%</text:p>
          </table:table-cell>
          <table:table-cell table:formula="of:=ROUND(([.$I$9]+[.$I$14])*[.H21];2)" office:value-type="currency" office:currency="BRL" office:value="0.33" calcext:value-type="currency">
            <text:p>R$ 0,33</text:p>
          </table:table-cell>
        </table:table-row>
        <table:table-row table:style-name="ro33">
          <table:table-cell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formula="of:=[$'ENCARREGADO_Serviços ordinários'.H27]" office:value-type="percentage" office:value="0.006" calcext:value-type="percentage">
            <text:p>0,60%</text:p>
          </table:table-cell>
          <table:table-cell table:formula="of:=ROUND(([.$I$9]+[.$I$14])*[.H22];2)" office:value-type="currency" office:currency="BRL" office:value="0.2" calcext:value-type="currency">
            <text:p>R$ 0,20</text:p>
          </table:table-cell>
        </table:table-row>
        <table:table-row table:style-name="ro33">
          <table:table-cell office:value-type="string" calcext:value-type="string">
            <text:p>G</text:p>
          </table:table-cell>
          <table:table-cell table:style-name="ce83" office:value-type="string" calcext:value-type="string" table:number-columns-spanned="6" table:number-rows-spanned="1">
            <text:p>INCRA</text:p>
          </table:table-cell>
          <table:covered-table-cell table:number-columns-repeated="5" table:style-name="ce83"/>
          <table:table-cell table:formula="of:=[$'ENCARREGADO_Serviços ordinários'.H28]" office:value-type="percentage" office:value="0.002" calcext:value-type="percentage">
            <text:p>0,20%</text:p>
          </table:table-cell>
          <table:table-cell table:formula="of:=ROUND(([.$I$9]+[.$I$14])*[.H23];2)" office:value-type="currency" office:currency="BRL" office:value="0.07" calcext:value-type="currency">
            <text:p>R$ 0,07</text:p>
          </table:table-cell>
        </table:table-row>
        <table:table-row table:style-name="ro33">
          <table:table-cell office:value-type="string" calcext:value-type="string">
            <text:p>H</text:p>
          </table:table-cell>
          <table:table-cell table:style-name="ce3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formula="of:=[$'ENCARREGADO_Serviços ordinários'.H29]" office:value-type="percentage" office:value="0.08" calcext:value-type="percentage">
            <text:p>8,00%</text:p>
          </table:table-cell>
          <table:table-cell table:formula="of:=ROUND(([.$I$9]+[.$I$14])*[.H24];2)" office:value-type="currency" office:currency="BRL" office:value="2.6" calcext:value-type="currency">
            <text:p>R$ 2,60</text:p>
          </table:table-cell>
        </table:table-row>
        <table:table-row table:style-name="ro33"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formula="of:=[$'ENCARREGADO_Serviços ordinários'.H30]" office:value-type="percentage" office:value="0.378" calcext:value-type="percentage">
            <text:p>37,80%</text:p>
          </table:table-cell>
          <table:table-cell table:style-name="ce347" table:formula="of:=SUM([.I17:.I24])" office:value-type="currency" office:currency="BRL" office:value="12.3" calcext:value-type="currency">
            <text:p>R$ 12,30</text:p>
          </table:table-cell>
        </table:table-row>
        <table:table-row table:style-name="ro33">
          <table:table-cell table:number-columns-spanned="9" table:number-rows-spanned="1"/>
          <table:covered-table-cell/>
          <table:covered-table-cell table:number-columns-repeated="7" table:style-name="ce9"/>
        </table:table-row>
        <table:table-row table:style-name="ro33">
          <table:table-cell table:style-name="ce5" office:value-type="string" calcext:value-type="string" table:number-columns-spanned="7" table:number-rows-spanned="1">
            <text:p>Multa do FGTS</text:p>
          </table:table-cell>
          <table:covered-table-cell table:number-columns-repeated="6" table:style-name="ce5"/>
          <table:table-cell table:style-name="ce372" table:formula="of:=[$'ENCARREGADO_Serviços ordinários'.H54]" office:value-type="percentage" office:value="0.032" calcext:value-type="percentage">
            <text:p>3,20%</text:p>
          </table:table-cell>
          <table:table-cell table:style-name="ce378" table:formula="of:=ROUND([.$I$9]*[.H27];2)" office:value-type="currency" office:currency="BRL" office:value="0.87" calcext:value-type="currency">
            <text:p>R$ 0,87</text:p>
          </table:table-cell>
        </table:table-row>
        <table:table-row table:style-name="ro3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5" table:formula="of:=SUM([.I27:.I27])" office:value-type="currency" office:currency="BRL" office:value="0.87" calcext:value-type="currency">
            <text:p>R$ 0,87</text:p>
          </table:table-cell>
        </table:table-row>
        <table:table-row table:style-name="ro33">
          <table:table-cell table:number-columns-spanned="9" table:number-rows-spanned="1"/>
          <table:covered-table-cell/>
          <table:covered-table-cell table:number-columns-repeated="7" table:style-name="ce9"/>
        </table:table-row>
        <table:table-row table:style-name="ro33">
          <table:table-cell table:style-name="ce5" office:value-type="string" calcext:value-type="string" table:number-columns-spanned="9" table:number-rows-spanned="1">
            <text:p>Custos Indiretos, Lucro e Tributos</text:p>
          </table:table-cell>
          <table:covered-table-cell table:number-columns-repeated="8" table:style-name="ce5"/>
        </table:table-row>
        <table:table-row table:style-name="ro34">
          <table:table-cell table:style-name="ce82" office:value-type="string" calcext:value-type="string" table:number-columns-spanned="7" table:number-rows-spanned="1">
            <text:p><text:span text:style-name="T11">BASE DE CÁLCULO DOS CUSTOS INDIRETOS </text:span><text:span text:style-name="T12">= (Total do Módulo 1 – Composição da  Remuneração + Total do Módulo 2 – 13º Salário, Férias e Adicional de Férias + Total do Módulo 3 – Encargos Previdenciários + Total do Módulo 4 – Multa do FGTS)</text:span></text:p>
          </table:table-cell>
          <table:covered-table-cell table:number-columns-repeated="6" table:style-name="ce82"/>
          <table:table-cell table:style-name="ce278" office:value-type="string" calcext:value-type="string">
            <text:p>-</text:p>
          </table:table-cell>
          <table:table-cell table:style-name="ce354" table:formula="of:=[.I9]+[.I14]+[.I25]+[.I28]" office:value-type="currency" office:currency="BRL" office:value="45.67" calcext:value-type="currency">
            <text:p>R$ 45,67</text:p>
          </table:table-cell>
        </table:table-row>
        <table:table-row table:style-name="ro33">
          <table:table-cell table:style-name="ce281" office:value-type="string" calcext:value-type="string">
            <text:p>A</text:p>
          </table:table-cell>
          <table:table-cell table:style-name="ce38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8"/>
          <table:table-cell table:style-name="ce339" table:formula="of:=[$'ENCARREGADO_Serviços ordinários'.H72]" office:value-type="percentage" office:value="0.03" calcext:value-type="percentage">
            <text:p>3,00%</text:p>
          </table:table-cell>
          <table:table-cell table:style-name="ce351" table:formula="of:=ROUND([.H32]*[.I31];2)" office:value-type="currency" office:currency="BRL" office:value="1.37" calcext:value-type="currency">
            <text:p>R$ 1,37</text:p>
          </table:table-cell>
        </table:table-row>
        <table:table-row table:style-name="ro34">
          <table:table-cell table:style-name="ce82" office:value-type="string" calcext:value-type="string" table:number-columns-spanned="7" table:number-rows-spanned="1">
            <text:p><text:span text:style-name="T11">BASE DE CÁLCULO DO LUCRO  </text:span><text:span text:style-name="T12">= (Total do Módulo 1 – Composição da  Remuneração + Total do Módulo 2 – 13º Salário, Férias e Adicional de Férias + Total do Módulo 3 – Encargos Previdenciários + Total do Módulo 4 – Multa do FGTS + Custos Indiretos)</text:span></text:p>
          </table:table-cell>
          <table:covered-table-cell table:number-columns-repeated="6" table:style-name="ce82"/>
          <table:table-cell table:style-name="ce373" office:value-type="string" calcext:value-type="string">
            <text:p>-</text:p>
          </table:table-cell>
          <table:table-cell table:style-name="ce354" table:formula="of:=[.I9]+[.I14]+[.I25]+[.I28]+[.I32]" office:value-type="currency" office:currency="BRL" office:value="47.04" calcext:value-type="currency">
            <text:p>R$ 47,04</text:p>
          </table:table-cell>
        </table:table-row>
        <table:table-row table:style-name="ro33">
          <table:table-cell table:style-name="ce281" office:value-type="string" calcext:value-type="string">
            <text:p>B</text:p>
          </table:table-cell>
          <table:table-cell table:style-name="ce38" office:value-type="string" calcext:value-type="string" table:number-columns-spanned="6" table:number-rows-spanned="1">
            <text:p>Lucro</text:p>
          </table:table-cell>
          <table:covered-table-cell table:number-columns-repeated="5" table:style-name="ce38"/>
          <table:table-cell table:style-name="ce339" table:formula="of:=[$'ENCARREGADO_Serviços ordinários'.H74]" office:value-type="percentage" office:value="0.0679" calcext:value-type="percentage">
            <text:p>6,79%</text:p>
          </table:table-cell>
          <table:table-cell table:style-name="ce351" table:formula="of:=ROUND([.H34]*[.I33];2)" office:value-type="currency" office:currency="BRL" office:value="3.19" calcext:value-type="currency">
            <text:p>R$ 3,19</text:p>
          </table:table-cell>
        </table:table-row>
        <table:table-row table:style-name="ro34">
          <table:table-cell table:style-name="ce82" office:value-type="string" calcext:value-type="string" table:number-columns-spanned="7" table:number-rows-spanned="1">
            <text:p><text:span text:style-name="T11">BASE DE CÁLCULO DOS TRIBUTOS  </text:span><text:span text:style-name="T12">= (Total do Módulo 1 – Composição da  Remuneração + Total do Módulo 2 – 13º Salário, Férias e Adicional de Férias + Total do Módulo 3 – Encargos Previdenciários + Total do Módulo 4 – Multa do FGTS + Custos Indiretos + Lucro)</text:span></text:p>
          </table:table-cell>
          <table:covered-table-cell table:number-columns-repeated="6" table:style-name="ce82"/>
          <table:table-cell table:style-name="ce373" office:value-type="string" calcext:value-type="string">
            <text:p>-</text:p>
          </table:table-cell>
          <table:table-cell table:style-name="ce354" table:formula="of:=[.I9]+[.I14]+[.I25]+[.I28]+[.I32]+[.I34]" office:value-type="currency" office:currency="BRL" office:value="50.23" calcext:value-type="currency">
            <text:p>R$ 50,23</text:p>
          </table:table-cell>
        </table:table-row>
        <table:table-row table:style-name="ro33">
          <table:table-cell table:style-name="ce281" office:value-type="string" calcext:value-type="string">
            <text:p>C</text:p>
          </table:table-cell>
          <table:table-cell table:style-name="ce38" office:value-type="string" calcext:value-type="string" table:number-columns-spanned="6" table:number-rows-spanned="1">
            <text:p>Tributos</text:p>
          </table:table-cell>
          <table:covered-table-cell table:number-columns-repeated="5" table:style-name="ce38"/>
          <table:table-cell table:style-name="ce374" table:formula="of:=[.H38]+[.H39]+[.H41]" office:value-type="percentage" office:value="0.1425" calcext:value-type="percentage">
            <text:p>14,25%</text:p>
          </table:table-cell>
          <table:table-cell table:style-name="ce351" table:formula="of:=[.I38]+[.I39]+[.I41]" office:value-type="currency" office:currency="BRL" office:value="8.35" calcext:value-type="currency">
            <text:p>R$ 8,35</text:p>
          </table:table-cell>
        </table:table-row>
        <table:table-row table:style-name="ro33">
          <table:table-cell table:style-name="ce17" office:value-type="string" calcext:value-type="string" table:number-columns-spanned="7" table:number-rows-spanned="1">
            <text:p>C.1 <text:s text:c="3"/>Tributos Federais (especificar)</text:p>
          </table:table-cell>
          <table:covered-table-cell table:number-columns-repeated="6" table:style-name="ce36"/>
          <table:table-cell table:style-name="ce373" office:value-type="string" calcext:value-type="string">
            <text:p>-</text:p>
          </table:table-cell>
          <table:table-cell table:style-name="ce379" office:value-type="string" calcext:value-type="string">
            <text:p>-</text:p>
          </table:table-cell>
        </table:table-row>
        <table:table-row table:style-name="ro33">
          <table:table-cell table:style-name="ce29" office:value-type="string" calcext:value-type="string" table:number-columns-spanned="7" table:number-rows-spanned="1">
            <text:p>Cofins</text:p>
          </table:table-cell>
          <table:covered-table-cell table:number-columns-repeated="6" table:style-name="ce29"/>
          <table:table-cell table:style-name="ce375" table:formula="of:=[$'ENCARREGADO_Serviços ordinários'.H78]" office:value-type="percentage" office:value="0.076" calcext:value-type="percentage">
            <text:p>7,60%</text:p>
          </table:table-cell>
          <table:table-cell table:formula="of:=ROUND(([.$I$35]/(1-[.$H$36]))*[.H38];2)" office:value-type="currency" office:currency="BRL" office:value="4.45" calcext:value-type="currency">
            <text:p>R$ 4,45</text:p>
          </table:table-cell>
        </table:table-row>
        <table:table-row table:style-name="ro33">
          <table:table-cell table:style-name="ce29" office:value-type="string" calcext:value-type="string" table:number-columns-spanned="7" table:number-rows-spanned="1">
            <text:p>PIS </text:p>
          </table:table-cell>
          <table:covered-table-cell table:number-columns-repeated="6" table:style-name="ce29"/>
          <table:table-cell table:style-name="ce375" table:formula="of:=[$'ENCARREGADO_Serviços ordinários'.H79]" office:value-type="percentage" office:value="0.0165" calcext:value-type="percentage">
            <text:p>1,65%</text:p>
          </table:table-cell>
          <table:table-cell table:formula="of:=ROUND(([.$I$35]/(1-[.$H$36]))*[.H39];2)" office:value-type="currency" office:currency="BRL" office:value="0.97" calcext:value-type="currency">
            <text:p>R$ 0,97</text:p>
          </table:table-cell>
        </table:table-row>
        <table:table-row table:style-name="ro33">
          <table:table-cell table:style-name="ce83" office:value-type="string" calcext:value-type="string" table:number-columns-spanned="7" table:number-rows-spanned="1">
            <text:p>C.2 <text:s text:c="2"/>Tributos Municipais (especificar):</text:p>
          </table:table-cell>
          <table:covered-table-cell table:number-columns-repeated="6" table:style-name="ce29"/>
          <table:table-cell table:style-name="ce371" office:value-type="string" calcext:value-type="string">
            <text:p>-</text:p>
          </table:table-cell>
          <table:table-cell table:style-name="ce380" office:value-type="string" calcext:value-type="string">
            <text:p>-</text:p>
          </table:table-cell>
        </table:table-row>
        <table:table-row table:style-name="ro33">
          <table:table-cell table:style-name="ce29" office:value-type="string" calcext:value-type="string" table:number-columns-spanned="7" table:number-rows-spanned="1">
            <text:p>ISS <text:s text:c="13"/></text:p>
          </table:table-cell>
          <table:covered-table-cell table:number-columns-repeated="6" table:style-name="ce83"/>
          <table:table-cell table:style-name="ce375" table:formula="of:=[$'ENCARREGADO_Serviços ordinários'.H81]" office:value-type="percentage" office:value="0.05" calcext:value-type="percentage">
            <text:p>5,00%</text:p>
          </table:table-cell>
          <table:table-cell table:formula="of:=ROUND(([.$I$35]/(1-[.$H$36]))*[.H41];2)" office:value-type="currency" office:currency="BRL" office:value="2.93" calcext:value-type="currency">
            <text:p>R$ 2,93</text:p>
          </table:table-cell>
        </table:table-row>
        <table:table-row table:style-name="ro3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7" table:formula="of:=SUM([.I32]+[.I34]+[.I36])" office:value-type="currency" office:currency="BRL" office:value="12.91" calcext:value-type="currency">
            <text:p>R$ 12,91</text:p>
          </table:table-cell>
        </table:table-row>
        <table:table-row table:style-name="ro33">
          <table:table-cell table:number-columns-spanned="9" table:number-rows-spanned="1"/>
          <table:covered-table-cell/>
          <table:covered-table-cell table:number-columns-repeated="7" table:style-name="ce9"/>
        </table:table-row>
        <table:table-row table:style-name="ro33">
          <table:table-cell table:style-name="ce85" office:value-type="string" calcext:value-type="string" table:number-columns-spanned="9" table:number-rows-spanned="1">
            <text:p>VALOR DOS SERVIÇOS ADICIONAIS – hora de serviço prestado (parcela fixa)</text:p>
          </table:table-cell>
          <table:covered-table-cell table:number-columns-repeated="8" table:style-name="ce85"/>
        </table:table-row>
        <table:table-row table:style-name="ro33">
          <table:table-cell table:style-name="ce86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Valor base</text:p>
          </table:table-cell>
          <table:covered-table-cell table:number-columns-repeated="5"/>
          <table:covered-table-cell table:style-name="ce3"/>
          <table:table-cell table:style-name="ce348" table:formula="of:=[.I9]" office:value-type="currency" office:currency="BRL" office:value="27.21" calcext:value-type="currency">
            <text:p>R$ 27,21</text:p>
          </table:table-cell>
        </table:table-row>
        <table:table-row table:style-name="ro33">
          <table:table-cell table:style-name="ce86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5"/>
          <table:covered-table-cell table:style-name="ce3"/>
          <table:table-cell table:style-name="ce348" table:formula="of:=[.I14]" office:value-type="currency" office:currency="BRL" office:value="5.29" calcext:value-type="currency">
            <text:p>R$ 5,29</text:p>
          </table:table-cell>
        </table:table-row>
        <table:table-row table:style-name="ro33">
          <table:table-cell table:style-name="ce86" office:value-type="string" calcext:value-type="string">
            <text:p>C</text:p>
          </table:table-cell>
          <table:table-cell table:style-name="ce3" office:value-type="string" calcext:value-type="string" table:number-columns-spanned="7" table:number-rows-spanned="1">
            <text:p>Encargos previdenciários (GPS), FGTS e Outras Contribuições</text:p>
          </table:table-cell>
          <table:covered-table-cell table:number-columns-repeated="5"/>
          <table:covered-table-cell table:style-name="ce3"/>
          <table:table-cell table:style-name="ce348" table:formula="of:=[.I25]" office:value-type="currency" office:currency="BRL" office:value="12.3" calcext:value-type="currency">
            <text:p>R$ 12,30</text:p>
          </table:table-cell>
        </table:table-row>
        <table:table-row table:style-name="ro33">
          <table:table-cell table:style-name="ce86" office:value-type="string" calcext:value-type="string">
            <text:p>D</text:p>
          </table:table-cell>
          <table:table-cell table:style-name="ce3" office:value-type="string" calcext:value-type="string" table:number-columns-spanned="7" table:number-rows-spanned="1">
            <text:p>Multa do FGTS</text:p>
          </table:table-cell>
          <table:covered-table-cell table:number-columns-repeated="5"/>
          <table:covered-table-cell table:style-name="ce3"/>
          <table:table-cell table:style-name="ce348" table:formula="of:=[.I28]" office:value-type="currency" office:currency="BRL" office:value="0.87" calcext:value-type="currency">
            <text:p>R$ 0,87</text:p>
          </table:table-cell>
        </table:table-row>
        <table:table-row table:style-name="ro33">
          <table:table-cell table:style-name="ce86" office:value-type="string" calcext:value-type="string">
            <text:p>E</text:p>
          </table:table-cell>
          <table:table-cell table:style-name="ce3" office:value-type="string" calcext:value-type="string" table:number-columns-spanned="7" table:number-rows-spanned="1">
            <text:p>Custos Indiretos, Lucro e Tributos</text:p>
          </table:table-cell>
          <table:covered-table-cell table:number-columns-repeated="5"/>
          <table:covered-table-cell table:style-name="ce3"/>
          <table:table-cell table:style-name="ce348" table:formula="of:=[.I42]" office:value-type="currency" office:currency="BRL" office:value="12.91" calcext:value-type="currency">
            <text:p>R$ 12,91</text:p>
          </table:table-cell>
        </table:table-row>
        <table:table-row table:style-name="ro33">
          <table:table-cell table:style-name="ce84" office:value-type="string" calcext:value-type="string" table:number-columns-spanned="8" table:number-rows-spanned="1">
            <text:p>TOTAL</text:p>
          </table:table-cell>
          <table:covered-table-cell table:number-columns-repeated="7" table:style-name="ce84"/>
          <table:table-cell table:style-name="ce347" table:formula="of:=SUM([.I45:.I49])" office:value-type="currency" office:currency="BRL" office:value="58.58" calcext:value-type="currency">
            <text:p>R$ 58,58</text:p>
          </table:table-cell>
        </table:table-row>
        <table:table-row table:style-name="ro33">
          <table:table-cell table:style-name="ce86" table:number-columns-spanned="9" table:number-rows-spanned="1"/>
          <table:covered-table-cell table:number-columns-repeated="8" table:style-name="ce86"/>
        </table:table-row>
      </table:table>
      <table:table table:name="ENCARREGADO_Serviços extraordinários_PARCELA FIXA - sábado" table:style-name="ta4">
        <table:table-column table:style-name="co3" table:number-columns-repeated="2" table:default-cell-style-name="ce9"/>
        <table:table-column table:style-name="co3" table:number-columns-repeated="5" table:default-cell-style-name="ce3"/>
        <table:table-column table:style-name="co3" table:default-cell-style-name="ce370"/>
        <table:table-column table:style-name="co3" table:default-cell-style-name="ce377"/>
        <table:table-row table:style-name="ro4">
          <table:table-cell table:style-name="ce5" office:value-type="string" calcext:value-type="string" table:number-columns-spanned="9" table:number-rows-spanned="1">
            <text:p>PLANILHA DE CUSTOS E FORMAÇÃO DE PREÇOS</text:p>
            <text:p>CONTA VINCULADA</text:p>
          </table:table-cell>
          <table:covered-table-cell table:number-columns-repeated="8" table:style-name="ce5"/>
        </table:table-row>
        <table:table-row table:style-name="ro32">
          <table:table-cell table:style-name="ce2" office:value-type="string" calcext:value-type="string" table:number-columns-spanned="9" table:number-rows-spanned="1">
            <text:p><text:span text:style-name="T7">ENCARREGADO</text:span></text:p>
            <text:p><text:span text:style-name="T8">Serviços extraordinários – Hora de serviços prestados (parcela fixa)</text:span></text:p>
            <text:p><text:span text:style-name="T8">Sábados</text:span></text:p>
          </table:table-cell>
          <table:covered-table-cell table:number-columns-repeated="8" table:style-name="ce2"/>
        </table:table-row>
        <table:table-row table:style-name="ro33">
          <table:table-cell table:number-columns-spanned="9" table:number-rows-spanned="1"/>
          <table:covered-table-cell/>
          <table:covered-table-cell table:number-columns-repeated="7" table:style-name="ce9"/>
        </table:table-row>
        <table:table-row table:style-name="ro33">
          <table:table-cell table:style-name="ce80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80"/>
          <table:table-cell table:style-name="ce80" table:formula="of:=[$'ENCARREGADO_Serviços ordinários'.H10]" office:value-type="float" office:value="2993.1" calcext:value-type="float" table:number-columns-spanned="2" table:number-rows-spanned="1">
            <text:p>2.993,10</text:p>
          </table:table-cell>
          <table:covered-table-cell table:style-name="ce80"/>
        </table:table-row>
        <table:table-row table:style-name="ro33">
          <table:table-cell table:number-columns-spanned="9" table:number-rows-spanned="1"/>
          <table:covered-table-cell/>
          <table:covered-table-cell table:number-columns-repeated="7" table:style-name="ce9"/>
        </table:table-row>
        <table:table-row table:style-name="ro4">
          <table:table-cell table:style-name="ce5" office:value-type="string" calcext:value-type="string" table:number-columns-spanned="8" table:number-rows-spanned="1">
            <text:p>Composição da Remuneração </text:p>
          </table:table-cell>
          <table:covered-table-cell table:number-columns-repeated="7" table:style-name="ce5"/>
          <table:table-cell table:style-name="ce5" office:value-type="string" calcext:value-type="string">
            <text:p>Valor</text:p>
            <text:p>(R$) </text:p>
          </table:table-cell>
        </table:table-row>
        <table:table-row table:style-name="ro33">
          <table:table-cell table:style-name="ce264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Hora normal</text:p>
          </table:table-cell>
          <table:covered-table-cell table:number-columns-repeated="5"/>
          <table:covered-table-cell table:style-name="ce3"/>
          <table:table-cell table:style-name="ce376" table:formula="of:=[.H4]/220" office:value-type="currency" office:currency="BRL" office:value="13.605" calcext:value-type="currency">
            <text:p>R$ 13,61</text:p>
          </table:table-cell>
        </table:table-row>
        <table:table-row table:style-name="ro33">
          <table:table-cell table:style-name="ce264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Adicional</text:p>
          </table:table-cell>
          <table:covered-table-cell table:number-columns-repeated="5"/>
          <table:covered-table-cell table:style-name="ce3"/>
          <table:table-cell table:style-name="ce376" table:formula="of:=[.I7]*0.5" office:value-type="currency" office:currency="BRL" office:value="6.8025" calcext:value-type="currency">
            <text:p>R$ 6,80</text:p>
          </table:table-cell>
        </table:table-row>
        <table:table-row table:style-name="ro33">
          <table:table-cell table:style-name="ce7" office:value-type="string" calcext:value-type="string" table:number-columns-spanned="8" table:number-rows-spanned="1">
            <text:p>Total </text:p>
          </table:table-cell>
          <table:covered-table-cell table:number-columns-repeated="7" table:style-name="ce7"/>
          <table:table-cell table:style-name="ce345" table:formula="of:=SUM([.I7:.I8])" office:value-type="currency" office:currency="BRL" office:value="20.4075" calcext:value-type="currency">
            <text:p>R$ 20,41</text:p>
          </table:table-cell>
        </table:table-row>
        <table:table-row table:style-name="ro33">
          <table:table-cell table:number-columns-spanned="9" table:number-rows-spanned="1"/>
          <table:covered-table-cell/>
          <table:covered-table-cell table:number-columns-repeated="7" table:style-name="ce9"/>
        </table:table-row>
        <table:table-row table:style-name="ro33">
          <table:table-cell table:style-name="ce5" office:value-type="string" calcext:value-type="string" table:number-columns-spanned="9" table:number-rows-spanned="1">
            <text:p><text:span text:style-name="T1">13º (décimo terceiro) Salário, Férias</text:span><text:span text:style-name="T2"> </text:span><text:span text:style-name="T3">e Adicional de Férias</text:span></text:p>
          </table:table-cell>
          <table:covered-table-cell table:number-columns-repeated="8" table:style-name="ce5"/>
        </table:table-row>
        <table:table-row table:style-name="ro33">
          <table:table-cell office:value-type="string" calcext:value-type="string">
            <text:p>A</text:p>
          </table:table-cell>
          <table:table-cell table:style-name="ce8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88"/>
          <table:table-cell table:formula="of:=[$'ENCARREGADO_Serviços ordinários'.H18]" office:value-type="percentage" office:value="0.0833333333333333" calcext:value-type="percentage">
            <text:p>8,33%</text:p>
          </table:table-cell>
          <table:table-cell table:formula="of:=ROUND([.$I$9]*[.H12];2)" office:value-type="currency" office:currency="BRL" office:value="1.7" calcext:value-type="currency">
            <text:p>R$ 1,70</text:p>
          </table:table-cell>
        </table:table-row>
        <table:table-row table:style-name="ro33">
          <table:table-cell office:value-type="string" calcext:value-type="string">
            <text:p>B</text:p>
          </table:table-cell>
          <table:table-cell table:style-name="ce89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89"/>
          <table:table-cell table:formula="of:=[$'ENCARREGADO_Serviços ordinários'.H19]" office:value-type="percentage" office:value="0.111111111111111" calcext:value-type="percentage">
            <text:p>11,11%</text:p>
          </table:table-cell>
          <table:table-cell table:formula="of:=ROUND([.$I$9]*[.H13];2)" office:value-type="currency" office:currency="BRL" office:value="2.27" calcext:value-type="currency">
            <text:p>R$ 2,27</text:p>
          </table:table-cell>
        </table:table-row>
        <table:table-row table:style-name="ro3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5" table:formula="of:=SUM([.I12]+[.I13])" office:value-type="currency" office:currency="BRL" office:value="3.97" calcext:value-type="currency">
            <text:p>R$ 3,97</text:p>
          </table:table-cell>
        </table:table-row>
        <table:table-row table:style-name="ro33">
          <table:table-cell table:number-columns-spanned="9" table:number-rows-spanned="1"/>
          <table:covered-table-cell/>
          <table:covered-table-cell table:number-columns-repeated="7" table:style-name="ce9"/>
        </table:table-row>
        <table:table-row table:style-name="ro33">
          <table:table-cell table:style-name="ce5" office:value-type="string" calcext:value-type="string" table:number-columns-spanned="9" table:number-rows-spanned="1">
            <text:p>Encargos Previdenciários (GPS), FGTS e outras contribuições </text:p>
          </table:table-cell>
          <table:covered-table-cell table:number-columns-repeated="8" table:style-name="ce5"/>
        </table:table-row>
        <table:table-row table:style-name="ro33">
          <table:table-cell office:value-type="string" calcext:value-type="string">
            <text:p>A</text:p>
          </table:table-cell>
          <table:table-cell table:style-name="ce83" office:value-type="string" calcext:value-type="string" table:number-columns-spanned="6" table:number-rows-spanned="1">
            <text:p>INSS</text:p>
          </table:table-cell>
          <table:covered-table-cell table:number-columns-repeated="5" table:style-name="ce83"/>
          <table:table-cell table:formula="of:=[$'ENCARREGADO_Serviços ordinários'.H22]" office:value-type="percentage" office:value="0.2" calcext:value-type="percentage">
            <text:p>20,00%</text:p>
          </table:table-cell>
          <table:table-cell table:formula="of:=ROUND(([.$I$9]+[.$I$14])*[.H17];2)" office:value-type="currency" office:currency="BRL" office:value="4.88" calcext:value-type="currency">
            <text:p>R$ 4,88</text:p>
          </table:table-cell>
        </table:table-row>
        <table:table-row table:style-name="ro33">
          <table:table-cell office:value-type="string" calcext:value-type="string">
            <text:p>B</text:p>
          </table:table-cell>
          <table:table-cell table:style-name="ce3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formula="of:=[$'ENCARREGADO_Serviços ordinários'.H23]" office:value-type="percentage" office:value="0.025" calcext:value-type="percentage">
            <text:p>2,50%</text:p>
          </table:table-cell>
          <table:table-cell table:formula="of:=ROUND(([.$I$9]+[.$I$14])*[.H18];2)" office:value-type="currency" office:currency="BRL" office:value="0.61" calcext:value-type="currency">
            <text:p>R$ 0,61</text:p>
          </table:table-cell>
        </table:table-row>
        <table:table-row table:style-name="ro33">
          <table:table-cell office:value-type="string" calcext:value-type="string">
            <text:p>C</text:p>
          </table:table-cell>
          <table:table-cell table:style-name="ce3" office:value-type="string" calcext:value-type="string" table:number-columns-spanned="2" table:number-rows-spanned="1">
            <text:p>RAT x FAP</text:p>
          </table:table-cell>
          <table:covered-table-cell/>
          <table:table-cell table:style-name="ce366" office:value-type="string" calcext:value-type="string">
            <text:p>RAT =</text:p>
          </table:table-cell>
          <table:table-cell table:style-name="ce367" table:formula="of:=[$'ENCARREGADO_Serviços ordinários'.E24]" office:value-type="percentage" office:value="0.02" calcext:value-type="percentage">
            <text:p>2%</text:p>
          </table:table-cell>
          <table:table-cell table:style-name="ce368" office:value-type="string" calcext:value-type="string">
            <text:p>FAP =</text:p>
          </table:table-cell>
          <table:table-cell table:style-name="ce369" table:formula="of:=[$'ENCARREGADO_Serviços ordinários'.G24]" office:value-type="float" office:value="2" calcext:value-type="float">
            <text:p>2,000</text:p>
          </table:table-cell>
          <table:table-cell table:formula="of:=[$'ENCARREGADO_Serviços ordinários'.H24]" office:value-type="percentage" office:value="0.04" calcext:value-type="percentage">
            <text:p>4,00%</text:p>
          </table:table-cell>
          <table:table-cell table:formula="of:=ROUND(([.$I$9]+[.$I$14])*[.H19];2)" office:value-type="currency" office:currency="BRL" office:value="0.98" calcext:value-type="currency">
            <text:p>R$ 0,98</text:p>
          </table:table-cell>
        </table:table-row>
        <table:table-row table:style-name="ro33">
          <table:table-cell office:value-type="string" calcext:value-type="string">
            <text:p>D</text:p>
          </table:table-cell>
          <table:table-cell table:style-name="ce83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83"/>
          <table:table-cell table:formula="of:=[$'ENCARREGADO_Serviços ordinários'.H25]" office:value-type="percentage" office:value="0.015" calcext:value-type="percentage">
            <text:p>1,50%</text:p>
          </table:table-cell>
          <table:table-cell table:formula="of:=ROUND(([.$I$9]+[.$I$14])*[.H20];2)" office:value-type="currency" office:currency="BRL" office:value="0.37" calcext:value-type="currency">
            <text:p>R$ 0,37</text:p>
          </table:table-cell>
        </table:table-row>
        <table:table-row table:style-name="ro33">
          <table:table-cell office:value-type="string" calcext:value-type="string">
            <text:p>E</text:p>
          </table:table-cell>
          <table:table-cell table:style-name="ce83" office:value-type="string" calcext:value-type="string" table:number-columns-spanned="6" table:number-rows-spanned="1">
            <text:p>SENAC ou SENAI</text:p>
          </table:table-cell>
          <table:covered-table-cell table:number-columns-repeated="5" table:style-name="ce83"/>
          <table:table-cell table:formula="of:=[$'ENCARREGADO_Serviços ordinários'.H26]" office:value-type="percentage" office:value="0.01" calcext:value-type="percentage">
            <text:p>1,00%</text:p>
          </table:table-cell>
          <table:table-cell table:formula="of:=ROUND(([.$I$9]+[.$I$14])*[.H21];2)" office:value-type="currency" office:currency="BRL" office:value="0.24" calcext:value-type="currency">
            <text:p>R$ 0,24</text:p>
          </table:table-cell>
        </table:table-row>
        <table:table-row table:style-name="ro33">
          <table:table-cell office:value-type="string" calcext:value-type="string">
            <text:p>F</text:p>
          </table:table-cell>
          <table:table-cell table:style-name="ce3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formula="of:=[$'ENCARREGADO_Serviços ordinários'.H27]" office:value-type="percentage" office:value="0.006" calcext:value-type="percentage">
            <text:p>0,60%</text:p>
          </table:table-cell>
          <table:table-cell table:formula="of:=ROUND(([.$I$9]+[.$I$14])*[.H22];2)" office:value-type="currency" office:currency="BRL" office:value="0.15" calcext:value-type="currency">
            <text:p>R$ 0,15</text:p>
          </table:table-cell>
        </table:table-row>
        <table:table-row table:style-name="ro33">
          <table:table-cell office:value-type="string" calcext:value-type="string">
            <text:p>G</text:p>
          </table:table-cell>
          <table:table-cell table:style-name="ce83" office:value-type="string" calcext:value-type="string" table:number-columns-spanned="6" table:number-rows-spanned="1">
            <text:p>INCRA</text:p>
          </table:table-cell>
          <table:covered-table-cell table:number-columns-repeated="5" table:style-name="ce83"/>
          <table:table-cell table:formula="of:=[$'ENCARREGADO_Serviços ordinários'.H28]" office:value-type="percentage" office:value="0.002" calcext:value-type="percentage">
            <text:p>0,20%</text:p>
          </table:table-cell>
          <table:table-cell table:formula="of:=ROUND(([.$I$9]+[.$I$14])*[.H23];2)" office:value-type="currency" office:currency="BRL" office:value="0.05" calcext:value-type="currency">
            <text:p>R$ 0,05</text:p>
          </table:table-cell>
        </table:table-row>
        <table:table-row table:style-name="ro33">
          <table:table-cell office:value-type="string" calcext:value-type="string">
            <text:p>H</text:p>
          </table:table-cell>
          <table:table-cell table:style-name="ce3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formula="of:=[$'ENCARREGADO_Serviços ordinários'.H29]" office:value-type="percentage" office:value="0.08" calcext:value-type="percentage">
            <text:p>8,00%</text:p>
          </table:table-cell>
          <table:table-cell table:formula="of:=ROUND(([.$I$9]+[.$I$14])*[.H24];2)" office:value-type="currency" office:currency="BRL" office:value="1.95" calcext:value-type="currency">
            <text:p>R$ 1,95</text:p>
          </table:table-cell>
        </table:table-row>
        <table:table-row table:style-name="ro33"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formula="of:=[$'ENCARREGADO_Serviços ordinários'.H30]" office:value-type="percentage" office:value="0.378" calcext:value-type="percentage">
            <text:p>37,80%</text:p>
          </table:table-cell>
          <table:table-cell table:style-name="ce347" table:formula="of:=SUM([.I17:.I24])" office:value-type="currency" office:currency="BRL" office:value="9.23" calcext:value-type="currency">
            <text:p>R$ 9,23</text:p>
          </table:table-cell>
        </table:table-row>
        <table:table-row table:style-name="ro33">
          <table:table-cell table:number-columns-spanned="9" table:number-rows-spanned="1"/>
          <table:covered-table-cell/>
          <table:covered-table-cell table:number-columns-repeated="7" table:style-name="ce9"/>
        </table:table-row>
        <table:table-row table:style-name="ro33">
          <table:table-cell table:style-name="ce5" office:value-type="string" calcext:value-type="string" table:number-columns-spanned="7" table:number-rows-spanned="1">
            <text:p>Multa do FGTS</text:p>
          </table:table-cell>
          <table:covered-table-cell table:number-columns-repeated="6" table:style-name="ce5"/>
          <table:table-cell table:style-name="ce372" table:formula="of:=[$'ENCARREGADO_Serviços ordinários'.H54]" office:value-type="percentage" office:value="0.032" calcext:value-type="percentage">
            <text:p>3,20%</text:p>
          </table:table-cell>
          <table:table-cell table:style-name="ce378" table:formula="of:=ROUND([.$I$9]*[.H27];2)" office:value-type="currency" office:currency="BRL" office:value="0.65" calcext:value-type="currency">
            <text:p>R$ 0,65</text:p>
          </table:table-cell>
        </table:table-row>
        <table:table-row table:style-name="ro3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5" table:formula="of:=SUM([.I27:.I27])" office:value-type="currency" office:currency="BRL" office:value="0.65" calcext:value-type="currency">
            <text:p>R$ 0,65</text:p>
          </table:table-cell>
        </table:table-row>
        <table:table-row table:style-name="ro33">
          <table:table-cell table:number-columns-spanned="9" table:number-rows-spanned="1"/>
          <table:covered-table-cell/>
          <table:covered-table-cell table:number-columns-repeated="7" table:style-name="ce9"/>
        </table:table-row>
        <table:table-row table:style-name="ro33">
          <table:table-cell table:style-name="ce5" office:value-type="string" calcext:value-type="string" table:number-columns-spanned="9" table:number-rows-spanned="1">
            <text:p>Custos Indiretos, Lucro e Tributos</text:p>
          </table:table-cell>
          <table:covered-table-cell table:number-columns-repeated="8" table:style-name="ce5"/>
        </table:table-row>
        <table:table-row table:style-name="ro34">
          <table:table-cell table:style-name="ce82" office:value-type="string" calcext:value-type="string" table:number-columns-spanned="7" table:number-rows-spanned="1">
            <text:p><text:span text:style-name="T11">BASE DE CÁLCULO DOS CUSTOS INDIRETOS </text:span><text:span text:style-name="T12">= (Total do Módulo 1 – Composição da  Remuneração + Total do Módulo 2 – 13º Salário, Férias e Adicional de Férias + Total do Módulo 3 – Encargos Previdenciários + Total do Módulo 4 – Multa do FGTS)</text:span></text:p>
          </table:table-cell>
          <table:covered-table-cell table:number-columns-repeated="6" table:style-name="ce82"/>
          <table:table-cell table:style-name="ce278" office:value-type="string" calcext:value-type="string">
            <text:p>-</text:p>
          </table:table-cell>
          <table:table-cell table:style-name="ce354" table:formula="of:=[.I9]+[.I14]+[.I25]+[.I28]" office:value-type="currency" office:currency="BRL" office:value="34.2575" calcext:value-type="currency">
            <text:p>R$ 34,26</text:p>
          </table:table-cell>
        </table:table-row>
        <table:table-row table:style-name="ro33">
          <table:table-cell table:style-name="ce281" office:value-type="string" calcext:value-type="string">
            <text:p>A</text:p>
          </table:table-cell>
          <table:table-cell table:style-name="ce38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8"/>
          <table:table-cell table:style-name="ce339" table:formula="of:=[$'ENCARREGADO_Serviços ordinários'.H72]" office:value-type="percentage" office:value="0.03" calcext:value-type="percentage">
            <text:p>3,00%</text:p>
          </table:table-cell>
          <table:table-cell table:style-name="ce351" table:formula="of:=ROUND([.H32]*[.I31];2)" office:value-type="currency" office:currency="BRL" office:value="1.03" calcext:value-type="currency">
            <text:p>R$ 1,03</text:p>
          </table:table-cell>
        </table:table-row>
        <table:table-row table:style-name="ro34">
          <table:table-cell table:style-name="ce82" office:value-type="string" calcext:value-type="string" table:number-columns-spanned="7" table:number-rows-spanned="1">
            <text:p><text:span text:style-name="T11">BASE DE CÁLCULO DO LUCRO  </text:span><text:span text:style-name="T12">= (Total do Módulo 1 – Composição da  Remuneração + Total do Módulo 2 – 13º Salário, Férias e Adicional de Férias + Total do Módulo 3 – Encargos Previdenciários + Total do Módulo 4 – Multa do FGTS + Custos Indiretos)</text:span></text:p>
          </table:table-cell>
          <table:covered-table-cell table:number-columns-repeated="6" table:style-name="ce82"/>
          <table:table-cell table:style-name="ce373" office:value-type="string" calcext:value-type="string">
            <text:p>-</text:p>
          </table:table-cell>
          <table:table-cell table:style-name="ce354" table:formula="of:=[.I9]+[.I14]+[.I25]+[.I28]+[.I32]" office:value-type="currency" office:currency="BRL" office:value="35.2875" calcext:value-type="currency">
            <text:p>R$ 35,29</text:p>
          </table:table-cell>
        </table:table-row>
        <table:table-row table:style-name="ro33">
          <table:table-cell table:style-name="ce281" office:value-type="string" calcext:value-type="string">
            <text:p>B</text:p>
          </table:table-cell>
          <table:table-cell table:style-name="ce38" office:value-type="string" calcext:value-type="string" table:number-columns-spanned="6" table:number-rows-spanned="1">
            <text:p>Lucro</text:p>
          </table:table-cell>
          <table:covered-table-cell table:number-columns-repeated="5" table:style-name="ce38"/>
          <table:table-cell table:style-name="ce339" table:formula="of:=[$'ENCARREGADO_Serviços ordinários'.H74]" office:value-type="percentage" office:value="0.0679" calcext:value-type="percentage">
            <text:p>6,79%</text:p>
          </table:table-cell>
          <table:table-cell table:style-name="ce351" table:formula="of:=ROUND([.H34]*[.I33];2)" office:value-type="currency" office:currency="BRL" office:value="2.4" calcext:value-type="currency">
            <text:p>R$ 2,40</text:p>
          </table:table-cell>
        </table:table-row>
        <table:table-row table:style-name="ro34">
          <table:table-cell table:style-name="ce82" office:value-type="string" calcext:value-type="string" table:number-columns-spanned="7" table:number-rows-spanned="1">
            <text:p><text:span text:style-name="T11">BASE DE CÁLCULO DOS TRIBUTOS  </text:span><text:span text:style-name="T12">= (Total do Módulo 1 – Composição da  Remuneração + Total do Módulo 2 – 13º Salário, Férias e Adicional de Férias + Total do Módulo 3 – Encargos Previdenciários + Total do Módulo 4 – Multa do FGTS + Custos Indiretos + Lucro)</text:span></text:p>
          </table:table-cell>
          <table:covered-table-cell table:number-columns-repeated="6" table:style-name="ce82"/>
          <table:table-cell table:style-name="ce373" office:value-type="string" calcext:value-type="string">
            <text:p>-</text:p>
          </table:table-cell>
          <table:table-cell table:style-name="ce354" table:formula="of:=[.I9]+[.I14]+[.I25]+[.I28]+[.I32]+[.I34]" office:value-type="currency" office:currency="BRL" office:value="37.6875" calcext:value-type="currency">
            <text:p>R$ 37,69</text:p>
          </table:table-cell>
        </table:table-row>
        <table:table-row table:style-name="ro33">
          <table:table-cell table:style-name="ce281" office:value-type="string" calcext:value-type="string">
            <text:p>C</text:p>
          </table:table-cell>
          <table:table-cell table:style-name="ce38" office:value-type="string" calcext:value-type="string" table:number-columns-spanned="6" table:number-rows-spanned="1">
            <text:p>Tributos</text:p>
          </table:table-cell>
          <table:covered-table-cell table:number-columns-repeated="5" table:style-name="ce38"/>
          <table:table-cell table:style-name="ce374" table:formula="of:=[.H38]+[.H39]+[.H41]" office:value-type="percentage" office:value="0.1425" calcext:value-type="percentage">
            <text:p>14,25%</text:p>
          </table:table-cell>
          <table:table-cell table:style-name="ce351" table:formula="of:=[.I38]+[.I39]+[.I41]" office:value-type="currency" office:currency="BRL" office:value="6.27" calcext:value-type="currency">
            <text:p>R$ 6,27</text:p>
          </table:table-cell>
        </table:table-row>
        <table:table-row table:style-name="ro33">
          <table:table-cell table:style-name="ce17" office:value-type="string" calcext:value-type="string" table:number-columns-spanned="7" table:number-rows-spanned="1">
            <text:p>C.1 <text:s text:c="3"/>Tributos Federais (especificar)</text:p>
          </table:table-cell>
          <table:covered-table-cell table:number-columns-repeated="6" table:style-name="ce36"/>
          <table:table-cell table:style-name="ce373" office:value-type="string" calcext:value-type="string">
            <text:p>-</text:p>
          </table:table-cell>
          <table:table-cell table:style-name="ce379" office:value-type="string" calcext:value-type="string">
            <text:p>-</text:p>
          </table:table-cell>
        </table:table-row>
        <table:table-row table:style-name="ro33">
          <table:table-cell table:style-name="ce29" office:value-type="string" calcext:value-type="string" table:number-columns-spanned="7" table:number-rows-spanned="1">
            <text:p>Cofins</text:p>
          </table:table-cell>
          <table:covered-table-cell table:number-columns-repeated="6" table:style-name="ce29"/>
          <table:table-cell table:style-name="ce375" table:formula="of:=[$'ENCARREGADO_Serviços ordinários'.H78]" office:value-type="percentage" office:value="0.076" calcext:value-type="percentage">
            <text:p>7,60%</text:p>
          </table:table-cell>
          <table:table-cell table:formula="of:=ROUND(([.$I$35]/(1-[.$H$36]))*[.H38];2)" office:value-type="currency" office:currency="BRL" office:value="3.34" calcext:value-type="currency">
            <text:p>R$ 3,34</text:p>
          </table:table-cell>
        </table:table-row>
        <table:table-row table:style-name="ro33">
          <table:table-cell table:style-name="ce29" office:value-type="string" calcext:value-type="string" table:number-columns-spanned="7" table:number-rows-spanned="1">
            <text:p>PIS </text:p>
          </table:table-cell>
          <table:covered-table-cell table:number-columns-repeated="6" table:style-name="ce29"/>
          <table:table-cell table:style-name="ce375" table:formula="of:=[$'ENCARREGADO_Serviços ordinários'.H79]" office:value-type="percentage" office:value="0.0165" calcext:value-type="percentage">
            <text:p>1,65%</text:p>
          </table:table-cell>
          <table:table-cell table:formula="of:=ROUND(([.$I$35]/(1-[.$H$36]))*[.H39];2)" office:value-type="currency" office:currency="BRL" office:value="0.73" calcext:value-type="currency">
            <text:p>R$ 0,73</text:p>
          </table:table-cell>
        </table:table-row>
        <table:table-row table:style-name="ro33">
          <table:table-cell table:style-name="ce83" office:value-type="string" calcext:value-type="string" table:number-columns-spanned="7" table:number-rows-spanned="1">
            <text:p>C.2 <text:s text:c="2"/>Tributos Municipais (especificar):</text:p>
          </table:table-cell>
          <table:covered-table-cell table:number-columns-repeated="6" table:style-name="ce29"/>
          <table:table-cell table:style-name="ce371" office:value-type="string" calcext:value-type="string">
            <text:p>-</text:p>
          </table:table-cell>
          <table:table-cell table:style-name="ce380" office:value-type="string" calcext:value-type="string">
            <text:p>-</text:p>
          </table:table-cell>
        </table:table-row>
        <table:table-row table:style-name="ro33">
          <table:table-cell table:style-name="ce29" office:value-type="string" calcext:value-type="string" table:number-columns-spanned="7" table:number-rows-spanned="1">
            <text:p>ISS <text:s text:c="13"/></text:p>
          </table:table-cell>
          <table:covered-table-cell table:number-columns-repeated="6" table:style-name="ce83"/>
          <table:table-cell table:style-name="ce375" table:formula="of:=[$'ENCARREGADO_Serviços ordinários'.H81]" office:value-type="percentage" office:value="0.05" calcext:value-type="percentage">
            <text:p>5,00%</text:p>
          </table:table-cell>
          <table:table-cell table:formula="of:=ROUND(([.$I$35]/(1-[.$H$36]))*[.H41];2)" office:value-type="currency" office:currency="BRL" office:value="2.2" calcext:value-type="currency">
            <text:p>R$ 2,20</text:p>
          </table:table-cell>
        </table:table-row>
        <table:table-row table:style-name="ro33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347" table:formula="of:=SUM([.I32]+[.I34]+[.I36])" office:value-type="currency" office:currency="BRL" office:value="9.7" calcext:value-type="currency">
            <text:p>R$ 9,70</text:p>
          </table:table-cell>
        </table:table-row>
        <table:table-row table:style-name="ro33">
          <table:table-cell table:number-columns-spanned="9" table:number-rows-spanned="1"/>
          <table:covered-table-cell/>
          <table:covered-table-cell table:number-columns-repeated="7" table:style-name="ce9"/>
        </table:table-row>
        <table:table-row table:style-name="ro33">
          <table:table-cell table:style-name="ce85" office:value-type="string" calcext:value-type="string" table:number-columns-spanned="9" table:number-rows-spanned="1">
            <text:p>VALOR DOS SERVIÇOS ADICIONAIS – hora de serviço prestado (parcela fixa)</text:p>
          </table:table-cell>
          <table:covered-table-cell table:number-columns-repeated="8" table:style-name="ce85"/>
        </table:table-row>
        <table:table-row table:style-name="ro33">
          <table:table-cell table:style-name="ce86" office:value-type="string" calcext:value-type="string">
            <text:p>A</text:p>
          </table:table-cell>
          <table:table-cell table:style-name="ce3" office:value-type="string" calcext:value-type="string" table:number-columns-spanned="7" table:number-rows-spanned="1">
            <text:p>Valor base</text:p>
          </table:table-cell>
          <table:covered-table-cell table:number-columns-repeated="5"/>
          <table:covered-table-cell table:style-name="ce3"/>
          <table:table-cell table:style-name="ce348" table:formula="of:=[.I9]" office:value-type="currency" office:currency="BRL" office:value="20.4075" calcext:value-type="currency">
            <text:p>R$ 20,41</text:p>
          </table:table-cell>
        </table:table-row>
        <table:table-row table:style-name="ro33">
          <table:table-cell table:style-name="ce86" office:value-type="string" calcext:value-type="string">
            <text:p>B</text:p>
          </table:table-cell>
          <table:table-cell table:style-name="ce3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5"/>
          <table:covered-table-cell table:style-name="ce3"/>
          <table:table-cell table:style-name="ce348" table:formula="of:=[.I14]" office:value-type="currency" office:currency="BRL" office:value="3.97" calcext:value-type="currency">
            <text:p>R$ 3,97</text:p>
          </table:table-cell>
        </table:table-row>
        <table:table-row table:style-name="ro33">
          <table:table-cell table:style-name="ce86" office:value-type="string" calcext:value-type="string">
            <text:p>C</text:p>
          </table:table-cell>
          <table:table-cell table:style-name="ce3" office:value-type="string" calcext:value-type="string" table:number-columns-spanned="7" table:number-rows-spanned="1">
            <text:p>Encargos previdenciários (GPS), FGTS e Outras Contribuições</text:p>
          </table:table-cell>
          <table:covered-table-cell table:number-columns-repeated="5"/>
          <table:covered-table-cell table:style-name="ce3"/>
          <table:table-cell table:style-name="ce348" table:formula="of:=[.I25]" office:value-type="currency" office:currency="BRL" office:value="9.23" calcext:value-type="currency">
            <text:p>R$ 9,23</text:p>
          </table:table-cell>
        </table:table-row>
        <table:table-row table:style-name="ro33">
          <table:table-cell table:style-name="ce86" office:value-type="string" calcext:value-type="string">
            <text:p>D</text:p>
          </table:table-cell>
          <table:table-cell table:style-name="ce3" office:value-type="string" calcext:value-type="string" table:number-columns-spanned="7" table:number-rows-spanned="1">
            <text:p>Multa do FGTS</text:p>
          </table:table-cell>
          <table:covered-table-cell table:number-columns-repeated="5"/>
          <table:covered-table-cell table:style-name="ce3"/>
          <table:table-cell table:style-name="ce348" table:formula="of:=[.I28]" office:value-type="currency" office:currency="BRL" office:value="0.65" calcext:value-type="currency">
            <text:p>R$ 0,65</text:p>
          </table:table-cell>
        </table:table-row>
        <table:table-row table:style-name="ro33">
          <table:table-cell table:style-name="ce86" office:value-type="string" calcext:value-type="string">
            <text:p>E</text:p>
          </table:table-cell>
          <table:table-cell table:style-name="ce3" office:value-type="string" calcext:value-type="string" table:number-columns-spanned="7" table:number-rows-spanned="1">
            <text:p>Custos Indiretos, Lucro e Tributos</text:p>
          </table:table-cell>
          <table:covered-table-cell table:number-columns-repeated="5"/>
          <table:covered-table-cell table:style-name="ce3"/>
          <table:table-cell table:style-name="ce348" table:formula="of:=[.I42]" office:value-type="currency" office:currency="BRL" office:value="9.7" calcext:value-type="currency">
            <text:p>R$ 9,70</text:p>
          </table:table-cell>
        </table:table-row>
        <table:table-row table:style-name="ro33">
          <table:table-cell table:style-name="ce84" office:value-type="string" calcext:value-type="string" table:number-columns-spanned="8" table:number-rows-spanned="1">
            <text:p>TOTAL</text:p>
          </table:table-cell>
          <table:covered-table-cell table:number-columns-repeated="7" table:style-name="ce84"/>
          <table:table-cell table:style-name="ce347" table:formula="of:=SUM([.I45:.I49])" office:value-type="currency" office:currency="BRL" office:value="43.9575" calcext:value-type="currency">
            <text:p>R$ 43,96</text:p>
          </table:table-cell>
        </table:table-row>
        <table:table-row table:style-name="ro33">
          <table:table-cell table:style-name="ce86" table:number-columns-spanned="9" table:number-rows-spanned="1"/>
          <table:covered-table-cell table:number-columns-repeated="8" table:style-name="ce86"/>
        </table:table-row>
      </table:table>
      <table:table table:name="MOTORISTAS TIPO I e TIPO II e ENCARREGADOS_Serviços extraordinários_PARCELA EVENTUAL - VA e VT" table:style-name="ta4">
        <table:table-column table:style-name="co3" table:default-cell-style-name="ce86"/>
        <table:table-column table:style-name="co3" table:number-columns-repeated="6" table:default-cell-style-name="ce123"/>
        <table:table-column table:style-name="co3" table:default-cell-style-name="ce396"/>
        <table:table-column table:style-name="co3" table:default-cell-style-name="ce377"/>
        <table:table-row table:style-name="ro4">
          <table:table-cell table:style-name="ce5" office:value-type="string" calcext:value-type="string" table:number-columns-spanned="9" table:number-rows-spanned="1">
            <text:p>PLANILHA DE CUSTOS E FORMAÇÃO DE PREÇOS </text:p>
            <text:p>CONTA VINCULADA</text:p>
          </table:table-cell>
          <table:covered-table-cell table:number-columns-repeated="8" table:style-name="ce5"/>
        </table:table-row>
        <table:table-row table:style-name="ro36">
          <table:table-cell table:style-name="ce2" office:value-type="string" calcext:value-type="string" table:number-columns-spanned="9" table:number-rows-spanned="1">
            <text:p><text:span text:style-name="T7">MOTORISTAS - TIPO I E TIPO II e ENCARREGADOS</text:span></text:p>
            <text:p><text:span text:style-name="T8">Parcela eventual - vale transporte e auxílio alimentação dos serviços adicionais</text:span></text:p>
          </table:table-cell>
          <table:covered-table-cell table:number-columns-repeated="8" table:style-name="ce2"/>
        </table:table-row>
        <table:table-row table:style-name="ro33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Vale transporte</text:p>
          </table:table-cell>
          <table:covered-table-cell table:number-columns-repeated="5"/>
          <table:table-cell table:formula="of:=[$'MOTORISTA- APOIO ADMINISTRATIVO - TIPO I_Serviços ordinários'.H33]" office:value-type="currency" office:currency="BRL" office:value="4.3" calcext:value-type="currency" table:number-columns-spanned="2" table:number-rows-spanned="1">
            <text:p>R$ 4,30</text:p>
          </table:table-cell>
          <table:covered-table-cell table:style-name="ce396"/>
        </table:table-row>
        <table:table-row table:style-name="ro33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Auxílio Alimentação</text:p>
          </table:table-cell>
          <table:covered-table-cell table:number-columns-repeated="5"/>
          <table:table-cell table:formula="of:=[$'MOTORISTA- APOIO ADMINISTRATIVO - TIPO I_Serviços ordinários'.H38]" office:value-type="currency" office:currency="BRL" office:value="40" calcext:value-type="currency" table:number-columns-spanned="2" table:number-rows-spanned="1">
            <text:p>R$ 40,00</text:p>
          </table:table-cell>
          <table:covered-table-cell table:style-name="ce396"/>
        </table:table-row>
        <table:table-row table:style-name="ro33">
          <table:table-cell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Participação do empregado sobre auxílio alimentação</text:p>
          </table:table-cell>
          <table:covered-table-cell table:number-columns-repeated="5"/>
          <table:table-cell table:formula="of:=-([.H4]*0.11)" office:value-type="currency" office:currency="BRL" office:value="-4.4" calcext:value-type="currency" table:number-columns-spanned="2" table:number-rows-spanned="1">
            <text:p>-R$ 4,40</text:p>
          </table:table-cell>
          <table:covered-table-cell table:style-name="ce396"/>
        </table:table-row>
        <table:table-row table:style-name="ro33">
          <table:table-cell office:value-type="string" calcext:value-type="string" table:number-columns-spanned="7" table:number-rows-spanned="1">
            <text:p>SUBTOTAL</text:p>
          </table:table-cell>
          <table:covered-table-cell table:number-columns-repeated="6" table:style-name="ce86"/>
          <table:table-cell table:formula="of:=SUM([.H3:.H5])" office:value-type="currency" office:currency="BRL" office:value="39.9" calcext:value-type="currency" table:number-columns-spanned="2" table:number-rows-spanned="1">
            <text:p>R$ 39,90</text:p>
          </table:table-cell>
          <table:covered-table-cell table:style-name="ce396"/>
        </table:table-row>
        <table:table-row table:style-name="ro33">
          <table:table-cell table:style-name="ce78" office:value-type="string" calcext:value-type="string">
            <text:p>D</text:p>
          </table:table-cell>
          <table:table-cell table:style-name="ce269" office:value-type="string" calcext:value-type="string" table:number-columns-spanned="8" table:number-rows-spanned="1">
            <text:p>TRIBUTOS</text:p>
          </table:table-cell>
          <table:covered-table-cell table:number-columns-repeated="7" table:style-name="ce269"/>
        </table:table-row>
        <table:table-row table:style-name="ro33">
          <table:table-cell table:style-name="ce390" office:value-type="string" calcext:value-type="string" table:number-columns-spanned="7" table:number-rows-spanned="1">
            <text:p>D.1 <text:s text:c="3"/>Tributos Federais</text:p>
          </table:table-cell>
          <table:covered-table-cell table:number-columns-repeated="6" table:style-name="ce26"/>
          <table:table-cell table:style-name="ce375" table:formula="of:=[.H9]+[.H10]+[.H12]" office:value-type="percentage" office:value="0.1425" calcext:value-type="percentage">
            <text:p>14,25%</text:p>
          </table:table-cell>
          <table:table-cell table:formula="of:=[.I9]+[.I10]+[.I12]" office:value-type="currency" office:currency="BRL" office:value="6.64" calcext:value-type="currency">
            <text:p>R$ 6,64</text:p>
          </table:table-cell>
        </table:table-row>
        <table:table-row table:style-name="ro33">
          <table:table-cell table:style-name="ce391" office:value-type="string" calcext:value-type="string" table:number-columns-spanned="7" table:number-rows-spanned="1">
            <text:p>Cofins</text:p>
          </table:table-cell>
          <table:covered-table-cell table:number-columns-repeated="6" table:style-name="ce29"/>
          <table:table-cell table:style-name="ce375" table:formula="of:=[$'MOTORISTA- APOIO ADMINISTRATIVO - TIPO I_Serviços ordinários'.H78]" office:value-type="percentage" office:value="0.076" calcext:value-type="percentage">
            <text:p>7,60%</text:p>
          </table:table-cell>
          <table:table-cell table:formula="of:=ROUND(([.$H$6]/(1-[.$H$8]))*[.H9];2)" office:value-type="currency" office:currency="BRL" office:value="3.54" calcext:value-type="currency">
            <text:p>R$ 3,54</text:p>
          </table:table-cell>
        </table:table-row>
        <table:table-row table:style-name="ro33">
          <table:table-cell table:style-name="ce391" office:value-type="string" calcext:value-type="string" table:number-columns-spanned="7" table:number-rows-spanned="1">
            <text:p>PIS </text:p>
          </table:table-cell>
          <table:covered-table-cell table:number-columns-repeated="6" table:style-name="ce29"/>
          <table:table-cell table:style-name="ce375" table:formula="of:=[$'MOTORISTA- APOIO ADMINISTRATIVO - TIPO I_Serviços ordinários'.H79]" office:value-type="percentage" office:value="0.0165" calcext:value-type="percentage">
            <text:p>1,65%</text:p>
          </table:table-cell>
          <table:table-cell table:formula="of:=ROUND(([.$H$6]/(1-[.$H$8]))*[.H10];2)" office:value-type="currency" office:currency="BRL" office:value="0.77" calcext:value-type="currency">
            <text:p>R$ 0,77</text:p>
          </table:table-cell>
        </table:table-row>
        <table:table-row table:style-name="ro33">
          <table:table-cell table:style-name="ce390" office:value-type="string" calcext:value-type="string" table:number-columns-spanned="7" table:number-rows-spanned="1">
            <text:p>D.2 <text:s text:c="2"/>Tributos Municipais</text:p>
          </table:table-cell>
          <table:covered-table-cell table:number-columns-repeated="6" table:style-name="ce29"/>
          <table:table-cell table:style-name="ce371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33">
          <table:table-cell table:style-name="ce391" office:value-type="string" calcext:value-type="string" table:number-columns-spanned="7" table:number-rows-spanned="1">
            <text:p>ISS <text:s text:c="13"/></text:p>
          </table:table-cell>
          <table:covered-table-cell table:number-columns-repeated="6" table:style-name="ce83"/>
          <table:table-cell table:style-name="ce375" table:formula="of:=[$'MOTORISTA- APOIO ADMINISTRATIVO - TIPO I_Serviços ordinários'.H81]" office:value-type="percentage" office:value="0.05" calcext:value-type="percentage">
            <text:p>5,00%</text:p>
          </table:table-cell>
          <table:table-cell table:formula="of:=ROUND(([.$H$6]/(1-[.$H$8]))*[.H12];2)" office:value-type="currency" office:currency="BRL" office:value="2.33" calcext:value-type="currency">
            <text:p>R$ 2,33</text:p>
          </table:table-cell>
        </table:table-row>
        <table:table-row table:style-name="ro33">
          <table:table-cell table:style-name="ce120" table:number-columns-spanned="9" table:number-rows-spanned="1"/>
          <table:covered-table-cell table:number-columns-repeated="8" table:style-name="ce120"/>
        </table:table-row>
        <table:table-row table:style-name="ro33">
          <table:table-cell table:style-name="ce378" office:value-type="string" calcext:value-type="string" table:number-columns-spanned="7" table:number-rows-spanned="1">
            <text:p>VALOR DOS SERVIÇOS ADICIONAIS – dia de serviço prestado (parcela eventual)</text:p>
          </table:table-cell>
          <table:covered-table-cell table:number-columns-repeated="6" table:style-name="ce378"/>
          <table:table-cell table:style-name="ce397" table:formula="of:=[.H6]+[.I8]" office:value-type="currency" office:currency="BRL" office:value="46.54" calcext:value-type="currency" table:number-columns-spanned="2" table:number-rows-spanned="1">
            <text:p>R$ 46,54</text:p>
          </table:table-cell>
          <table:covered-table-cell table:style-name="ce397"/>
        </table:table-row>
        <table:table-row table:style-name="ro34">
          <table:table-cell table:style-name="ce121" office:value-type="string" calcext:value-type="string" table:number-columns-spanned="9" table:number-rows-spanned="1">
            <text:p>* A parcela eventual dos serviços adicionais se destina ao pagamento de vale transporte e auxílio alimentação por dia <text:s/>de serviços adicionais prestados, e serão pagos somente se a empresa contratada pagar tais haveres por disposição de Lei, Convenção Coletiva ou Acordo Coletivo de Trabalho.</text:p>
          </table:table-cell>
          <table:covered-table-cell table:number-columns-repeated="8" table:style-name="ce121"/>
        </table:table-row>
        <table:table-row table:style-name="ro33">
          <table:table-cell table:style-name="ce122" table:number-columns-spanned="9" table:number-rows-spanned="1"/>
          <table:covered-table-cell table:number-columns-repeated="8" table:style-name="ce122"/>
        </table:table-row>
      </table:table>
      <table:table table:name="Uniformes" table:style-name="ta5">
        <table:table-column table:style-name="co4" table:default-cell-style-name="ce291"/>
        <table:table-column table:style-name="co1" table:number-columns-repeated="9" table:default-cell-style-name="ce291"/>
        <table:table-column table:style-name="co5" table:default-cell-style-name="ce291"/>
        <table:table-column table:style-name="co1" table:number-columns-repeated="246" table:default-cell-style-name="ce291"/>
        <table:table-row table:style-name="ro37">
          <table:table-cell table:style-name="ce398" office:value-type="string" calcext:value-type="string" table:number-columns-spanned="13" table:number-rows-spanned="1">
            <text:p>PLANILHA ESTIMATIVA DE PREÇOS – UNIFORMES</text:p>
          </table:table-cell>
          <table:covered-table-cell table:number-columns-repeated="12" table:style-name="ce406"/>
          <table:table-cell table:number-columns-repeated="244"/>
        </table:table-row>
        <table:table-row table:style-name="ro38">
          <table:table-cell table:style-name="ce127" office:value-type="string" calcext:value-type="string" table:number-columns-spanned="13" table:number-rows-spanned="1">
            <text:p>MOTORISTAS DE APOIO ADMINISTRATIVOS - TIPO I</text:p>
          </table:table-cell>
          <table:covered-table-cell table:number-columns-repeated="12" table:style-name="ce127"/>
          <table:table-cell table:number-columns-repeated="244"/>
        </table:table-row>
        <table:table-row table:style-name="ro39">
          <table:table-cell table:style-name="ce400" office:value-type="string" calcext:value-type="string">
            <text:p>Descrição</text:p>
          </table:table-cell>
          <table:table-cell table:style-name="ce400" office:value-type="string" calcext:value-type="string">
            <text:p>QTD ANUAL</text:p>
          </table:table-cell>
          <table:table-cell table:style-name="ce400" office:value-type="string" calcext:value-type="string">
            <text:p>UND</text:p>
          </table:table-cell>
          <table:table-cell table:style-name="ce400" office:value-type="string" calcext:value-type="string">
            <text:p>Preço 1</text:p>
          </table:table-cell>
          <table:table-cell table:style-name="ce400" office:value-type="string" calcext:value-type="string">
            <text:p>Preço 2</text:p>
          </table:table-cell>
          <table:table-cell table:style-name="ce400" office:value-type="string" calcext:value-type="string">
            <text:p>Preço 3</text:p>
          </table:table-cell>
          <table:table-cell table:style-name="ce411" office:value-type="string" calcext:value-type="string">
            <text:p>Mediana das Amostras</text:p>
          </table:table-cell>
          <table:table-cell table:style-name="ce411" office:value-type="string" calcext:value-type="string">
            <text:p>Média das Amostras</text:p>
          </table:table-cell>
          <table:table-cell table:style-name="ce411" office:value-type="string" calcext:value-type="string">
            <text:p>Desvio Padrão</text:p>
          </table:table-cell>
          <table:table-cell table:style-name="ce411" office:value-type="string" calcext:value-type="string">
            <text:p>Coeficiente de variação</text:p>
          </table:table-cell>
          <table:table-cell table:style-name="ce411" office:value-type="string" calcext:value-type="string">
            <text:p>Análise das amostras</text:p>
          </table:table-cell>
          <table:table-cell table:style-name="ce411" office:value-type="string" calcext:value-type="string">
            <text:p>Preço unitário estimado</text:p>
          </table:table-cell>
          <table:table-cell table:style-name="ce411" office:value-type="string" calcext:value-type="string">
            <text:p>Preço total estimado </text:p>
          </table:table-cell>
          <table:table-cell table:number-columns-repeated="244"/>
        </table:table-row>
        <table:table-row table:style-name="ro40">
          <table:table-cell table:style-name="ce401" office:value-type="string" calcext:value-type="string">
            <text:p>Calça Social</text:p>
          </table:table-cell>
          <table:table-cell table:style-name="ce407" office:value-type="float" office:value="10" calcext:value-type="float">
            <text:p>10</text:p>
          </table:table-cell>
          <table:table-cell table:style-name="ce407" office:value-type="string" calcext:value-type="string">
            <text:p>und</text:p>
          </table:table-cell>
          <table:table-cell table:style-name="ce409" office:value-type="currency" office:currency="BRL" office:value="116.85" calcext:value-type="currency">
            <text:p>R$ 116,85</text:p>
          </table:table-cell>
          <table:table-cell table:style-name="ce409" office:value-type="currency" office:currency="BRL" office:value="99" calcext:value-type="currency">
            <text:p>R$ 99,00</text:p>
          </table:table-cell>
          <table:table-cell table:style-name="ce410" office:value-type="currency" office:currency="BRL" office:value="99" calcext:value-type="currency">
            <text:p>R$ 99,00</text:p>
          </table:table-cell>
          <table:table-cell table:style-name="ce412" table:formula="of:=ROUND(MEDIAN([.D4:.F4]);2)" office:value-type="currency" office:currency="BRL" office:value="99" calcext:value-type="currency">
            <text:p>R$ 99,00</text:p>
          </table:table-cell>
          <table:table-cell table:style-name="ce413" table:formula="of:=ROUND(AVERAGE([.D4:.F4]);2)" office:value-type="currency" office:currency="BRL" office:value="104.95" calcext:value-type="currency">
            <text:p>R$ 104,95</text:p>
          </table:table-cell>
          <table:table-cell table:style-name="ce414" table:formula="of:=IFERROR(STDEV([.D4:.F4]);0)" office:value-type="float" office:value="10.3057023050348" calcext:value-type="float">
            <text:p>10</text:p>
          </table:table-cell>
          <table:table-cell table:style-name="ce414" table:formula="of:=IFERROR([.I4]/[.H4]*100;0)" office:value-type="float" office:value="9.81963059079068" calcext:value-type="float">
            <text:p>10</text:p>
          </table:table-cell>
          <table:table-cell table:style-name="ce415" table:formula="of:=(IF([.J4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4]=&quot;HETEROGÊNEA&quot;;MEDIAN([.D4:.F4]);AVERAGE([.D4:.F4]));0)" office:value-type="currency" office:currency="BRL" office:value="104.95" calcext:value-type="currency">
            <text:p>R$ 104,95</text:p>
          </table:table-cell>
          <table:table-cell table:style-name="ce416" table:formula="of:=ROUND([.L4]*[.B4];2)" office:value-type="currency" office:currency="BRL" office:value="1049.5" calcext:value-type="currency">
            <text:p>R$ 1.049,50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Camisa social</text:p>
          </table:table-cell>
          <table:table-cell table:style-name="ce407" office:value-type="float" office:value="10" calcext:value-type="float">
            <text:p>10</text:p>
          </table:table-cell>
          <table:table-cell table:style-name="ce407" office:value-type="string" calcext:value-type="string">
            <text:p>und</text:p>
          </table:table-cell>
          <table:table-cell table:style-name="ce409" office:value-type="currency" office:currency="BRL" office:value="111.35" calcext:value-type="currency">
            <text:p>R$ 111,35</text:p>
          </table:table-cell>
          <table:table-cell table:style-name="ce409" office:value-type="currency" office:currency="BRL" office:value="99.1" calcext:value-type="currency">
            <text:p>R$ 99,10</text:p>
          </table:table-cell>
          <table:table-cell table:style-name="ce410" office:value-type="currency" office:currency="BRL" office:value="137" calcext:value-type="currency">
            <text:p>R$ 137,00</text:p>
          </table:table-cell>
          <table:table-cell table:style-name="ce412" table:formula="of:=ROUND(MEDIAN([.D5:.F5]);2)" office:value-type="currency" office:currency="BRL" office:value="111.35" calcext:value-type="currency">
            <text:p>R$ 111,35</text:p>
          </table:table-cell>
          <table:table-cell table:style-name="ce413" table:formula="of:=ROUND(AVERAGE([.D5:.F5]);2)" office:value-type="currency" office:currency="BRL" office:value="115.82" calcext:value-type="currency">
            <text:p>R$ 115,82</text:p>
          </table:table-cell>
          <table:table-cell table:style-name="ce414" table:formula="of:=IFERROR(STDEV([.D5:.F5]);0)" office:value-type="float" office:value="19.3407816112311" calcext:value-type="float">
            <text:p>19</text:p>
          </table:table-cell>
          <table:table-cell table:style-name="ce414" table:formula="of:=IFERROR([.I5]/[.H5]*100;0)" office:value-type="float" office:value="16.6989998370152" calcext:value-type="float">
            <text:p>17</text:p>
          </table:table-cell>
          <table:table-cell table:style-name="ce415" table:formula="of:=(IF([.J5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5]=&quot;HETEROGÊNEA&quot;;MEDIAN([.D5:.F5]);AVERAGE([.D5:.F5]));0)" office:value-type="currency" office:currency="BRL" office:value="115.816666666667" calcext:value-type="currency">
            <text:p>R$ 115,82</text:p>
          </table:table-cell>
          <table:table-cell table:style-name="ce416" table:formula="of:=ROUND([.L5]*[.B5];2)" office:value-type="currency" office:currency="BRL" office:value="1158.17" calcext:value-type="currency">
            <text:p>R$ 1.158,17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Calça Jeans</text:p>
          </table:table-cell>
          <table:table-cell table:style-name="ce407" office:value-type="float" office:value="10" calcext:value-type="float">
            <text:p>10</text:p>
          </table:table-cell>
          <table:table-cell table:style-name="ce407" office:value-type="string" calcext:value-type="string">
            <text:p>und</text:p>
          </table:table-cell>
          <table:table-cell table:style-name="ce409" office:value-type="currency" office:currency="BRL" office:value="108.03" calcext:value-type="currency">
            <text:p>R$ 108,03</text:p>
          </table:table-cell>
          <table:table-cell table:style-name="ce409" office:value-type="currency" office:currency="BRL" office:value="84.25" calcext:value-type="currency">
            <text:p>R$ 84,25</text:p>
          </table:table-cell>
          <table:table-cell table:style-name="ce410" office:value-type="currency" office:currency="BRL" office:value="129.9" calcext:value-type="currency">
            <text:p>R$ 129,90</text:p>
          </table:table-cell>
          <table:table-cell table:style-name="ce412" table:formula="of:=ROUND(MEDIAN([.D6:.F6]);2)" office:value-type="currency" office:currency="BRL" office:value="108.03" calcext:value-type="currency">
            <text:p>R$ 108,03</text:p>
          </table:table-cell>
          <table:table-cell table:style-name="ce413" table:formula="of:=ROUND(AVERAGE([.D6:.F6]);2)" office:value-type="currency" office:currency="BRL" office:value="107.39" calcext:value-type="currency">
            <text:p>R$ 107,39</text:p>
          </table:table-cell>
          <table:table-cell table:style-name="ce414" table:formula="of:=IFERROR(STDEV([.D6:.F6]);0)" office:value-type="float" office:value="22.8316585760504" calcext:value-type="float">
            <text:p>23</text:p>
          </table:table-cell>
          <table:table-cell table:style-name="ce414" table:formula="of:=IFERROR([.I6]/[.H6]*100;0)" office:value-type="float" office:value="21.2605071012667" calcext:value-type="float">
            <text:p>21</text:p>
          </table:table-cell>
          <table:table-cell table:style-name="ce415" table:formula="of:=(IF([.J6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6]=&quot;HETEROGÊNEA&quot;;MEDIAN([.D6:.F6]);AVERAGE([.D6:.F6]));0)" office:value-type="currency" office:currency="BRL" office:value="107.393333333333" calcext:value-type="currency">
            <text:p>R$ 107,39</text:p>
          </table:table-cell>
          <table:table-cell table:style-name="ce416" table:formula="of:=ROUND([.L6]*[.B6];2)" office:value-type="currency" office:currency="BRL" office:value="1073.93" calcext:value-type="currency">
            <text:p>R$ 1.073,93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Camisa polo</text:p>
          </table:table-cell>
          <table:table-cell table:style-name="ce407" office:value-type="float" office:value="10" calcext:value-type="float">
            <text:p>10</text:p>
          </table:table-cell>
          <table:table-cell table:style-name="ce407" office:value-type="string" calcext:value-type="string">
            <text:p>und</text:p>
          </table:table-cell>
          <table:table-cell table:style-name="ce409" office:value-type="currency" office:currency="BRL" office:value="69.99" calcext:value-type="currency">
            <text:p>R$ 69,99</text:p>
          </table:table-cell>
          <table:table-cell table:style-name="ce409" office:value-type="currency" office:currency="BRL" office:value="65.9" calcext:value-type="currency">
            <text:p>R$ 65,90</text:p>
          </table:table-cell>
          <table:table-cell table:style-name="ce410" office:value-type="currency" office:currency="BRL" office:value="46.21" calcext:value-type="currency">
            <text:p>R$ 46,21</text:p>
          </table:table-cell>
          <table:table-cell table:style-name="ce412" table:formula="of:=ROUND(MEDIAN([.D7:.F7]);2)" office:value-type="currency" office:currency="BRL" office:value="65.9" calcext:value-type="currency">
            <text:p>R$ 65,90</text:p>
          </table:table-cell>
          <table:table-cell table:style-name="ce413" table:formula="of:=ROUND(AVERAGE([.D7:.F7]);2)" office:value-type="currency" office:currency="BRL" office:value="60.7" calcext:value-type="currency">
            <text:p>R$ 60,70</text:p>
          </table:table-cell>
          <table:table-cell table:style-name="ce414" table:formula="of:=IFERROR(STDEV([.D7:.F7]);0)" office:value-type="float" office:value="12.7142479132664" calcext:value-type="float">
            <text:p>13</text:p>
          </table:table-cell>
          <table:table-cell table:style-name="ce414" table:formula="of:=IFERROR([.I7]/[.H7]*100;0)" office:value-type="float" office:value="20.946042690719" calcext:value-type="float">
            <text:p>21</text:p>
          </table:table-cell>
          <table:table-cell table:style-name="ce415" table:formula="of:=(IF([.J7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7]=&quot;HETEROGÊNEA&quot;;MEDIAN([.D7:.F7]);AVERAGE([.D7:.F7]));0)" office:value-type="currency" office:currency="BRL" office:value="60.7" calcext:value-type="currency">
            <text:p>R$ 60,70</text:p>
          </table:table-cell>
          <table:table-cell table:style-name="ce416" table:formula="of:=ROUND([.L7]*[.B7];2)" office:value-type="currency" office:currency="BRL" office:value="607" calcext:value-type="currency">
            <text:p>R$ 607,00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Meias</text:p>
          </table:table-cell>
          <table:table-cell table:style-name="ce407" office:value-type="float" office:value="12" calcext:value-type="float">
            <text:p>12</text:p>
          </table:table-cell>
          <table:table-cell table:style-name="ce407" office:value-type="string" calcext:value-type="string">
            <text:p>par</text:p>
          </table:table-cell>
          <table:table-cell table:style-name="ce409" office:value-type="currency" office:currency="BRL" office:value="19" calcext:value-type="currency">
            <text:p>R$ 19,00</text:p>
          </table:table-cell>
          <table:table-cell table:style-name="ce409" office:value-type="currency" office:currency="BRL" office:value="13.74" calcext:value-type="currency">
            <text:p>R$ 13,74</text:p>
          </table:table-cell>
          <table:table-cell table:style-name="ce410" office:value-type="currency" office:currency="BRL" office:value="17.3" calcext:value-type="currency">
            <text:p>R$ 17,30</text:p>
          </table:table-cell>
          <table:table-cell table:style-name="ce412" table:formula="of:=ROUND(MEDIAN([.D8:.F8]);2)" office:value-type="currency" office:currency="BRL" office:value="17.3" calcext:value-type="currency">
            <text:p>R$ 17,30</text:p>
          </table:table-cell>
          <table:table-cell table:style-name="ce413" table:formula="of:=ROUND(AVERAGE([.D8:.F8]);2)" office:value-type="currency" office:currency="BRL" office:value="16.68" calcext:value-type="currency">
            <text:p>R$ 16,68</text:p>
          </table:table-cell>
          <table:table-cell table:style-name="ce414" table:formula="of:=IFERROR(STDEV([.D8:.F8]);0)" office:value-type="float" office:value="2.68425036090153" calcext:value-type="float">
            <text:p>3</text:p>
          </table:table-cell>
          <table:table-cell table:style-name="ce414" table:formula="of:=IFERROR([.I8]/[.H8]*100;0)" office:value-type="float" office:value="16.0926280629588" calcext:value-type="float">
            <text:p>16</text:p>
          </table:table-cell>
          <table:table-cell table:style-name="ce415" table:formula="of:=(IF([.J8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8]=&quot;HETEROGÊNEA&quot;;MEDIAN([.D8:.F8]);AVERAGE([.D8:.F8]));0)" office:value-type="currency" office:currency="BRL" office:value="16.68" calcext:value-type="currency">
            <text:p>R$ 16,68</text:p>
          </table:table-cell>
          <table:table-cell table:style-name="ce416" table:formula="of:=ROUND([.L8]*[.B8];2)" office:value-type="currency" office:currency="BRL" office:value="200.16" calcext:value-type="currency">
            <text:p>R$ 200,16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Cinto social</text:p>
          </table:table-cell>
          <table:table-cell table:style-name="ce407" office:value-type="float" office:value="2" calcext:value-type="float">
            <text:p>2</text:p>
          </table:table-cell>
          <table:table-cell table:style-name="ce407" office:value-type="string" calcext:value-type="string">
            <text:p>und</text:p>
          </table:table-cell>
          <table:table-cell table:number-columns-repeated="2" table:style-name="ce409" office:value-type="currency" office:currency="BRL" office:value="119.99" calcext:value-type="currency">
            <text:p>R$ 119,99</text:p>
          </table:table-cell>
          <table:table-cell table:style-name="ce410" office:value-type="currency" office:currency="BRL" office:value="148.39" calcext:value-type="currency">
            <text:p>R$ 148,39</text:p>
          </table:table-cell>
          <table:table-cell table:style-name="ce412" table:formula="of:=ROUND(MEDIAN([.D9:.F9]);2)" office:value-type="currency" office:currency="BRL" office:value="119.99" calcext:value-type="currency">
            <text:p>R$ 119,99</text:p>
          </table:table-cell>
          <table:table-cell table:style-name="ce413" table:formula="of:=ROUND(AVERAGE([.D9:.F9]);2)" office:value-type="currency" office:currency="BRL" office:value="129.46" calcext:value-type="currency">
            <text:p>R$ 129,46</text:p>
          </table:table-cell>
          <table:table-cell table:style-name="ce414" table:formula="of:=IFERROR(STDEV([.D9:.F9]);0)" office:value-type="float" office:value="16.3967476449854" calcext:value-type="float">
            <text:p>16</text:p>
          </table:table-cell>
          <table:table-cell table:style-name="ce414" table:formula="of:=IFERROR([.I9]/[.H9]*100;0)" office:value-type="float" office:value="12.665493314526" calcext:value-type="float">
            <text:p>13</text:p>
          </table:table-cell>
          <table:table-cell table:style-name="ce415" table:formula="of:=(IF([.J9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9]=&quot;HETEROGÊNEA&quot;;MEDIAN([.D9:.F9]);AVERAGE([.D9:.F9]));0)" office:value-type="currency" office:currency="BRL" office:value="129.456666666667" calcext:value-type="currency">
            <text:p>R$ 129,46</text:p>
          </table:table-cell>
          <table:table-cell table:style-name="ce416" table:formula="of:=ROUND([.L9]*[.B9];2)" office:value-type="currency" office:currency="BRL" office:value="258.91" calcext:value-type="currency">
            <text:p>R$ 258,91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Sapato</text:p>
          </table:table-cell>
          <table:table-cell table:style-name="ce407" office:value-type="float" office:value="6" calcext:value-type="float">
            <text:p>6</text:p>
          </table:table-cell>
          <table:table-cell table:style-name="ce407" office:value-type="string" calcext:value-type="string">
            <text:p>und</text:p>
          </table:table-cell>
          <table:table-cell table:style-name="ce409" office:value-type="currency" office:currency="BRL" office:value="159.9" calcext:value-type="currency">
            <text:p>R$ 159,90</text:p>
          </table:table-cell>
          <table:table-cell table:style-name="ce409" office:value-type="currency" office:currency="BRL" office:value="107.91" calcext:value-type="currency">
            <text:p>R$ 107,91</text:p>
          </table:table-cell>
          <table:table-cell table:style-name="ce410" office:value-type="currency" office:currency="BRL" office:value="179" calcext:value-type="currency">
            <text:p>R$ 179,00</text:p>
          </table:table-cell>
          <table:table-cell table:style-name="ce412" table:formula="of:=ROUND(MEDIAN([.D10:.F10]);2)" office:value-type="currency" office:currency="BRL" office:value="159.9" calcext:value-type="currency">
            <text:p>R$ 159,90</text:p>
          </table:table-cell>
          <table:table-cell table:style-name="ce413" table:formula="of:=ROUND(AVERAGE([.D10:.F10]);2)" office:value-type="currency" office:currency="BRL" office:value="148.94" calcext:value-type="currency">
            <text:p>R$ 148,94</text:p>
          </table:table-cell>
          <table:table-cell table:style-name="ce414" table:formula="of:=IFERROR(STDEV([.D10:.F10]);0)" office:value-type="float" office:value="36.7912086419206" calcext:value-type="float">
            <text:p>37</text:p>
          </table:table-cell>
          <table:table-cell table:style-name="ce414" table:formula="of:=IFERROR([.I10]/[.H10]*100;0)" office:value-type="float" office:value="24.702033464429" calcext:value-type="float">
            <text:p>25</text:p>
          </table:table-cell>
          <table:table-cell table:style-name="ce415" table:formula="of:=(IF([.J10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10]=&quot;HETEROGÊNEA&quot;;MEDIAN([.D10:.F10]);AVERAGE([.D10:.F10]));0)" office:value-type="currency" office:currency="BRL" office:value="148.936666666667" calcext:value-type="currency">
            <text:p>R$ 148,94</text:p>
          </table:table-cell>
          <table:table-cell table:style-name="ce416" table:formula="of:=ROUND([.L10]*[.B10];2)" office:value-type="currency" office:currency="BRL" office:value="893.62" calcext:value-type="currency">
            <text:p>R$ 893,62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Galocha</text:p>
          </table:table-cell>
          <table:table-cell table:style-name="ce407" office:value-type="float" office:value="2" calcext:value-type="float">
            <text:p>2</text:p>
          </table:table-cell>
          <table:table-cell table:style-name="ce407" office:value-type="string" calcext:value-type="string">
            <text:p>par</text:p>
          </table:table-cell>
          <table:table-cell table:style-name="ce409" office:value-type="currency" office:currency="BRL" office:value="86.12" calcext:value-type="currency">
            <text:p>R$ 86,12</text:p>
          </table:table-cell>
          <table:table-cell table:style-name="ce409" office:value-type="currency" office:currency="BRL" office:value="83.68" calcext:value-type="currency">
            <text:p>R$ 83,68</text:p>
          </table:table-cell>
          <table:table-cell table:style-name="ce410" office:value-type="currency" office:currency="BRL" office:value="112.9" calcext:value-type="currency">
            <text:p>R$ 112,90</text:p>
          </table:table-cell>
          <table:table-cell table:style-name="ce412" table:formula="of:=ROUND(MEDIAN([.D11:.F11]);2)" office:value-type="currency" office:currency="BRL" office:value="86.12" calcext:value-type="currency">
            <text:p>R$ 86,12</text:p>
          </table:table-cell>
          <table:table-cell table:style-name="ce413" table:formula="of:=ROUND(AVERAGE([.D11:.F11]);2)" office:value-type="currency" office:currency="BRL" office:value="94.23" calcext:value-type="currency">
            <text:p>R$ 94,23</text:p>
          </table:table-cell>
          <table:table-cell table:style-name="ce414" table:formula="of:=IFERROR(STDEV([.D11:.F11]);0)" office:value-type="float" office:value="16.2117776117653" calcext:value-type="float">
            <text:p>16</text:p>
          </table:table-cell>
          <table:table-cell table:style-name="ce414" table:formula="of:=IFERROR([.I11]/[.H11]*100;0)" office:value-type="float" office:value="17.2044758694315" calcext:value-type="float">
            <text:p>17</text:p>
          </table:table-cell>
          <table:table-cell table:style-name="ce415" table:formula="of:=(IF([.J11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11]=&quot;HETEROGÊNEA&quot;;MEDIAN([.D11:.F11]);AVERAGE([.D11:.F11]));0)" office:value-type="currency" office:currency="BRL" office:value="94.2333333333334" calcext:value-type="currency">
            <text:p>R$ 94,23</text:p>
          </table:table-cell>
          <table:table-cell table:style-name="ce416" table:formula="of:=ROUND([.L11]*[.B11];2)" office:value-type="currency" office:currency="BRL" office:value="188.47" calcext:value-type="currency">
            <text:p>R$ 188,47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Calçado ocupacional</text:p>
          </table:table-cell>
          <table:table-cell table:style-name="ce407" office:value-type="float" office:value="2" calcext:value-type="float">
            <text:p>2</text:p>
          </table:table-cell>
          <table:table-cell table:style-name="ce407" office:value-type="string" calcext:value-type="string">
            <text:p>par</text:p>
          </table:table-cell>
          <table:table-cell table:style-name="ce409" office:value-type="currency" office:currency="BRL" office:value="88.9" calcext:value-type="currency">
            <text:p>R$ 88,90</text:p>
          </table:table-cell>
          <table:table-cell table:style-name="ce409" office:value-type="currency" office:currency="BRL" office:value="112.75" calcext:value-type="currency">
            <text:p>R$ 112,75</text:p>
          </table:table-cell>
          <table:table-cell table:style-name="ce410" office:value-type="currency" office:currency="BRL" office:value="129" calcext:value-type="currency">
            <text:p>R$ 129,00</text:p>
          </table:table-cell>
          <table:table-cell table:style-name="ce412" table:formula="of:=ROUND(MEDIAN([.D12:.F12]);2)" office:value-type="currency" office:currency="BRL" office:value="112.75" calcext:value-type="currency">
            <text:p>R$ 112,75</text:p>
          </table:table-cell>
          <table:table-cell table:style-name="ce413" table:formula="of:=ROUND(AVERAGE([.D12:.F12]);2)" office:value-type="currency" office:currency="BRL" office:value="110.22" calcext:value-type="currency">
            <text:p>R$ 110,22</text:p>
          </table:table-cell>
          <table:table-cell table:style-name="ce414" table:formula="of:=IFERROR(STDEV([.D12:.F12]);0)" office:value-type="float" office:value="20.1696760839963" calcext:value-type="float">
            <text:p>20</text:p>
          </table:table-cell>
          <table:table-cell table:style-name="ce414" table:formula="of:=IFERROR([.I12]/[.H12]*100;0)" office:value-type="float" office:value="18.2994702268158" calcext:value-type="float">
            <text:p>18</text:p>
          </table:table-cell>
          <table:table-cell table:style-name="ce415" table:formula="of:=(IF([.J12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12]=&quot;HETEROGÊNEA&quot;;MEDIAN([.D12:.F12]);AVERAGE([.D12:.F12]));0)" office:value-type="currency" office:currency="BRL" office:value="110.216666666667" calcext:value-type="currency">
            <text:p>R$ 110,22</text:p>
          </table:table-cell>
          <table:table-cell table:style-name="ce416" table:formula="of:=ROUND([.L12]*[.B12];2)" office:value-type="currency" office:currency="BRL" office:value="220.43" calcext:value-type="currency">
            <text:p>R$ 220,43</text:p>
          </table:table-cell>
          <table:table-cell table:number-columns-repeated="244"/>
        </table:table-row>
        <table:table-row table:style-name="ro3">
          <table:table-cell table:style-name="ce130" office:value-type="string" calcext:value-type="string" table:number-columns-spanned="12" table:number-rows-spanned="1">
            <text:p>VALOR GLOBAL ANUAL</text:p>
          </table:table-cell>
          <table:covered-table-cell table:number-columns-repeated="11" table:style-name="ce130"/>
          <table:table-cell table:style-name="ce417" table:formula="of:=ROUND(SUM([.M4:.M12]);2)" office:value-type="currency" office:currency="BRL" office:value="5650.19" calcext:value-type="currency">
            <text:p>R$ 5.650,19</text:p>
          </table:table-cell>
          <table:table-cell table:number-columns-repeated="244"/>
        </table:table-row>
        <table:table-row table:style-name="ro3">
          <table:table-cell table:style-name="ce130" office:value-type="string" calcext:value-type="string" table:number-columns-spanned="12" table:number-rows-spanned="1">
            <text:p>VALOR MENSAL</text:p>
          </table:table-cell>
          <table:covered-table-cell table:number-columns-repeated="11" table:style-name="ce130"/>
          <table:table-cell table:style-name="ce417" table:formula="of:=[.M13]/12" office:value-type="currency" office:currency="BRL" office:value="470.849166666667" calcext:value-type="currency">
            <text:p>R$ 470,85</text:p>
          </table:table-cell>
          <table:table-cell table:number-columns-repeated="244"/>
        </table:table-row>
        <table:table-row table:style-name="ro3">
          <table:table-cell table:style-name="ce403" table:number-columns-spanned="13" table:number-rows-spanned="1"/>
          <table:covered-table-cell table:number-columns-repeated="12" table:style-name="ce408"/>
          <table:table-cell table:number-columns-repeated="244"/>
        </table:table-row>
        <table:table-row table:style-name="ro37">
          <table:table-cell table:style-name="ce127" office:value-type="string" calcext:value-type="string" table:number-columns-spanned="13" table:number-rows-spanned="1">
            <text:p>MOTORISTAS PARA CONDUÇÃO DE AUTORIDADES - TIPO II</text:p>
          </table:table-cell>
          <table:covered-table-cell table:number-columns-repeated="12" table:style-name="ce127"/>
          <table:table-cell table:number-columns-repeated="244"/>
        </table:table-row>
        <table:table-row table:style-name="ro34">
          <table:table-cell table:style-name="ce400" office:value-type="string" calcext:value-type="string">
            <text:p>Descrição</text:p>
          </table:table-cell>
          <table:table-cell table:style-name="ce400" office:value-type="string" calcext:value-type="string">
            <text:p>QTD ANUAL</text:p>
          </table:table-cell>
          <table:table-cell table:style-name="ce400" office:value-type="string" calcext:value-type="string">
            <text:p>UND</text:p>
          </table:table-cell>
          <table:table-cell table:style-name="ce400" office:value-type="string" calcext:value-type="string">
            <text:p>Preço 1</text:p>
          </table:table-cell>
          <table:table-cell table:style-name="ce400" office:value-type="string" calcext:value-type="string">
            <text:p>Preço 2</text:p>
          </table:table-cell>
          <table:table-cell table:style-name="ce400" office:value-type="string" calcext:value-type="string">
            <text:p>Preço 3</text:p>
          </table:table-cell>
          <table:table-cell table:style-name="ce411" office:value-type="string" calcext:value-type="string">
            <text:p>Mediana das Amostras</text:p>
          </table:table-cell>
          <table:table-cell table:style-name="ce411" office:value-type="string" calcext:value-type="string">
            <text:p>Média das Amostras</text:p>
          </table:table-cell>
          <table:table-cell table:style-name="ce411" office:value-type="string" calcext:value-type="string">
            <text:p>Desvio Padrão</text:p>
          </table:table-cell>
          <table:table-cell table:style-name="ce411" office:value-type="string" calcext:value-type="string">
            <text:p>Coeficiente de variação</text:p>
          </table:table-cell>
          <table:table-cell table:style-name="ce411" office:value-type="string" calcext:value-type="string">
            <text:p>Análise das amostras</text:p>
          </table:table-cell>
          <table:table-cell table:style-name="ce411" office:value-type="string" calcext:value-type="string">
            <text:p>Preço unitário estimado</text:p>
          </table:table-cell>
          <table:table-cell table:style-name="ce411" office:value-type="string" calcext:value-type="string">
            <text:p>Preço total estimado 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Paletó</text:p>
          </table:table-cell>
          <table:table-cell table:style-name="ce407" office:value-type="float" office:value="4" calcext:value-type="float">
            <text:p>4</text:p>
          </table:table-cell>
          <table:table-cell table:style-name="ce407" office:value-type="string" calcext:value-type="string">
            <text:p>und</text:p>
          </table:table-cell>
          <table:table-cell table:style-name="ce409" office:value-type="currency" office:currency="BRL" office:value="344" calcext:value-type="currency">
            <text:p>R$ 344,00</text:p>
          </table:table-cell>
          <table:table-cell table:style-name="ce409" office:value-type="currency" office:currency="BRL" office:value="254.57" calcext:value-type="currency">
            <text:p>R$ 254,57</text:p>
          </table:table-cell>
          <table:table-cell table:style-name="ce410" office:value-type="currency" office:currency="BRL" office:value="241.8" calcext:value-type="currency">
            <text:p>R$ 241,80</text:p>
          </table:table-cell>
          <table:table-cell table:style-name="ce412" table:formula="of:=ROUND(MEDIAN([.D18:.F18]);2)" office:value-type="currency" office:currency="BRL" office:value="254.57" calcext:value-type="currency">
            <text:p>R$ 254,57</text:p>
          </table:table-cell>
          <table:table-cell table:style-name="ce413" table:formula="of:=ROUND(AVERAGE([.D18:.F18]);2)" office:value-type="currency" office:currency="BRL" office:value="280.12" calcext:value-type="currency">
            <text:p>R$ 280,12</text:p>
          </table:table-cell>
          <table:table-cell table:style-name="ce414" table:formula="of:=IFERROR(STDEV([.D18:.F18]);0)" office:value-type="float" office:value="55.6860811454113" calcext:value-type="float">
            <text:p>56</text:p>
          </table:table-cell>
          <table:table-cell table:style-name="ce414" table:formula="of:=IFERROR([.I18]/[.H18]*100;0)" office:value-type="float" office:value="19.8793663949062" calcext:value-type="float">
            <text:p>20</text:p>
          </table:table-cell>
          <table:table-cell table:style-name="ce415" table:formula="of:=(IF([.J18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18]=&quot;HETEROGÊNEA&quot;;MEDIAN([.D18:.F18]);AVERAGE([.D18:.F18]));0)" office:value-type="currency" office:currency="BRL" office:value="280.123333333333" calcext:value-type="currency">
            <text:p>R$ 280,12</text:p>
          </table:table-cell>
          <table:table-cell table:style-name="ce416" table:formula="of:=ROUND([.L18]*[.B18];2)" office:value-type="currency" office:currency="BRL" office:value="1120.49" calcext:value-type="currency">
            <text:p>R$ 1.120,49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Calça Social</text:p>
          </table:table-cell>
          <table:table-cell table:style-name="ce407" office:value-type="float" office:value="10" calcext:value-type="float">
            <text:p>10</text:p>
          </table:table-cell>
          <table:table-cell table:style-name="ce407" office:value-type="string" calcext:value-type="string">
            <text:p>und</text:p>
          </table:table-cell>
          <table:table-cell table:style-name="ce409" office:value-type="currency" office:currency="BRL" office:value="116.85" calcext:value-type="currency">
            <text:p>R$ 116,85</text:p>
          </table:table-cell>
          <table:table-cell table:style-name="ce409" office:value-type="currency" office:currency="BRL" office:value="99" calcext:value-type="currency">
            <text:p>R$ 99,00</text:p>
          </table:table-cell>
          <table:table-cell table:style-name="ce410" office:value-type="currency" office:currency="BRL" office:value="99" calcext:value-type="currency">
            <text:p>R$ 99,00</text:p>
          </table:table-cell>
          <table:table-cell table:style-name="ce412" table:formula="of:=ROUND(MEDIAN([.D19:.F19]);2)" office:value-type="currency" office:currency="BRL" office:value="99" calcext:value-type="currency">
            <text:p>R$ 99,00</text:p>
          </table:table-cell>
          <table:table-cell table:style-name="ce413" table:formula="of:=ROUND(AVERAGE([.D19:.F19]);2)" office:value-type="currency" office:currency="BRL" office:value="104.95" calcext:value-type="currency">
            <text:p>R$ 104,95</text:p>
          </table:table-cell>
          <table:table-cell table:style-name="ce414" table:formula="of:=IFERROR(STDEV([.D19:.F19]);0)" office:value-type="float" office:value="10.3057023050348" calcext:value-type="float">
            <text:p>10</text:p>
          </table:table-cell>
          <table:table-cell table:style-name="ce414" table:formula="of:=IFERROR([.I19]/[.H19]*100;0)" office:value-type="float" office:value="9.81963059079068" calcext:value-type="float">
            <text:p>10</text:p>
          </table:table-cell>
          <table:table-cell table:style-name="ce415" table:formula="of:=(IF([.J19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19]=&quot;HETEROGÊNEA&quot;;MEDIAN([.D19:.F19]);AVERAGE([.D19:.F19]));0)" office:value-type="currency" office:currency="BRL" office:value="104.95" calcext:value-type="currency">
            <text:p>R$ 104,95</text:p>
          </table:table-cell>
          <table:table-cell table:style-name="ce416" table:formula="of:=ROUND([.L19]*[.B19];2)" office:value-type="currency" office:currency="BRL" office:value="1049.5" calcext:value-type="currency">
            <text:p>R$ 1.049,50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Camisa social</text:p>
          </table:table-cell>
          <table:table-cell table:style-name="ce407" office:value-type="float" office:value="10" calcext:value-type="float">
            <text:p>10</text:p>
          </table:table-cell>
          <table:table-cell table:style-name="ce407" office:value-type="string" calcext:value-type="string">
            <text:p>und</text:p>
          </table:table-cell>
          <table:table-cell table:style-name="ce409" office:value-type="currency" office:currency="BRL" office:value="111.35" calcext:value-type="currency">
            <text:p>R$ 111,35</text:p>
          </table:table-cell>
          <table:table-cell table:style-name="ce409" office:value-type="currency" office:currency="BRL" office:value="99.1" calcext:value-type="currency">
            <text:p>R$ 99,10</text:p>
          </table:table-cell>
          <table:table-cell table:style-name="ce410" office:value-type="currency" office:currency="BRL" office:value="137" calcext:value-type="currency">
            <text:p>R$ 137,00</text:p>
          </table:table-cell>
          <table:table-cell table:style-name="ce412" table:formula="of:=ROUND(MEDIAN([.D20:.F20]);2)" office:value-type="currency" office:currency="BRL" office:value="111.35" calcext:value-type="currency">
            <text:p>R$ 111,35</text:p>
          </table:table-cell>
          <table:table-cell table:style-name="ce413" table:formula="of:=ROUND(AVERAGE([.D20:.F20]);2)" office:value-type="currency" office:currency="BRL" office:value="115.82" calcext:value-type="currency">
            <text:p>R$ 115,82</text:p>
          </table:table-cell>
          <table:table-cell table:style-name="ce414" table:formula="of:=IFERROR(STDEV([.D20:.F20]);0)" office:value-type="float" office:value="19.3407816112311" calcext:value-type="float">
            <text:p>19</text:p>
          </table:table-cell>
          <table:table-cell table:style-name="ce414" table:formula="of:=IFERROR([.I20]/[.H20]*100;0)" office:value-type="float" office:value="16.6989998370152" calcext:value-type="float">
            <text:p>17</text:p>
          </table:table-cell>
          <table:table-cell table:style-name="ce415" table:formula="of:=(IF([.J20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20]=&quot;HETEROGÊNEA&quot;;MEDIAN([.D20:.F20]);AVERAGE([.D20:.F20]));0)" office:value-type="currency" office:currency="BRL" office:value="115.816666666667" calcext:value-type="currency">
            <text:p>R$ 115,82</text:p>
          </table:table-cell>
          <table:table-cell table:style-name="ce416" table:formula="of:=ROUND([.L20]*[.B20];2)" office:value-type="currency" office:currency="BRL" office:value="1158.17" calcext:value-type="currency">
            <text:p>R$ 1.158,17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Meias</text:p>
          </table:table-cell>
          <table:table-cell table:style-name="ce407" office:value-type="float" office:value="12" calcext:value-type="float">
            <text:p>12</text:p>
          </table:table-cell>
          <table:table-cell table:style-name="ce407" office:value-type="string" calcext:value-type="string">
            <text:p>par</text:p>
          </table:table-cell>
          <table:table-cell table:style-name="ce409" office:value-type="currency" office:currency="BRL" office:value="19" calcext:value-type="currency">
            <text:p>R$ 19,00</text:p>
          </table:table-cell>
          <table:table-cell table:style-name="ce409" office:value-type="currency" office:currency="BRL" office:value="13.74" calcext:value-type="currency">
            <text:p>R$ 13,74</text:p>
          </table:table-cell>
          <table:table-cell table:style-name="ce410" office:value-type="currency" office:currency="BRL" office:value="17.3" calcext:value-type="currency">
            <text:p>R$ 17,30</text:p>
          </table:table-cell>
          <table:table-cell table:style-name="ce412" table:formula="of:=ROUND(MEDIAN([.D21:.F21]);2)" office:value-type="currency" office:currency="BRL" office:value="17.3" calcext:value-type="currency">
            <text:p>R$ 17,30</text:p>
          </table:table-cell>
          <table:table-cell table:style-name="ce413" table:formula="of:=ROUND(AVERAGE([.D21:.F21]);2)" office:value-type="currency" office:currency="BRL" office:value="16.68" calcext:value-type="currency">
            <text:p>R$ 16,68</text:p>
          </table:table-cell>
          <table:table-cell table:style-name="ce414" table:formula="of:=IFERROR(STDEV([.D21:.F21]);0)" office:value-type="float" office:value="2.68425036090153" calcext:value-type="float">
            <text:p>3</text:p>
          </table:table-cell>
          <table:table-cell table:style-name="ce414" table:formula="of:=IFERROR([.I21]/[.H21]*100;0)" office:value-type="float" office:value="16.0926280629588" calcext:value-type="float">
            <text:p>16</text:p>
          </table:table-cell>
          <table:table-cell table:style-name="ce415" table:formula="of:=(IF([.J21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21]=&quot;HETEROGÊNEA&quot;;MEDIAN([.D21:.F21]);AVERAGE([.D21:.F21]));0)" office:value-type="currency" office:currency="BRL" office:value="16.68" calcext:value-type="currency">
            <text:p>R$ 16,68</text:p>
          </table:table-cell>
          <table:table-cell table:style-name="ce416" table:formula="of:=ROUND([.L21]*[.B21];2)" office:value-type="currency" office:currency="BRL" office:value="200.16" calcext:value-type="currency">
            <text:p>R$ 200,16</text:p>
          </table:table-cell>
          <table:table-cell table:number-columns-repeated="244"/>
        </table:table-row>
        <table:table-row table:style-name="ro3">
          <table:table-cell table:style-name="ce404" office:value-type="string" calcext:value-type="string">
            <text:p>Gravata social</text:p>
          </table:table-cell>
          <table:table-cell table:style-name="ce407" office:value-type="float" office:value="4" calcext:value-type="float">
            <text:p>4</text:p>
          </table:table-cell>
          <table:table-cell table:style-name="ce407" office:value-type="string" calcext:value-type="string">
            <text:p>und</text:p>
          </table:table-cell>
          <table:table-cell table:style-name="ce409" office:value-type="currency" office:currency="BRL" office:value="66.8" calcext:value-type="currency">
            <text:p>R$ 66,80</text:p>
          </table:table-cell>
          <table:table-cell table:style-name="ce409" office:value-type="currency" office:currency="BRL" office:value="49.9" calcext:value-type="currency">
            <text:p>R$ 49,90</text:p>
          </table:table-cell>
          <table:table-cell table:style-name="ce410" office:value-type="currency" office:currency="BRL" office:value="75" calcext:value-type="currency">
            <text:p>R$ 75,00</text:p>
          </table:table-cell>
          <table:table-cell table:style-name="ce412" table:formula="of:=ROUND(MEDIAN([.D22:.F22]);2)" office:value-type="currency" office:currency="BRL" office:value="66.8" calcext:value-type="currency">
            <text:p>R$ 66,80</text:p>
          </table:table-cell>
          <table:table-cell table:style-name="ce413" table:formula="of:=ROUND(AVERAGE([.D22:.F22]);2)" office:value-type="currency" office:currency="BRL" office:value="63.9" calcext:value-type="currency">
            <text:p>R$ 63,90</text:p>
          </table:table-cell>
          <table:table-cell table:style-name="ce414" table:formula="of:=IFERROR(STDEV([.D22:.F22]);0)" office:value-type="float" office:value="12.7988280713509" calcext:value-type="float">
            <text:p>13</text:p>
          </table:table-cell>
          <table:table-cell table:style-name="ce414" table:formula="of:=IFERROR([.I22]/[.H22]*100;0)" office:value-type="float" office:value="20.0294649003927" calcext:value-type="float">
            <text:p>20</text:p>
          </table:table-cell>
          <table:table-cell table:style-name="ce415" table:formula="of:=(IF([.J22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22]=&quot;HETEROGÊNEA&quot;;MEDIAN([.D22:.F22]);AVERAGE([.D22:.F22]));0)" office:value-type="currency" office:currency="BRL" office:value="63.9" calcext:value-type="currency">
            <text:p>R$ 63,90</text:p>
          </table:table-cell>
          <table:table-cell table:style-name="ce416" table:formula="of:=ROUND([.L22]*[.B22];2)" office:value-type="currency" office:currency="BRL" office:value="255.6" calcext:value-type="currency">
            <text:p>R$ 255,60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Cinto social</text:p>
          </table:table-cell>
          <table:table-cell table:style-name="ce407" office:value-type="float" office:value="2" calcext:value-type="float">
            <text:p>2</text:p>
          </table:table-cell>
          <table:table-cell table:style-name="ce407" office:value-type="string" calcext:value-type="string">
            <text:p>und</text:p>
          </table:table-cell>
          <table:table-cell table:number-columns-repeated="2" table:style-name="ce409" office:value-type="currency" office:currency="BRL" office:value="119.99" calcext:value-type="currency">
            <text:p>R$ 119,99</text:p>
          </table:table-cell>
          <table:table-cell table:style-name="ce410" office:value-type="currency" office:currency="BRL" office:value="148.39" calcext:value-type="currency">
            <text:p>R$ 148,39</text:p>
          </table:table-cell>
          <table:table-cell table:style-name="ce412" table:formula="of:=ROUND(MEDIAN([.D23:.F23]);2)" office:value-type="currency" office:currency="BRL" office:value="119.99" calcext:value-type="currency">
            <text:p>R$ 119,99</text:p>
          </table:table-cell>
          <table:table-cell table:style-name="ce413" table:formula="of:=ROUND(AVERAGE([.D23:.F23]);2)" office:value-type="currency" office:currency="BRL" office:value="129.46" calcext:value-type="currency">
            <text:p>R$ 129,46</text:p>
          </table:table-cell>
          <table:table-cell table:style-name="ce414" table:formula="of:=IFERROR(STDEV([.D23:.F23]);0)" office:value-type="float" office:value="16.3967476449854" calcext:value-type="float">
            <text:p>16</text:p>
          </table:table-cell>
          <table:table-cell table:style-name="ce414" table:formula="of:=IFERROR([.I23]/[.H23]*100;0)" office:value-type="float" office:value="12.665493314526" calcext:value-type="float">
            <text:p>13</text:p>
          </table:table-cell>
          <table:table-cell table:style-name="ce415" table:formula="of:=(IF([.J23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23]=&quot;HETEROGÊNEA&quot;;MEDIAN([.D23:.F23]);AVERAGE([.D23:.F23]));0)" office:value-type="currency" office:currency="BRL" office:value="129.456666666667" calcext:value-type="currency">
            <text:p>R$ 129,46</text:p>
          </table:table-cell>
          <table:table-cell table:style-name="ce416" table:formula="of:=ROUND([.L23]*[.B23];2)" office:value-type="currency" office:currency="BRL" office:value="258.91" calcext:value-type="currency">
            <text:p>R$ 258,91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Sapato</text:p>
          </table:table-cell>
          <table:table-cell table:style-name="ce407" office:value-type="float" office:value="6" calcext:value-type="float">
            <text:p>6</text:p>
          </table:table-cell>
          <table:table-cell table:style-name="ce407" office:value-type="string" calcext:value-type="string">
            <text:p>par</text:p>
          </table:table-cell>
          <table:table-cell table:style-name="ce409" office:value-type="currency" office:currency="BRL" office:value="159.9" calcext:value-type="currency">
            <text:p>R$ 159,90</text:p>
          </table:table-cell>
          <table:table-cell table:style-name="ce409" office:value-type="currency" office:currency="BRL" office:value="107.91" calcext:value-type="currency">
            <text:p>R$ 107,91</text:p>
          </table:table-cell>
          <table:table-cell table:style-name="ce410" office:value-type="currency" office:currency="BRL" office:value="179" calcext:value-type="currency">
            <text:p>R$ 179,00</text:p>
          </table:table-cell>
          <table:table-cell table:style-name="ce412" table:formula="of:=ROUND(MEDIAN([.D24:.F24]);2)" office:value-type="currency" office:currency="BRL" office:value="159.9" calcext:value-type="currency">
            <text:p>R$ 159,90</text:p>
          </table:table-cell>
          <table:table-cell table:style-name="ce413" table:formula="of:=ROUND(AVERAGE([.D24:.F24]);2)" office:value-type="currency" office:currency="BRL" office:value="148.94" calcext:value-type="currency">
            <text:p>R$ 148,94</text:p>
          </table:table-cell>
          <table:table-cell table:style-name="ce414" table:formula="of:=IFERROR(STDEV([.D24:.F24]);0)" office:value-type="float" office:value="36.7912086419206" calcext:value-type="float">
            <text:p>37</text:p>
          </table:table-cell>
          <table:table-cell table:style-name="ce414" table:formula="of:=IFERROR([.I24]/[.H24]*100;0)" office:value-type="float" office:value="24.702033464429" calcext:value-type="float">
            <text:p>25</text:p>
          </table:table-cell>
          <table:table-cell table:style-name="ce415" table:formula="of:=(IF([.J24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24]=&quot;HETEROGÊNEA&quot;;MEDIAN([.D24:.F24]);AVERAGE([.D24:.F24]));0)" office:value-type="currency" office:currency="BRL" office:value="148.936666666667" calcext:value-type="currency">
            <text:p>R$ 148,94</text:p>
          </table:table-cell>
          <table:table-cell table:style-name="ce416" table:formula="of:=ROUND([.L24]*[.B24];2)" office:value-type="currency" office:currency="BRL" office:value="893.62" calcext:value-type="currency">
            <text:p>R$ 893,62</text:p>
          </table:table-cell>
          <table:table-cell table:number-columns-repeated="244"/>
        </table:table-row>
        <table:table-row table:style-name="ro3">
          <table:table-cell table:style-name="ce130" office:value-type="string" calcext:value-type="string" table:number-columns-spanned="12" table:number-rows-spanned="1">
            <text:p>VALOR GLOBAL ANUAL</text:p>
          </table:table-cell>
          <table:covered-table-cell table:number-columns-repeated="11" table:style-name="ce130"/>
          <table:table-cell table:style-name="ce417" table:formula="of:=ROUND(SUM([.M18:.M24]);2)" office:value-type="currency" office:currency="BRL" office:value="4936.45" calcext:value-type="currency">
            <text:p>R$ 4.936,45</text:p>
          </table:table-cell>
          <table:table-cell table:number-columns-repeated="244"/>
        </table:table-row>
        <table:table-row table:style-name="ro3">
          <table:table-cell table:style-name="ce130" office:value-type="string" calcext:value-type="string" table:number-columns-spanned="12" table:number-rows-spanned="1">
            <text:p>VALOR MENSAL</text:p>
          </table:table-cell>
          <table:covered-table-cell table:number-columns-repeated="11" table:style-name="ce130"/>
          <table:table-cell table:style-name="ce417" table:formula="of:=[.M25]/12" office:value-type="currency" office:currency="BRL" office:value="411.370833333333" calcext:value-type="currency">
            <text:p>R$ 411,37</text:p>
          </table:table-cell>
          <table:table-cell table:number-columns-repeated="244"/>
        </table:table-row>
        <table:table-row table:style-name="ro3">
          <table:table-cell table:style-name="ce405" table:number-columns-spanned="13" table:number-rows-spanned="1"/>
          <table:covered-table-cell table:number-columns-repeated="12" table:style-name="ce408"/>
          <table:table-cell table:number-columns-repeated="244"/>
        </table:table-row>
        <table:table-row table:style-name="ro38">
          <table:table-cell table:style-name="ce127" office:value-type="string" calcext:value-type="string" table:number-columns-spanned="13" table:number-rows-spanned="1">
            <text:p>ENCARREGADO</text:p>
          </table:table-cell>
          <table:covered-table-cell table:number-columns-repeated="12" table:style-name="ce127"/>
          <table:table-cell table:number-columns-repeated="244"/>
        </table:table-row>
        <table:table-row table:style-name="ro39">
          <table:table-cell table:style-name="ce400" office:value-type="string" calcext:value-type="string">
            <text:p>Descrição</text:p>
          </table:table-cell>
          <table:table-cell table:style-name="ce400" office:value-type="string" calcext:value-type="string">
            <text:p>QTD ANUAL</text:p>
          </table:table-cell>
          <table:table-cell table:style-name="ce400" office:value-type="string" calcext:value-type="string">
            <text:p>UND</text:p>
          </table:table-cell>
          <table:table-cell table:style-name="ce400" office:value-type="string" calcext:value-type="string">
            <text:p>Preço 1</text:p>
          </table:table-cell>
          <table:table-cell table:style-name="ce400" office:value-type="string" calcext:value-type="string">
            <text:p>Preço 2</text:p>
          </table:table-cell>
          <table:table-cell table:style-name="ce400" office:value-type="string" calcext:value-type="string">
            <text:p>Preço 3</text:p>
          </table:table-cell>
          <table:table-cell table:style-name="ce411" office:value-type="string" calcext:value-type="string">
            <text:p>Mediana das Amostras</text:p>
          </table:table-cell>
          <table:table-cell table:style-name="ce411" office:value-type="string" calcext:value-type="string">
            <text:p>Média das Amostras</text:p>
          </table:table-cell>
          <table:table-cell table:style-name="ce411" office:value-type="string" calcext:value-type="string">
            <text:p>Desvio Padrão</text:p>
          </table:table-cell>
          <table:table-cell table:style-name="ce411" office:value-type="string" calcext:value-type="string">
            <text:p>Coeficiente de variação</text:p>
          </table:table-cell>
          <table:table-cell table:style-name="ce411" office:value-type="string" calcext:value-type="string">
            <text:p>Análise das amostras</text:p>
          </table:table-cell>
          <table:table-cell table:style-name="ce411" office:value-type="string" calcext:value-type="string">
            <text:p>Preço unitário estimado</text:p>
          </table:table-cell>
          <table:table-cell table:style-name="ce411" office:value-type="string" calcext:value-type="string">
            <text:p>Preço total estimado </text:p>
          </table:table-cell>
          <table:table-cell table:style-name="ce418"/>
          <table:table-cell table:number-columns-repeated="243"/>
        </table:table-row>
        <table:table-row table:style-name="ro40">
          <table:table-cell table:style-name="ce401" office:value-type="string" calcext:value-type="string">
            <text:p>Calça Social</text:p>
          </table:table-cell>
          <table:table-cell table:style-name="ce407" office:value-type="float" office:value="10" calcext:value-type="float">
            <text:p>10</text:p>
          </table:table-cell>
          <table:table-cell table:style-name="ce407" office:value-type="string" calcext:value-type="string">
            <text:p>und</text:p>
          </table:table-cell>
          <table:table-cell table:style-name="ce409" office:value-type="currency" office:currency="BRL" office:value="116.85" calcext:value-type="currency">
            <text:p>R$ 116,85</text:p>
          </table:table-cell>
          <table:table-cell table:style-name="ce409" office:value-type="currency" office:currency="BRL" office:value="99" calcext:value-type="currency">
            <text:p>R$ 99,00</text:p>
          </table:table-cell>
          <table:table-cell table:style-name="ce410" office:value-type="currency" office:currency="BRL" office:value="99" calcext:value-type="currency">
            <text:p>R$ 99,00</text:p>
          </table:table-cell>
          <table:table-cell table:style-name="ce412" table:formula="of:=ROUND(MEDIAN([.D30:.F30]);2)" office:value-type="currency" office:currency="BRL" office:value="99" calcext:value-type="currency">
            <text:p>R$ 99,00</text:p>
          </table:table-cell>
          <table:table-cell table:style-name="ce413" table:formula="of:=ROUND(AVERAGE([.D30:.F30]);2)" office:value-type="currency" office:currency="BRL" office:value="104.95" calcext:value-type="currency">
            <text:p>R$ 104,95</text:p>
          </table:table-cell>
          <table:table-cell table:style-name="ce414" table:formula="of:=IFERROR(STDEV([.D30:.F30]);0)" office:value-type="float" office:value="10.3057023050348" calcext:value-type="float">
            <text:p>10</text:p>
          </table:table-cell>
          <table:table-cell table:style-name="ce414" table:formula="of:=IFERROR([.I30]/[.H30]*100;0)" office:value-type="float" office:value="9.81963059079068" calcext:value-type="float">
            <text:p>10</text:p>
          </table:table-cell>
          <table:table-cell table:style-name="ce415" table:formula="of:=(IF([.J30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30]=&quot;HETEROGÊNEA&quot;;MEDIAN([.D30:.F30]);AVERAGE([.D30:.F30]));0)" office:value-type="currency" office:currency="BRL" office:value="104.95" calcext:value-type="currency">
            <text:p>R$ 104,95</text:p>
          </table:table-cell>
          <table:table-cell table:style-name="ce416" table:formula="of:=ROUND([.L30]*[.B30];2)" office:value-type="currency" office:currency="BRL" office:value="1049.5" calcext:value-type="currency">
            <text:p>R$ 1.049,50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Camisa social</text:p>
          </table:table-cell>
          <table:table-cell table:style-name="ce407" office:value-type="float" office:value="10" calcext:value-type="float">
            <text:p>10</text:p>
          </table:table-cell>
          <table:table-cell table:style-name="ce407" office:value-type="string" calcext:value-type="string">
            <text:p>und</text:p>
          </table:table-cell>
          <table:table-cell table:style-name="ce409" office:value-type="currency" office:currency="BRL" office:value="111.35" calcext:value-type="currency">
            <text:p>R$ 111,35</text:p>
          </table:table-cell>
          <table:table-cell table:style-name="ce409" office:value-type="currency" office:currency="BRL" office:value="99.1" calcext:value-type="currency">
            <text:p>R$ 99,10</text:p>
          </table:table-cell>
          <table:table-cell table:style-name="ce410" office:value-type="currency" office:currency="BRL" office:value="137" calcext:value-type="currency">
            <text:p>R$ 137,00</text:p>
          </table:table-cell>
          <table:table-cell table:style-name="ce412" table:formula="of:=ROUND(MEDIAN([.D31:.F31]);2)" office:value-type="currency" office:currency="BRL" office:value="111.35" calcext:value-type="currency">
            <text:p>R$ 111,35</text:p>
          </table:table-cell>
          <table:table-cell table:style-name="ce413" table:formula="of:=ROUND(AVERAGE([.D31:.F31]);2)" office:value-type="currency" office:currency="BRL" office:value="115.82" calcext:value-type="currency">
            <text:p>R$ 115,82</text:p>
          </table:table-cell>
          <table:table-cell table:style-name="ce414" table:formula="of:=IFERROR(STDEV([.D31:.F31]);0)" office:value-type="float" office:value="19.3407816112311" calcext:value-type="float">
            <text:p>19</text:p>
          </table:table-cell>
          <table:table-cell table:style-name="ce414" table:formula="of:=IFERROR([.I31]/[.H31]*100;0)" office:value-type="float" office:value="16.6989998370152" calcext:value-type="float">
            <text:p>17</text:p>
          </table:table-cell>
          <table:table-cell table:style-name="ce415" table:formula="of:=(IF([.J31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31]=&quot;HETEROGÊNEA&quot;;MEDIAN([.D31:.F31]);AVERAGE([.D31:.F31]));0)" office:value-type="currency" office:currency="BRL" office:value="115.816666666667" calcext:value-type="currency">
            <text:p>R$ 115,82</text:p>
          </table:table-cell>
          <table:table-cell table:style-name="ce416" table:formula="of:=ROUND([.L31]*[.B31];2)" office:value-type="currency" office:currency="BRL" office:value="1158.17" calcext:value-type="currency">
            <text:p>R$ 1.158,17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Meias</text:p>
          </table:table-cell>
          <table:table-cell table:style-name="ce407" office:value-type="float" office:value="12" calcext:value-type="float">
            <text:p>12</text:p>
          </table:table-cell>
          <table:table-cell table:style-name="ce407" office:value-type="string" calcext:value-type="string">
            <text:p>par</text:p>
          </table:table-cell>
          <table:table-cell table:style-name="ce409" office:value-type="currency" office:currency="BRL" office:value="19" calcext:value-type="currency">
            <text:p>R$ 19,00</text:p>
          </table:table-cell>
          <table:table-cell table:style-name="ce409" office:value-type="currency" office:currency="BRL" office:value="13.74" calcext:value-type="currency">
            <text:p>R$ 13,74</text:p>
          </table:table-cell>
          <table:table-cell table:style-name="ce410" office:value-type="currency" office:currency="BRL" office:value="17.3" calcext:value-type="currency">
            <text:p>R$ 17,30</text:p>
          </table:table-cell>
          <table:table-cell table:style-name="ce412" table:formula="of:=ROUND(MEDIAN([.D32:.F32]);2)" office:value-type="currency" office:currency="BRL" office:value="17.3" calcext:value-type="currency">
            <text:p>R$ 17,30</text:p>
          </table:table-cell>
          <table:table-cell table:style-name="ce413" table:formula="of:=ROUND(AVERAGE([.D32:.F32]);2)" office:value-type="currency" office:currency="BRL" office:value="16.68" calcext:value-type="currency">
            <text:p>R$ 16,68</text:p>
          </table:table-cell>
          <table:table-cell table:style-name="ce414" table:formula="of:=IFERROR(STDEV([.D32:.F32]);0)" office:value-type="float" office:value="2.68425036090153" calcext:value-type="float">
            <text:p>3</text:p>
          </table:table-cell>
          <table:table-cell table:style-name="ce414" table:formula="of:=IFERROR([.I32]/[.H32]*100;0)" office:value-type="float" office:value="16.0926280629588" calcext:value-type="float">
            <text:p>16</text:p>
          </table:table-cell>
          <table:table-cell table:style-name="ce415" table:formula="of:=(IF([.J32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32]=&quot;HETEROGÊNEA&quot;;MEDIAN([.D32:.F32]);AVERAGE([.D32:.F32]));0)" office:value-type="currency" office:currency="BRL" office:value="16.68" calcext:value-type="currency">
            <text:p>R$ 16,68</text:p>
          </table:table-cell>
          <table:table-cell table:style-name="ce416" table:formula="of:=ROUND([.L32]*[.B32];2)" office:value-type="currency" office:currency="BRL" office:value="200.16" calcext:value-type="currency">
            <text:p>R$ 200,16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Cinto social</text:p>
          </table:table-cell>
          <table:table-cell table:style-name="ce407" office:value-type="float" office:value="2" calcext:value-type="float">
            <text:p>2</text:p>
          </table:table-cell>
          <table:table-cell table:style-name="ce407" office:value-type="string" calcext:value-type="string">
            <text:p>und</text:p>
          </table:table-cell>
          <table:table-cell table:number-columns-repeated="2" table:style-name="ce409" office:value-type="currency" office:currency="BRL" office:value="119.99" calcext:value-type="currency">
            <text:p>R$ 119,99</text:p>
          </table:table-cell>
          <table:table-cell table:style-name="ce410" office:value-type="currency" office:currency="BRL" office:value="148.39" calcext:value-type="currency">
            <text:p>R$ 148,39</text:p>
          </table:table-cell>
          <table:table-cell table:style-name="ce412" table:formula="of:=ROUND(MEDIAN([.D33:.F33]);2)" office:value-type="currency" office:currency="BRL" office:value="119.99" calcext:value-type="currency">
            <text:p>R$ 119,99</text:p>
          </table:table-cell>
          <table:table-cell table:style-name="ce413" table:formula="of:=ROUND(AVERAGE([.D33:.F33]);2)" office:value-type="currency" office:currency="BRL" office:value="129.46" calcext:value-type="currency">
            <text:p>R$ 129,46</text:p>
          </table:table-cell>
          <table:table-cell table:style-name="ce414" table:formula="of:=IFERROR(STDEV([.D33:.F33]);0)" office:value-type="float" office:value="16.3967476449854" calcext:value-type="float">
            <text:p>16</text:p>
          </table:table-cell>
          <table:table-cell table:style-name="ce414" table:formula="of:=IFERROR([.I33]/[.H33]*100;0)" office:value-type="float" office:value="12.665493314526" calcext:value-type="float">
            <text:p>13</text:p>
          </table:table-cell>
          <table:table-cell table:style-name="ce415" table:formula="of:=(IF([.J33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33]=&quot;HETEROGÊNEA&quot;;MEDIAN([.D33:.F33]);AVERAGE([.D33:.F33]));0)" office:value-type="currency" office:currency="BRL" office:value="129.456666666667" calcext:value-type="currency">
            <text:p>R$ 129,46</text:p>
          </table:table-cell>
          <table:table-cell table:style-name="ce416" table:formula="of:=ROUND([.L33]*[.B33];2)" office:value-type="currency" office:currency="BRL" office:value="258.91" calcext:value-type="currency">
            <text:p>R$ 258,91</text:p>
          </table:table-cell>
          <table:table-cell table:number-columns-repeated="244"/>
        </table:table-row>
        <table:table-row table:style-name="ro3">
          <table:table-cell table:style-name="ce401" office:value-type="string" calcext:value-type="string">
            <text:p>Sapato</text:p>
          </table:table-cell>
          <table:table-cell table:style-name="ce407" office:value-type="float" office:value="6" calcext:value-type="float">
            <text:p>6</text:p>
          </table:table-cell>
          <table:table-cell table:style-name="ce407" office:value-type="string" calcext:value-type="string">
            <text:p>und</text:p>
          </table:table-cell>
          <table:table-cell table:style-name="ce409" office:value-type="currency" office:currency="BRL" office:value="159.9" calcext:value-type="currency">
            <text:p>R$ 159,90</text:p>
          </table:table-cell>
          <table:table-cell table:style-name="ce409" office:value-type="currency" office:currency="BRL" office:value="107.91" calcext:value-type="currency">
            <text:p>R$ 107,91</text:p>
          </table:table-cell>
          <table:table-cell table:style-name="ce410" office:value-type="currency" office:currency="BRL" office:value="179" calcext:value-type="currency">
            <text:p>R$ 179,00</text:p>
          </table:table-cell>
          <table:table-cell table:style-name="ce412" table:formula="of:=ROUND(MEDIAN([.D34:.F34]);2)" office:value-type="currency" office:currency="BRL" office:value="159.9" calcext:value-type="currency">
            <text:p>R$ 159,90</text:p>
          </table:table-cell>
          <table:table-cell table:style-name="ce413" table:formula="of:=ROUND(AVERAGE([.D34:.F34]);2)" office:value-type="currency" office:currency="BRL" office:value="148.94" calcext:value-type="currency">
            <text:p>R$ 148,94</text:p>
          </table:table-cell>
          <table:table-cell table:style-name="ce414" table:formula="of:=IFERROR(STDEV([.D34:.F34]);0)" office:value-type="float" office:value="36.7912086419206" calcext:value-type="float">
            <text:p>37</text:p>
          </table:table-cell>
          <table:table-cell table:style-name="ce414" table:formula="of:=IFERROR([.I34]/[.H34]*100;0)" office:value-type="float" office:value="24.702033464429" calcext:value-type="float">
            <text:p>25</text:p>
          </table:table-cell>
          <table:table-cell table:style-name="ce415" table:formula="of:=(IF([.J34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IFERROR(IF([.K34]=&quot;HETEROGÊNEA&quot;;MEDIAN([.D34:.F34]);AVERAGE([.D34:.F34]));0)" office:value-type="currency" office:currency="BRL" office:value="148.936666666667" calcext:value-type="currency">
            <text:p>R$ 148,94</text:p>
          </table:table-cell>
          <table:table-cell table:style-name="ce416" table:formula="of:=ROUND([.L34]*[.B34];2)" office:value-type="currency" office:currency="BRL" office:value="893.62" calcext:value-type="currency">
            <text:p>R$ 893,62</text:p>
          </table:table-cell>
          <table:table-cell table:number-columns-repeated="244"/>
        </table:table-row>
        <table:table-row table:style-name="ro3">
          <table:table-cell table:style-name="ce130" office:value-type="string" calcext:value-type="string" table:number-columns-spanned="12" table:number-rows-spanned="1">
            <text:p>VALOR GLOBAL ANUAL</text:p>
          </table:table-cell>
          <table:covered-table-cell table:number-columns-repeated="11" table:style-name="ce130"/>
          <table:table-cell table:style-name="ce417" table:formula="of:=ROUND(SUM([.M30:.M34]);2)" office:value-type="currency" office:currency="BRL" office:value="3560.36" calcext:value-type="currency">
            <text:p>R$ 3.560,36</text:p>
          </table:table-cell>
          <table:table-cell table:number-columns-repeated="244"/>
        </table:table-row>
        <table:table-row table:style-name="ro3">
          <table:table-cell table:style-name="ce130" office:value-type="string" calcext:value-type="string" table:number-columns-spanned="12" table:number-rows-spanned="1">
            <text:p>VALOR MENSAL</text:p>
          </table:table-cell>
          <table:covered-table-cell table:number-columns-repeated="11" table:style-name="ce130"/>
          <table:table-cell table:style-name="ce417" table:formula="of:=[.M35]/12" office:value-type="currency" office:currency="BRL" office:value="296.696666666667" calcext:value-type="currency">
            <text:p>R$ 296,70</text:p>
          </table:table-cell>
          <table:table-cell table:number-columns-repeated="244"/>
        </table:table-row>
        <table:table-row table:style-name="ro3">
          <table:table-cell table:style-name="ce405" table:number-columns-spanned="13" table:number-rows-spanned="1"/>
          <table:covered-table-cell table:number-columns-repeated="12" table:style-name="ce408"/>
          <table:table-cell table:number-columns-repeated="244"/>
        </table:table-row>
        <table:table-row table:style-name="ro15" table:number-rows-repeated="1048538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Equipamento" table:style-name="ta4">
        <table:table-column table:style-name="co6" table:default-cell-style-name="Default"/>
        <table:table-column table:style-name="co3" table:number-columns-repeated="6" table:default-cell-style-name="Default"/>
        <table:table-column table:style-name="co7" table:default-cell-style-name="Default"/>
        <table:table-column table:style-name="co3" table:number-columns-repeated="5" table:default-cell-style-name="Default"/>
        <table:table-row table:style-name="ro33">
          <table:table-cell table:style-name="ce406" office:value-type="string" calcext:value-type="string" table:number-columns-spanned="13" table:number-rows-spanned="1">
            <text:p>PLANILHA ESTIMATIVA DE PREÇOS </text:p>
          </table:table-cell>
          <table:covered-table-cell table:number-columns-repeated="12" table:style-name="ce406"/>
        </table:table-row>
        <table:table-row table:style-name="ro33">
          <table:table-cell table:style-name="ce127" office:value-type="string" calcext:value-type="string" table:number-columns-spanned="13" table:number-rows-spanned="1">
            <text:p>EQUIPAMENTOS</text:p>
          </table:table-cell>
          <table:covered-table-cell table:number-columns-repeated="12" table:style-name="ce127"/>
        </table:table-row>
        <table:table-row table:style-name="ro34">
          <table:table-cell table:style-name="ce143" office:value-type="string" calcext:value-type="string">
            <text:p>Descrição</text:p>
          </table:table-cell>
          <table:table-cell table:style-name="ce143" office:value-type="string" calcext:value-type="string">
            <text:p>QTD</text:p>
          </table:table-cell>
          <table:table-cell table:style-name="ce143" office:value-type="string" calcext:value-type="string">
            <text:p>UND</text:p>
          </table:table-cell>
          <table:table-cell table:style-name="ce143" office:value-type="string" calcext:value-type="string">
            <text:p>Preço 1</text:p>
          </table:table-cell>
          <table:table-cell table:style-name="ce143" office:value-type="string" calcext:value-type="string">
            <text:p>Preço 2</text:p>
          </table:table-cell>
          <table:table-cell table:style-name="ce143" office:value-type="string" calcext:value-type="string">
            <text:p>Preço 3</text:p>
          </table:table-cell>
          <table:table-cell table:style-name="ce147" office:value-type="string" calcext:value-type="string">
            <text:p>Mediana das Amostras</text:p>
          </table:table-cell>
          <table:table-cell table:style-name="ce147" office:value-type="string" calcext:value-type="string">
            <text:p>Média das Amostras</text:p>
          </table:table-cell>
          <table:table-cell table:style-name="ce147" office:value-type="string" calcext:value-type="string">
            <text:p>Desvio Padrão</text:p>
          </table:table-cell>
          <table:table-cell table:style-name="ce147" office:value-type="string" calcext:value-type="string">
            <text:p>Coeficiente de variação</text:p>
          </table:table-cell>
          <table:table-cell table:style-name="ce147" office:value-type="string" calcext:value-type="string">
            <text:p>Análise das amostras</text:p>
          </table:table-cell>
          <table:table-cell table:style-name="ce147" office:value-type="string" calcext:value-type="string">
            <text:p>Preço unitário estimado</text:p>
          </table:table-cell>
          <table:table-cell table:style-name="ce147" office:value-type="string" calcext:value-type="string">
            <text:p>Preço total estimado</text:p>
          </table:table-cell>
        </table:table-row>
        <table:table-row table:style-name="ro33">
          <table:table-cell table:style-name="ce144" office:value-type="string" calcext:value-type="string">
            <text:p>Cafeteira Elétrica – 15 litros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string" calcext:value-type="string">
            <text:p>und</text:p>
          </table:table-cell>
          <table:table-cell table:style-name="ce409" office:value-type="currency" office:currency="BRL" office:value="1481.4" calcext:value-type="currency">
            <text:p>R$ 1.481,40</text:p>
          </table:table-cell>
          <table:table-cell table:style-name="ce409" office:value-type="currency" office:currency="BRL" office:value="1480" calcext:value-type="currency">
            <text:p>R$ 1.480,00</text:p>
          </table:table-cell>
          <table:table-cell table:style-name="ce409" office:value-type="currency" office:currency="BRL" office:value="1399" calcext:value-type="currency">
            <text:p>R$ 1.399,00</text:p>
          </table:table-cell>
          <table:table-cell table:style-name="ce412" table:formula="of:=ROUND(MEDIAN([.D4:.F4]);2)" office:value-type="currency" office:currency="BRL" office:value="1480" calcext:value-type="currency">
            <text:p>R$ 1.480,00</text:p>
          </table:table-cell>
          <table:table-cell table:style-name="ce413" table:formula="of:=ROUND(AVERAGE([.D4:.F4]);2)" office:value-type="currency" office:currency="BRL" office:value="1453.47" calcext:value-type="currency">
            <text:p>R$ 1.453,47</text:p>
          </table:table-cell>
          <table:table-cell table:style-name="ce148" table:formula="of:=IFERROR(STDEV([.D4:.F4]);0)" office:value-type="currency" office:currency="BRL" office:value="47.1747107392651" calcext:value-type="currency">
            <text:p>R$ 47,17</text:p>
          </table:table-cell>
          <table:table-cell table:style-name="ce414" table:formula="of:=IFERROR([.I4]/[.H4]*100;0)" office:value-type="float" office:value="3.24566112401805" calcext:value-type="float">
            <text:p>3</text:p>
          </table:table-cell>
          <table:table-cell table:style-name="ce415" table:formula="of:=(IF([.J4]&gt;25;&quot;HETEROGÊNEA&quot;;&quot;HOMOGÊNEA&quot;))" office:value-type="string" office:string-value="HOMOGÊNEA" calcext:value-type="string">
            <text:p>HOMOGÊNEA</text:p>
          </table:table-cell>
          <table:table-cell table:style-name="ce380" table:formula="of:=ROUND(IFERROR(IF([.K4]=&quot;HETEROGÊNEA&quot;;MEDIAN([.D4:.F4]);AVERAGE([.D4:.F4]));0);2)" office:value-type="currency" office:currency="BRL" office:value="1453.47" calcext:value-type="currency">
            <text:p>R$ 1.453,47</text:p>
          </table:table-cell>
          <table:table-cell table:style-name="ce416" table:formula="of:=ROUND([.L4]*[.B4];2)" office:value-type="currency" office:currency="BRL" office:value="1453.47" calcext:value-type="currency">
            <text:p>R$ 1.453,47</text:p>
          </table:table-cell>
        </table:table-row>
        <table:table-row table:style-name="ro33">
          <table:table-cell table:style-name="ce156" office:value-type="string" calcext:value-type="string" table:number-columns-spanned="12" table:number-rows-spanned="1">
            <text:p>VALOR GLOBAL </text:p>
          </table:table-cell>
          <table:covered-table-cell table:number-columns-repeated="11" table:style-name="ce156"/>
          <table:table-cell table:style-name="ce149" table:formula="of:=ROUND(SUM([.M4:.M4]);2)" office:value-type="currency" office:currency="BRL" office:value="1453.47" calcext:value-type="currency">
            <text:p>R$ 1.453,47</text:p>
          </table:table-cell>
        </table:table-row>
        <table:table-row table:style-name="ro33">
          <table:table-cell table:style-name="ce156" office:value-type="string" calcext:value-type="string" table:number-columns-spanned="12" table:number-rows-spanned="1">
            <text:p>Depreciação anual dos equipamentos - adotado 10 <text:s/>anos de vida útil e residual de 20%</text:p>
          </table:table-cell>
          <table:covered-table-cell table:number-columns-repeated="11" table:style-name="ce156"/>
          <table:table-cell table:style-name="ce150" table:formula="of:=ROUND([.M5]*0.8/10;2)" office:value-type="currency" office:currency="BRL" office:value="116.28" calcext:value-type="currency">
            <text:p>R$ 116,28</text:p>
          </table:table-cell>
        </table:table-row>
        <table:table-row table:style-name="ro33">
          <table:table-cell table:style-name="ce156" office:value-type="string" calcext:value-type="string" table:number-columns-spanned="12" table:number-rows-spanned="1">
            <text:p>VALOR MENSAL </text:p>
          </table:table-cell>
          <table:covered-table-cell table:number-columns-repeated="11" table:style-name="ce156"/>
          <table:table-cell table:style-name="ce150" table:formula="of:=[.M6]/12" office:value-type="currency" office:currency="BRL" office:value="9.69" calcext:value-type="currency">
            <text:p>R$ 9,69</text:p>
          </table:table-cell>
        </table:table-row>
        <table:table-row table:style-name="ro33" table:number-rows-repeated="1048568">
          <table:table-cell table:number-columns-repeated="13"/>
        </table:table-row>
        <table:table-row table:style-name="ro33">
          <table:table-cell table:number-columns-repeated="13"/>
        </table:table-row>
      </table:table>
      <table:table table:name="QUADRO RESUMO" table:style-name="ta6">
        <office:forms form:automatic-focus="false" form:apply-design-mode="false"/>
        <table:table-column table:style-name="co8" table:default-cell-style-name="ce291"/>
        <table:table-column table:style-name="co9" table:default-cell-style-name="ce291"/>
        <table:table-column table:style-name="co10" table:default-cell-style-name="ce291"/>
        <table:table-column table:style-name="co11" table:default-cell-style-name="ce291"/>
        <table:table-column table:style-name="co12" table:default-cell-style-name="ce291"/>
        <table:table-column table:style-name="co13" table:number-columns-repeated="2" table:default-cell-style-name="ce291"/>
        <table:table-column table:style-name="co1" table:number-columns-repeated="242" table:default-cell-style-name="ce291"/>
        <table:table-column table:style-name="co1" table:number-columns-repeated="770" table:default-cell-style-name="Default"/>
        <table:table-column table:style-name="co3" table:number-columns-repeated="2" table:default-cell-style-name="Default"/>
        <table:table-row table:style-name="ro41">
          <table:table-cell table:style-name="ce223" office:value-type="string" calcext:value-type="string" table:number-columns-spanned="7" table:number-rows-spanned="1">
            <text:p>SERVIÇOS ORDINÁRIOS</text:p>
          </table:table-cell>
          <table:covered-table-cell table:number-columns-repeated="6" table:style-name="ce269"/>
          <table:table-cell table:number-columns-repeated="1014"/>
        </table:table-row>
        <table:table-row table:style-name="ro42">
          <table:table-cell table:style-name="ce380" office:value-type="string" calcext:value-type="string" table:number-columns-spanned="4" table:number-rows-spanned="1">
            <text:p>TIPO</text:p>
          </table:table-cell>
          <table:covered-table-cell table:number-columns-repeated="3" table:style-name="ce380"/>
          <table:table-cell table:style-name="ce380" office:value-type="string" calcext:value-type="string">
            <text:p>QTD de POSTOS</text:p>
          </table:table-cell>
          <table:table-cell table:style-name="ce380" office:value-type="string" calcext:value-type="string">
            <text:p>VALOR UNITÁRIO DO POSTO</text:p>
          </table:table-cell>
          <table:table-cell table:style-name="ce380" office:value-type="string" calcext:value-type="string">
            <text:p>VALOR TOTAL MENSAL</text:p>
          </table:table-cell>
          <table:table-cell table:number-columns-repeated="1014"/>
        </table:table-row>
        <table:table-row table:style-name="ro5">
          <table:table-cell table:style-name="ce164" office:value-type="string" calcext:value-type="string" table:number-columns-spanned="4" table:number-rows-spanned="1">
            <text:p>Motoristas de apoio administrativo - Tipo I</text:p>
          </table:table-cell>
          <table:covered-table-cell table:number-columns-repeated="3" table:style-name="ce164"/>
          <table:table-cell table:style-name="ce255" office:value-type="float" office:value="10" calcext:value-type="float">
            <text:p>10</text:p>
          </table:table-cell>
          <table:table-cell table:style-name="ce260" table:formula="of:=[$'MOTORISTA- APOIO ADMINISTRATIVO - TIPO I_Serviços ordinários'.I91]" office:value-type="float" office:value="7298.16766666667" calcext:value-type="float">
            <text:p>R$ 7.298,17</text:p>
          </table:table-cell>
          <table:table-cell table:style-name="ce260" table:formula="of:=[.F3]*[.E3]" office:value-type="float" office:value="72981.6766666667" calcext:value-type="float">
            <text:p>R$ 72.981,68</text:p>
          </table:table-cell>
          <table:table-cell table:number-columns-repeated="1014"/>
        </table:table-row>
        <table:table-row table:style-name="ro37">
          <table:table-cell table:style-name="ce164" office:value-type="string" calcext:value-type="string" table:number-columns-spanned="4" table:number-rows-spanned="1">
            <text:p>Motoristas para condução de autoridades - Tipo II</text:p>
          </table:table-cell>
          <table:covered-table-cell table:number-columns-repeated="3" table:style-name="ce164"/>
          <table:table-cell table:style-name="ce255" office:value-type="float" office:value="2" calcext:value-type="float">
            <text:p>2</text:p>
          </table:table-cell>
          <table:table-cell table:style-name="ce260" table:formula="of:=[$'MOTORISTAS PARA CONDUÇÃO DE AUTORIDADES - TIPO II_Serviços ordinários'.I91]" office:value-type="float" office:value="9278.07433333333" calcext:value-type="float">
            <text:p>R$ 9.278,07</text:p>
          </table:table-cell>
          <table:table-cell table:style-name="ce260" table:formula="of:=[.F4]*[.E4]" office:value-type="float" office:value="18556.1486666667" calcext:value-type="float">
            <text:p>R$ 18.556,15</text:p>
          </table:table-cell>
          <table:table-cell table:number-columns-repeated="1014"/>
        </table:table-row>
        <table:table-row table:style-name="ro7">
          <table:table-cell table:style-name="ce164" office:value-type="string" calcext:value-type="string" table:number-columns-spanned="4" table:number-rows-spanned="1">
            <text:p>Encarregado</text:p>
          </table:table-cell>
          <table:covered-table-cell table:number-columns-repeated="3" table:style-name="ce164"/>
          <table:table-cell table:style-name="ce255" office:value-type="float" office:value="1" calcext:value-type="float">
            <text:p>1</text:p>
          </table:table-cell>
          <table:table-cell table:style-name="ce260" table:formula="of:=[$'ENCARREGADO_Serviços ordinários'.I91]" office:value-type="float" office:value="8088.83276666667" calcext:value-type="float">
            <text:p>R$ 8.088,83</text:p>
          </table:table-cell>
          <table:table-cell table:style-name="ce260" table:formula="of:=[.F5]*[.E5]" office:value-type="float" office:value="8088.83276666667" calcext:value-type="float">
            <text:p>R$ 8.088,83</text:p>
          </table:table-cell>
          <table:table-cell table:number-columns-repeated="1014"/>
        </table:table-row>
        <table:table-row table:style-name="ro43">
          <table:table-cell table:style-name="ce165" office:value-type="string" calcext:value-type="string" table:number-columns-spanned="5" table:number-rows-spanned="1">
            <text:p>VALOR TOTAL ANUAL DOS SERVIÇOS ORDINÁRIOS</text:p>
          </table:table-cell>
          <table:covered-table-cell table:number-columns-repeated="4" table:style-name="ce165"/>
          <table:table-cell table:style-name="ce380" table:formula="of:=SUM([.G3:.G5])*12" office:value-type="currency" office:currency="BRL" office:value="1195519.8972" calcext:value-type="currency" table:number-columns-spanned="2" table:number-rows-spanned="1">
            <text:p>R$ 1.195.519,90</text:p>
          </table:table-cell>
          <table:covered-table-cell table:style-name="ce380"/>
          <table:table-cell table:number-columns-repeated="1014"/>
        </table:table-row>
        <table:table-row table:style-name="ro44">
          <table:table-cell table:style-name="ce256" table:number-columns-spanned="7" table:number-rows-spanned="1"/>
          <table:covered-table-cell table:number-columns-repeated="4" table:style-name="ce165"/>
          <table:covered-table-cell table:number-columns-repeated="2" table:style-name="ce380"/>
          <table:table-cell table:number-columns-repeated="1014"/>
        </table:table-row>
        <table:table-row table:style-name="ro45">
          <table:table-cell table:style-name="ce223" office:value-type="string" calcext:value-type="string" table:number-columns-spanned="7" table:number-rows-spanned="1">
            <text:p>POSTOS DE TRABALHO ADICIONAIS <text:s/>(ANOS DE ELEIÇÕES)</text:p>
          </table:table-cell>
          <table:covered-table-cell table:number-columns-repeated="2" table:style-name="ce269"/>
          <table:covered-table-cell table:style-name="ce269" office:value-type="string" calcext:value-type="string">
            <text:p>QTDE</text:p>
          </table:covered-table-cell>
          <table:covered-table-cell table:style-name="ce269" office:value-type="string" calcext:value-type="string">
            <text:p>VALOR MENSAL A PARTIR DE 01/06/2019 (REPACTUAÇÃO CCT - 2019)</text:p>
          </table:covered-table-cell>
          <table:covered-table-cell table:number-columns-repeated="2" table:style-name="ce269"/>
          <table:table-cell table:number-columns-repeated="1014"/>
        </table:table-row>
        <table:table-row table:style-name="ro37">
          <table:table-cell table:style-name="ce167" office:value-type="string" calcext:value-type="string" table:number-columns-spanned="4" table:number-rows-spanned="1">
            <text:p>TIPO</text:p>
          </table:table-cell>
          <table:covered-table-cell table:number-columns-repeated="3" table:style-name="ce243"/>
          <table:table-cell table:style-name="ce380" office:value-type="string" calcext:value-type="string">
            <text:p>QTD de POSTOS</text:p>
          </table:table-cell>
          <table:table-cell table:style-name="ce167" office:value-type="string" calcext:value-type="string">
            <text:p>VALOR UNITÁRIO DO POSTO</text:p>
          </table:table-cell>
          <table:table-cell table:style-name="ce167" office:value-type="string" calcext:value-type="string">
            <text:p>VALOR TOTAL MENSAL</text:p>
          </table:table-cell>
          <table:table-cell table:number-columns-repeated="1014"/>
        </table:table-row>
        <table:table-row table:style-name="ro43">
          <table:table-cell table:style-name="ce164" office:value-type="string" calcext:value-type="string" table:number-columns-spanned="4" table:number-rows-spanned="1">
            <text:p>Motoristas de apoio administrativos - Tipo I</text:p>
          </table:table-cell>
          <table:covered-table-cell table:number-columns-repeated="3" table:style-name="ce26"/>
          <table:table-cell table:style-name="ce259" office:value-type="float" office:value="10" calcext:value-type="float">
            <text:p>10</text:p>
          </table:table-cell>
          <table:table-cell table:style-name="ce260" table:formula="of:=[$'MOTORISTA- APOIO ADMINISTRATIVO - TIPO I_Serviços ordinários'.I91]" office:value-type="float" office:value="7298.16766666667" calcext:value-type="float">
            <text:p>R$ 7.298,17</text:p>
          </table:table-cell>
          <table:table-cell table:style-name="ce260" table:formula="of:=[.F10]*[.E10]" office:value-type="float" office:value="72981.6766666667" calcext:value-type="float">
            <text:p>R$ 72.981,68</text:p>
          </table:table-cell>
          <table:table-cell table:number-columns-repeated="1014"/>
        </table:table-row>
        <table:table-row table:style-name="ro43">
          <table:table-cell table:style-name="ce168" office:value-type="string" calcext:value-type="string" table:number-columns-spanned="5" table:number-rows-spanned="1">
            <text:p>VALOR TOTAL DOS POSTOS ADICIONAIS (12 meses em anos de eleições)</text:p>
          </table:table-cell>
          <table:covered-table-cell table:number-columns-repeated="4" table:style-name="ce168"/>
          <table:table-cell table:style-name="ce231" table:formula="of:=[.G10]*12" office:value-type="currency" office:currency="BRL" office:value="875780.12" calcext:value-type="currency" table:number-columns-spanned="2" table:number-rows-spanned="1">
            <text:p>R$ 875.780,12</text:p>
          </table:table-cell>
          <table:covered-table-cell table:style-name="ce167"/>
          <table:table-cell table:number-columns-repeated="1014"/>
        </table:table-row>
        <table:table-row table:style-name="ro44">
          <table:table-cell table:style-name="ce256" table:number-columns-spanned="7" table:number-rows-spanned="1"/>
          <table:covered-table-cell table:number-columns-repeated="6" table:style-name="ce275"/>
          <table:table-cell table:number-columns-repeated="1014"/>
        </table:table-row>
        <table:table-row table:style-name="ro41">
          <table:table-cell table:style-name="ce223" office:value-type="string" calcext:value-type="string" table:number-columns-spanned="7" table:number-rows-spanned="1">
            <text:p>SERVIÇOS EXTRAORDINÁRIOS</text:p>
          </table:table-cell>
          <table:covered-table-cell table:number-columns-repeated="6" table:style-name="ce269"/>
          <table:table-cell table:number-columns-repeated="1014"/>
        </table:table-row>
        <table:table-row table:style-name="ro24">
          <table:table-cell table:style-name="ce233" office:value-type="string" calcext:value-type="string" table:number-columns-spanned="7" table:number-rows-spanned="1">
            <text:p>MOTORISTAS APOIO ADMINISTRATIVO - TIPO I</text:p>
          </table:table-cell>
          <table:covered-table-cell table:number-columns-repeated="3" table:style-name="ce243"/>
          <table:covered-table-cell table:style-name="Default"/>
          <table:covered-table-cell table:number-columns-repeated="2" table:style-name="ce269"/>
          <table:table-cell table:number-columns-repeated="1014"/>
        </table:table-row>
        <table:table-row table:style-name="ro19">
          <table:table-cell table:style-name="ce380" office:value-type="string" calcext:value-type="string">
            <text:p>TIPOS</text:p>
          </table:table-cell>
          <table:table-cell table:style-name="ce9" office:value-type="string" calcext:value-type="string">
            <text:p>QTD ESTIMADA DE HORAS POR ANO</text:p>
            <text:p>A</text:p>
          </table:table-cell>
          <table:table-cell table:style-name="ce380" office:value-type="string" calcext:value-type="string">
            <text:p>QTD ESTIMADA DE DIAS POR ANO</text:p>
            <text:p>B</text:p>
          </table:table-cell>
          <table:table-cell table:style-name="ce380" office:value-type="string" calcext:value-type="string">
            <text:p><text:span text:style-name="T18">PARCELA FIXA</text:span></text:p>
            <text:p><text:span text:style-name="T18">(valor unitário por hora)</text:span></text:p>
            <text:p><text:span text:style-name="T18">C</text:span></text:p>
          </table:table-cell>
          <table:table-cell table:style-name="ce380" office:value-type="string" calcext:value-type="string">
            <text:p><text:span text:style-name="T19">PARCELA EVENTUAL</text:span></text:p>
            <text:p><text:span text:style-name="T19">(valor unitário por dia)</text:span></text:p>
            <text:p><text:span text:style-name="T19">D</text:span></text:p>
          </table:table-cell>
          <table:table-cell table:style-name="ce380" office:value-type="string" calcext:value-type="string">
            <text:p>PARCELA FIXA</text:p>
            <text:p>(valor total anual)</text:p>
            <text:p>A x C</text:p>
          </table:table-cell>
          <table:table-cell table:style-name="ce380" office:value-type="string" calcext:value-type="string">
            <text:p>PARCELA EVENTUAL (VA + VT)</text:p>
            <text:p>(valor total anual)</text:p>
            <text:p>B x D</text:p>
          </table:table-cell>
          <table:table-cell table:number-columns-repeated="1014"/>
        </table:table-row>
        <table:table-row table:style-name="ro46">
          <table:table-cell table:style-name="ce164" office:value-type="string" calcext:value-type="string">
            <text:p>DOMINGOS E FERIADOS</text:p>
          </table:table-cell>
          <table:table-cell table:style-name="ce244" office:value-type="float" office:value="400" calcext:value-type="float">
            <text:p>400</text:p>
          </table:table-cell>
          <table:table-cell table:style-name="ce249" table:formula="of:=[.B16]/8" office:value-type="float" office:value="50" calcext:value-type="float">
            <text:p>50</text:p>
          </table:table-cell>
          <table:table-cell table:style-name="ce183" table:formula="of:=[$'MOTORISTA- APOIO ADMINISTRATIVO - TIPO I_Serviços extraordinários_PARCELA FIXA - domingos e feriados'.I50]" office:value-type="currency" office:currency="BRL" office:value="48.815" calcext:value-type="currency">
            <text:p>R$ 48,82</text:p>
          </table:table-cell>
          <table:table-cell table:style-name="ce183" table:formula="of:=[$'MOTORISTAS TIPO I e TIPO II e ENCARREGADOS_Serviços extraordinários_PARCELA EVENTUAL - VA e VT'.H14]" office:value-type="currency" office:currency="BRL" office:value="46.54" calcext:value-type="currency" table:number-columns-spanned="1" table:number-rows-spanned="2">
            <text:p>R$ 46,54</text:p>
          </table:table-cell>
          <table:table-cell table:style-name="ce261" table:formula="of:=[.B16]*[.D16]" office:value-type="currency" office:currency="BRL" office:value="19526" calcext:value-type="currency">
            <text:p>R$ 19.526,00</text:p>
          </table:table-cell>
          <table:table-cell table:style-name="ce261" table:formula="of:=[.C16]*[.E16]" office:value-type="currency" office:currency="BRL" office:value="2327" calcext:value-type="currency">
            <text:p>R$ 2.327,00</text:p>
          </table:table-cell>
          <table:table-cell table:number-columns-repeated="1014"/>
        </table:table-row>
        <table:table-row table:style-name="ro47">
          <table:table-cell table:style-name="ce164" office:value-type="string" calcext:value-type="string">
            <text:p>DIAS ÚTEIS E SÁBADOS</text:p>
          </table:table-cell>
          <table:table-cell table:style-name="ce244" office:value-type="float" office:value="400" calcext:value-type="float">
            <text:p>400</text:p>
          </table:table-cell>
          <table:table-cell table:style-name="ce251" table:formula="of:=[.B17]/8" office:value-type="float" office:value="50" calcext:value-type="float">
            <text:p>50</text:p>
          </table:table-cell>
          <table:table-cell table:style-name="ce254" table:formula="of:=[$'MOTORISTA- APOIO ADMINISTRATIVO - TIPO I_Serviços extraordinários_PARCELA FIXA - sábado'.I50]" office:value-type="currency" office:currency="BRL" office:value="36.59625" calcext:value-type="currency">
            <text:p>R$ 36,60</text:p>
          </table:table-cell>
          <table:covered-table-cell table:style-name="ce254" table:formula="of:=#REF!" office:value-type="string" office:string-value="" calcext:value-type="error">
            <text:p>#REF!</text:p>
          </table:covered-table-cell>
          <table:table-cell table:style-name="ce262" table:formula="of:=[.B17]*[.D17]" office:value-type="currency" office:currency="BRL" office:value="14638.5" calcext:value-type="currency">
            <text:p>R$ 14.638,50</text:p>
          </table:table-cell>
          <table:table-cell table:style-name="ce262" table:formula="of:=[.C17]*[.E16]" office:value-type="currency" office:currency="BRL" office:value="2327" calcext:value-type="currency">
            <text:p>R$ 2.327,00</text:p>
          </table:table-cell>
          <table:table-cell table:number-columns-repeated="1014"/>
        </table:table-row>
        <table:table-row table:style-name="ro47">
          <table:table-cell table:style-name="ce238" office:value-type="string" calcext:value-type="string" table:number-columns-spanned="5" table:number-rows-spanned="1">
            <text:p>VALOR TOTAL ANUAL DOS SERVIÇOS EXTRAORDINÁRIOS - MOTORISTA APOIO ADMINISTRATIVO - TIPO I</text:p>
          </table:table-cell>
          <table:covered-table-cell table:number-columns-repeated="4" table:style-name="ce245"/>
          <table:table-cell table:style-name="ce263" table:formula="of:=([.F16]+[.F17]+[.G16]+[.G17])" office:value-type="currency" office:currency="BRL" office:value="38818.5" calcext:value-type="currency" table:number-columns-spanned="2" table:number-rows-spanned="1">
            <text:p>R$ 38.818,50</text:p>
          </table:table-cell>
          <table:covered-table-cell table:style-name="ce262"/>
          <table:table-cell table:number-columns-repeated="1014"/>
        </table:table-row>
        <table:table-row table:style-name="ro45">
          <table:table-cell table:style-name="ce256" table:number-columns-spanned="7" table:number-rows-spanned="1"/>
          <table:covered-table-cell table:number-columns-repeated="4" table:style-name="ce84"/>
          <table:covered-table-cell table:number-columns-repeated="2" table:style-name="ce292"/>
          <table:table-cell table:number-columns-repeated="1014"/>
        </table:table-row>
        <table:table-row table:style-name="ro24">
          <table:table-cell table:style-name="ce9" office:value-type="string" calcext:value-type="string" table:number-columns-spanned="7" table:number-rows-spanned="1">
            <text:p>MOTORISTAS CONDUÇÃO DE AUTORIDADES - TIPO II</text:p>
          </table:table-cell>
          <table:covered-table-cell table:number-columns-repeated="6" table:style-name="ce269"/>
          <table:table-cell table:number-columns-repeated="1014"/>
        </table:table-row>
        <table:table-row table:style-name="ro34">
          <table:table-cell table:style-name="ce380" office:value-type="string" calcext:value-type="string">
            <text:p>TIPOS</text:p>
          </table:table-cell>
          <table:table-cell table:style-name="ce380" office:value-type="string" calcext:value-type="string">
            <text:p>QTD ESTIMADA DE HORAS POR ANO</text:p>
            <text:p>A</text:p>
          </table:table-cell>
          <table:table-cell table:style-name="ce380" office:value-type="string" calcext:value-type="string">
            <text:p>QTD ESTIMADA DE DIAS POR ANO</text:p>
            <text:p>B</text:p>
          </table:table-cell>
          <table:table-cell table:style-name="ce380" office:value-type="string" calcext:value-type="string">
            <text:p><text:span text:style-name="T18">PARCELA FIXA</text:span></text:p>
            <text:p><text:span text:style-name="T18">(valor unitário por hora)</text:span></text:p>
            <text:p><text:span text:style-name="T18">C</text:span></text:p>
          </table:table-cell>
          <table:table-cell table:style-name="ce380" office:value-type="string" calcext:value-type="string">
            <text:p><text:span text:style-name="T19">PARCELA EVENTUAL</text:span></text:p>
            <text:p><text:span text:style-name="T19">(valor unitário por dia)</text:span></text:p>
            <text:p><text:span text:style-name="T19">D</text:span></text:p>
          </table:table-cell>
          <table:table-cell table:style-name="ce380" office:value-type="string" calcext:value-type="string">
            <text:p>PARCELA FIXA</text:p>
            <text:p>(valor total anual)</text:p>
            <text:p>A x C</text:p>
          </table:table-cell>
          <table:table-cell table:style-name="ce380" office:value-type="string" calcext:value-type="string">
            <text:p>PARCELA EVENTUAL (VA + VT)</text:p>
            <text:p>(valor total anual)</text:p>
            <text:p>B x D</text:p>
          </table:table-cell>
          <table:table-cell table:number-columns-repeated="1014"/>
        </table:table-row>
        <table:table-row table:style-name="ro46">
          <table:table-cell table:style-name="ce164" office:value-type="string" calcext:value-type="string">
            <text:p>DOMINGOS E FERIADOS</text:p>
          </table:table-cell>
          <table:table-cell table:style-name="ce244" office:value-type="float" office:value="200" calcext:value-type="float">
            <text:p>200</text:p>
          </table:table-cell>
          <table:table-cell table:style-name="ce249" table:formula="of:=[.B22]/8" office:value-type="float" office:value="25" calcext:value-type="float">
            <text:p>25</text:p>
          </table:table-cell>
          <table:table-cell table:style-name="ce183" table:formula="of:=[$'MOTORISTAS PARA CONDUÇÃO DE AUTORIDADES - TIPO II_Serviços adicionais - domingos e feriados'.I50]" office:value-type="currency" office:currency="BRL" office:value="67.3356363636364" calcext:value-type="currency">
            <text:p>R$ 67,34</text:p>
          </table:table-cell>
          <table:table-cell table:style-name="ce183" table:formula="of:=[$'MOTORISTAS TIPO I e TIPO II e ENCARREGADOS_Serviços extraordinários_PARCELA EVENTUAL - VA e VT'.H14]" office:value-type="currency" office:currency="BRL" office:value="46.54" calcext:value-type="currency" table:number-columns-spanned="1" table:number-rows-spanned="2">
            <text:p>R$ 46,54</text:p>
          </table:table-cell>
          <table:table-cell table:style-name="ce261" table:formula="of:=[.B22]*[.D22]" office:value-type="currency" office:currency="BRL" office:value="13467.1272727273" calcext:value-type="currency">
            <text:p>R$ 13.467,13</text:p>
          </table:table-cell>
          <table:table-cell table:style-name="ce261" table:formula="of:=[.C22]*[.E22]" office:value-type="currency" office:currency="BRL" office:value="1163.5" calcext:value-type="currency">
            <text:p>R$ 1.163,50</text:p>
          </table:table-cell>
          <table:table-cell table:number-columns-repeated="1014"/>
        </table:table-row>
        <table:table-row table:style-name="ro47">
          <table:table-cell table:style-name="ce164" office:value-type="string" calcext:value-type="string">
            <text:p>DIAS ÚTEIS E SÁBADOS</text:p>
          </table:table-cell>
          <table:table-cell table:style-name="ce244" office:value-type="float" office:value="300" calcext:value-type="float">
            <text:p>300</text:p>
          </table:table-cell>
          <table:table-cell table:style-name="ce249" table:formula="of:=[.B23]/8" office:value-type="float" office:value="37.5" calcext:value-type="float">
            <text:p>37,5</text:p>
          </table:table-cell>
          <table:table-cell table:style-name="ce183" table:formula="of:=[$'MOTORISTAS PARA CONDUÇÃO DE AUTORIDADES - TIPO II_Serviços extraordinários_PARCELA FIXA - sábado'.I50]" office:value-type="currency" office:currency="BRL" office:value="50.5142272727273" calcext:value-type="currency">
            <text:p>R$ 50,51</text:p>
          </table:table-cell>
          <table:covered-table-cell table:style-name="ce253" table:formula="of:=#REF!" office:value-type="string" office:string-value="" calcext:value-type="error">
            <text:p>#REF!</text:p>
          </table:covered-table-cell>
          <table:table-cell table:style-name="ce261" table:formula="of:=[.B23]*[.D23]" office:value-type="currency" office:currency="BRL" office:value="15154.2681818182" calcext:value-type="currency">
            <text:p>R$ 15.154,27</text:p>
          </table:table-cell>
          <table:table-cell table:style-name="ce261" table:formula="of:=[.C23]*[.E22]" office:value-type="currency" office:currency="BRL" office:value="1745.25" calcext:value-type="currency">
            <text:p>R$ 1.745,25</text:p>
          </table:table-cell>
          <table:table-cell table:number-columns-repeated="1014"/>
        </table:table-row>
        <table:table-row table:style-name="ro47">
          <table:table-cell table:style-name="ce165" office:value-type="string" calcext:value-type="string" table:number-columns-spanned="5" table:number-rows-spanned="1">
            <text:p>VALOR TOTAL ANUAL DOS SERVIÇOS EXTRAORDINÁRIOS MOTORISTA CONDUÇÃO DE AUTORIDADES - TIPO II </text:p>
          </table:table-cell>
          <table:covered-table-cell table:number-columns-repeated="4" table:style-name="ce245"/>
          <table:table-cell table:style-name="ce263" table:formula="of:=([.F22]+[.F23]+[.G22]+[.G23])" office:value-type="currency" office:currency="BRL" office:value="31530.1454545455" calcext:value-type="currency" table:number-columns-spanned="2" table:number-rows-spanned="1">
            <text:p>R$ 31.530,15</text:p>
          </table:table-cell>
          <table:covered-table-cell table:style-name="ce262"/>
          <table:table-cell table:number-columns-repeated="1014"/>
        </table:table-row>
        <table:table-row table:style-name="ro44">
          <table:table-cell table:style-name="ce256" table:number-columns-spanned="7" table:number-rows-spanned="1"/>
          <table:covered-table-cell table:number-columns-repeated="4" table:style-name="ce245"/>
          <table:covered-table-cell table:style-name="ce263"/>
          <table:covered-table-cell table:style-name="ce262"/>
          <table:table-cell table:number-columns-repeated="1014"/>
        </table:table-row>
        <table:table-row table:style-name="ro47">
          <table:table-cell table:style-name="ce9" office:value-type="string" calcext:value-type="string" table:number-columns-spanned="7" table:number-rows-spanned="1">
            <text:p>ENCARREGADOS</text:p>
          </table:table-cell>
          <table:covered-table-cell table:number-columns-repeated="6" table:style-name="ce269"/>
          <table:table-cell table:number-columns-repeated="1014"/>
        </table:table-row>
        <table:table-row table:style-name="ro30">
          <table:table-cell table:style-name="ce380" office:value-type="string" calcext:value-type="string">
            <text:p>TIPOS</text:p>
          </table:table-cell>
          <table:table-cell table:style-name="ce380" office:value-type="string" calcext:value-type="string">
            <text:p>QTD ESTIMADA DE HORAS POR ANO</text:p>
            <text:p>A</text:p>
          </table:table-cell>
          <table:table-cell table:style-name="ce380" office:value-type="string" calcext:value-type="string">
            <text:p>QTD ESTIMADA DE DIAS POR ANO</text:p>
            <text:p>B</text:p>
          </table:table-cell>
          <table:table-cell table:style-name="ce380" office:value-type="string" calcext:value-type="string">
            <text:p><text:span text:style-name="T18">PARCELA FIXA</text:span></text:p>
            <text:p><text:span text:style-name="T18">(valor unitário por hora)</text:span></text:p>
            <text:p><text:span text:style-name="T18">C</text:span></text:p>
          </table:table-cell>
          <table:table-cell table:style-name="ce380" office:value-type="string" calcext:value-type="string">
            <text:p><text:span text:style-name="T19">PARCELA EVENTUAL</text:span></text:p>
            <text:p><text:span text:style-name="T19">(valor unitário por dia)</text:span></text:p>
            <text:p><text:span text:style-name="T19">D</text:span></text:p>
          </table:table-cell>
          <table:table-cell table:style-name="ce380" office:value-type="string" calcext:value-type="string">
            <text:p>PARCELA FIXA</text:p>
            <text:p>(valor total anual)</text:p>
            <text:p>A x C</text:p>
          </table:table-cell>
          <table:table-cell table:style-name="ce380" office:value-type="string" calcext:value-type="string">
            <text:p>PARCELA EVENTUAL (VA + VT)</text:p>
            <text:p>(valor total anual)</text:p>
            <text:p>B x D</text:p>
          </table:table-cell>
          <table:table-cell table:number-columns-repeated="1014"/>
        </table:table-row>
        <table:table-row table:style-name="ro47">
          <table:table-cell table:style-name="ce164" office:value-type="string" calcext:value-type="string">
            <text:p>DOMINGOS E FERIADOS</text:p>
          </table:table-cell>
          <table:table-cell table:style-name="ce244" office:value-type="float" office:value="150" calcext:value-type="float">
            <text:p>150</text:p>
          </table:table-cell>
          <table:table-cell table:style-name="ce249" table:formula="of:=[.B28]/8" office:value-type="float" office:value="18.75" calcext:value-type="float">
            <text:p>18,75</text:p>
          </table:table-cell>
          <table:table-cell table:style-name="ce183" table:formula="of:=[$'ENCARREGADO_Serviços adicionais - domingos e feriados'.I50]" office:value-type="currency" office:currency="BRL" office:value="58.58" calcext:value-type="currency">
            <text:p>R$ 58,58</text:p>
          </table:table-cell>
          <table:table-cell table:style-name="ce183" table:formula="of:=[$'MOTORISTAS TIPO I e TIPO II e ENCARREGADOS_Serviços extraordinários_PARCELA EVENTUAL - VA e VT'.H14]" office:value-type="currency" office:currency="BRL" office:value="46.54" calcext:value-type="currency" table:number-columns-spanned="1" table:number-rows-spanned="2">
            <text:p>R$ 46,54</text:p>
          </table:table-cell>
          <table:table-cell table:style-name="ce261" table:formula="of:=[.B28]*[.D28]" office:value-type="currency" office:currency="BRL" office:value="8787" calcext:value-type="currency">
            <text:p>R$ 8.787,00</text:p>
          </table:table-cell>
          <table:table-cell table:style-name="ce261" table:formula="of:=[.C28]*[.E28]" office:value-type="currency" office:currency="BRL" office:value="872.625" calcext:value-type="currency">
            <text:p>R$ 872,63</text:p>
          </table:table-cell>
          <table:table-cell table:number-columns-repeated="1014"/>
        </table:table-row>
        <table:table-row table:style-name="ro47">
          <table:table-cell table:style-name="ce164" office:value-type="string" calcext:value-type="string">
            <text:p>DIAS ÚTEIS E SÁBADOS</text:p>
          </table:table-cell>
          <table:table-cell table:style-name="ce244" office:value-type="float" office:value="150" calcext:value-type="float">
            <text:p>150</text:p>
          </table:table-cell>
          <table:table-cell table:style-name="ce249" table:formula="of:=[.B29]/8" office:value-type="float" office:value="18.75" calcext:value-type="float">
            <text:p>18,75</text:p>
          </table:table-cell>
          <table:table-cell table:style-name="ce183" table:formula="of:=[$'ENCARREGADO_Serviços extraordinários_PARCELA FIXA - sábado'.I50]" office:value-type="currency" office:currency="BRL" office:value="43.9575" calcext:value-type="currency">
            <text:p>R$ 43,96</text:p>
          </table:table-cell>
          <table:covered-table-cell table:style-name="ce253" table:formula="of:=#REF!" office:value-type="string" office:string-value="" calcext:value-type="error">
            <text:p>#REF!</text:p>
          </table:covered-table-cell>
          <table:table-cell table:style-name="ce261" table:formula="of:=[.B29]*[.D29]" office:value-type="currency" office:currency="BRL" office:value="6593.625" calcext:value-type="currency">
            <text:p>R$ 6.593,63</text:p>
          </table:table-cell>
          <table:table-cell table:style-name="ce261" table:formula="of:=[.C29]*[.E28]" office:value-type="currency" office:currency="BRL" office:value="872.625" calcext:value-type="currency">
            <text:p>R$ 872,63</text:p>
          </table:table-cell>
          <table:table-cell table:number-columns-repeated="1014"/>
        </table:table-row>
        <table:table-row table:style-name="ro7">
          <table:table-cell table:style-name="ce165" office:value-type="string" calcext:value-type="string" table:number-columns-spanned="5" table:number-rows-spanned="1">
            <text:p>VALOR TOTAL ANUAL DOS SERVIÇOS EXTRAORDINÁRIOS MOTORISTA CONDUÇÃO DE AUTORIDADES - TIPO II </text:p>
          </table:table-cell>
          <table:covered-table-cell table:number-columns-repeated="4" table:style-name="ce245"/>
          <table:table-cell table:style-name="ce263" table:formula="of:=([.F28]+[.F29]+[.G28]+[.G29])" office:value-type="currency" office:currency="BRL" office:value="17125.875" calcext:value-type="currency" table:number-columns-spanned="2" table:number-rows-spanned="1">
            <text:p>R$ 17.125,88</text:p>
          </table:table-cell>
          <table:covered-table-cell table:style-name="ce262"/>
          <table:table-cell table:number-columns-repeated="1014"/>
        </table:table-row>
        <table:table-row table:style-name="ro44">
          <table:table-cell table:style-name="ce256" table:number-columns-spanned="7" table:number-rows-spanned="1"/>
          <table:covered-table-cell table:number-columns-repeated="4" table:style-name="ce245"/>
          <table:covered-table-cell table:style-name="ce263"/>
          <table:covered-table-cell table:style-name="ce262"/>
          <table:table-cell table:number-columns-repeated="1014"/>
        </table:table-row>
        <table:table-row table:style-name="ro45">
          <table:table-cell table:style-name="ce271" office:value-type="string" calcext:value-type="string" table:number-columns-spanned="7" table:number-rows-spanned="1">
            <text:p>DIÁRIAS</text:p>
          </table:table-cell>
          <table:covered-table-cell table:number-columns-repeated="2" table:style-name="ce277"/>
          <table:covered-table-cell table:style-name="ce277" office:value-type="string" calcext:value-type="string">
            <text:p>QDE ANUAL ESTIM.</text:p>
          </table:covered-table-cell>
          <table:covered-table-cell table:style-name="ce277" office:value-type="string" calcext:value-type="string">
            <text:p>VALOR UNITÁRIO A PARTIR DE 01/06/2019</text:p>
          </table:covered-table-cell>
          <table:covered-table-cell table:number-columns-repeated="2" table:style-name="ce292"/>
          <table:table-cell table:number-columns-repeated="1014"/>
        </table:table-row>
        <table:table-row table:style-name="ro37">
          <table:table-cell table:style-name="ce167" office:value-type="string" calcext:value-type="string" table:number-columns-spanned="5" table:number-rows-spanned="1">
            <text:p>QTD ANUAL ESTIMADA</text:p>
          </table:table-cell>
          <table:covered-table-cell table:number-columns-repeated="4" table:style-name="ce167"/>
          <table:table-cell table:style-name="ce231" office:value-type="string" calcext:value-type="string" table:number-columns-spanned="2" table:number-rows-spanned="1">
            <text:p>VALOR UNITÁRIO </text:p>
          </table:table-cell>
          <table:covered-table-cell table:style-name="ce380"/>
          <table:table-cell table:number-columns-repeated="1014"/>
        </table:table-row>
        <table:table-row table:style-name="ro48">
          <table:table-cell table:style-name="ce160" office:value-type="float" office:value="600" calcext:value-type="float" table:number-columns-spanned="5" table:number-rows-spanned="1">
            <text:p>600</text:p>
          </table:table-cell>
          <table:covered-table-cell table:number-columns-repeated="4" table:style-name="ce160"/>
          <table:table-cell table:style-name="ce181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380"/>
          <table:table-cell table:number-columns-repeated="1014"/>
        </table:table-row>
        <table:table-row table:style-name="ro3">
          <table:table-cell table:style-name="ce168" office:value-type="string" calcext:value-type="string" table:number-columns-spanned="5" table:number-rows-spanned="1">
            <text:p>VALOR TOTAL DE DIÁRIAS</text:p>
          </table:table-cell>
          <table:covered-table-cell table:number-columns-repeated="4" table:style-name="ce168"/>
          <table:table-cell table:style-name="ce231" table:formula="of:=[.F34]*[.A34]" office:value-type="currency" office:currency="BRL" office:value="240000" calcext:value-type="currency" table:number-columns-spanned="2" table:number-rows-spanned="1">
            <text:p>R$ 240.000,00</text:p>
          </table:table-cell>
          <table:covered-table-cell table:style-name="ce380"/>
          <table:table-cell table:number-columns-repeated="1014"/>
        </table:table-row>
        <table:table-row table:style-name="ro49">
          <table:table-cell table:style-name="ce256" table:number-columns-spanned="7" table:number-rows-spanned="1"/>
          <table:covered-table-cell table:number-columns-repeated="4" table:style-name="ce165"/>
          <table:covered-table-cell table:number-columns-repeated="2" table:style-name="ce380"/>
          <table:table-cell table:style-name="ce418" table:number-columns-repeated="242"/>
          <table:table-cell table:style-name="ce267" table:number-columns-repeated="772"/>
        </table:table-row>
        <table:table-row table:style-name="ro22">
          <table:table-cell table:style-name="ce241" office:value-type="string" calcext:value-type="string" table:number-columns-spanned="5" table:number-rows-spanned="1">
            <text:p>VALOR GLOBAL ANUAL DA CONTRATAÇÃO (serviços ordinários + postos eventuais + serviços extraordinários + diárias) </text:p>
          </table:table-cell>
          <table:covered-table-cell table:number-columns-repeated="4" table:style-name="ce247"/>
          <table:table-cell table:style-name="ce266" table:formula="of:=[.F6]+[.F11]+[.F18]+[.F24]+[.F30]+[.F35]" office:value-type="currency" office:currency="BRL" office:value="2398774.53765455" calcext:value-type="currency" table:number-columns-spanned="2" table:number-rows-spanned="1">
            <text:p>R$ 2.398.774,54</text:p>
          </table:table-cell>
          <table:covered-table-cell table:style-name="ce247"/>
          <table:table-cell table:number-columns-repeated="1014"/>
        </table:table-row>
        <table:table-row table:style-name="ro30">
          <table:table-cell table:style-name="ce27" office:value-type="string" calcext:value-type="string" table:number-columns-spanned="7" table:number-rows-spanned="1">
            <text:p><text:span text:style-name="T14">DIÁRIAS: </text:span><text:span text:style-name="T15">O</text:span><text:span text:style-name="T16"> </text:span><text:span text:style-name="T17">cálculo estimativo foi realizado considerando a totalidade de diárias  e maior valor a ser pago, ambos estabelecidos no item 12 do termo de referência, contudo, durante a execução contratual o valor total de diárias poderá sofrer redução, em face da realização de deslocamentos inferiores a 80km, conforme item 12.2 do Termo de referência.</text:span></text:p>
          </table:table-cell>
          <table:covered-table-cell table:number-columns-repeated="6" table:style-name="ce27"/>
          <table:table-cell table:number-columns-repeated="1014"/>
        </table:table-row>
        <table:table-row table:style-name="ro39">
          <table:table-cell table:style-name="ce27" office:value-type="string" calcext:value-type="string" table:number-columns-spanned="7" table:number-rows-spanned="1">
            <text:p><text:span text:style-name="T4">PARCELA EVENTUAL DOS SERVIÇOS EXTRAORDINÁRIOS:</text:span> Destina-se ao pagamento de vale transporte e auxílio alimentação por dia de serviços extraordinários prestados, e serão pagos somente se a empresa contratada pagar tais haveres aos seus trabalhadores por disposição de Lei ou Convenção Coletiva</text:p>
          </table:table-cell>
          <table:covered-table-cell table:number-columns-repeated="6" table:style-name="ce27"/>
          <table:table-cell table:number-columns-repeated="1014"/>
        </table:table-row>
        <table:table-row table:style-name="ro3" table:number-rows-repeated="1048524">
          <table:table-cell table:number-columns-repeated="1021"/>
        </table:table-row>
        <table:table-row table:style-name="ro15" table:number-rows-repeated="12">
          <table:table-cell table:number-columns-repeated="1021"/>
        </table:table-row>
        <table:table-row table:style-name="ro15">
          <table:table-cell table:number-columns-repeated="1021"/>
        </table:table-row>
      </table:table>
      <table:named-expressions>
        <table:named-expression table:name="_xlfn_IFERROR" table:base-cell-address="$'MOTORISTAS PARA CONDUÇÃO DE AUTORIDADES - TIPO II_Serviços ordinários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currency-style style:name="N121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2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3">
      <number:currency-symbol>R$</number:currency-symbol>
      <number:text> </number:text>
      <number:number number:decimal-places="0" loext:min-decimal-places="0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>R$</number:currency-symbol>
      <number:text> </number:text>
      <number:number number:decimal-places="0" loext:min-decimal-places="0" number:min-integer-digits="1" number:grouping="true"/>
      <style:map style:condition="value()&gt;=0" style:apply-style-name="N124P0"/>
    </number:currency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1" loext:min-decimal-places="1" number:min-integer-digits="1"/>
    </number:number-style>
    <number:currency-style style:name="N135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5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5P0"/>
    </number:currency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R$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5P0"/>
    </number:number-style>
    <number:currency-style style:name="N15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text>-</number:text>
      <number:number number:decimal-places="0" loext:min-decimal-places="0" number:min-integer-digits="1"/>
      <style:map style:condition="value()&gt;=0" style:apply-style-name="N16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fo:page-width="210.01mm" fo:page-height="297mm" style:scale-to="3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first-page-number="continue" style:scale-to="88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6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10mm" fo:margin-right="10mm" style:first-page-number="continue" style:scale-to="63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/00/0000</text:date>, <text:time style:data-style-name="N2" text:time-value="14:58:55.9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PEIRO-COPEIRA_5f_Serviços_20_ordinários" style:display-name="PageStyle_COPEIRO-COPEIRA_Serviços ordinários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PEIRO-COPEIRA_5f_Serviços_20_adicionais_20_-_20_sábado_20_e_20_dias_20_úteis" style:display-name="PageStyle_COPEIRO-COPEIRA_Serviços adicionais - sábado e dias úteis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PEIRO-COPEIRA_5f_Serviços_20_adicionais_20_-_20_hora_20_de_20_serviços_5f_domingos_20_e_20_feriados" style:display-name="PageStyle_COPEIRO-COPEIRA_Serviços adicionais - hora de serviços_domingos e feriados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Uniformes" style:display-name="PageStyle_Uniformes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QUADRO_20_RESUMO" style:display-name="PageStyle_QUADRO RESUMO" style:page-layout-name="Mpm6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31T14:04:29.758000000</dc:date>
    <meta:editing-cycles>510</meta:editing-cycles>
    <meta:editing-duration>P6DT17H55M41S</meta:editing-duration>
    <meta:generator>LibreOffice/6.2.1.2$Windows_X86_64 LibreOffice_project/7bcb35dc3024a62dea0caee87020152d1ee96e71</meta:generator>
    <meta:document-statistic meta:table-count="13" meta:cell-count="2028" meta:object-count="0"/>
  </office:meta>
</office:document-meta>
</file>