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Calibri11" svg:font-family="Calibri1"/>
    <style:font-face style:name="Calibri2" svg:font-family="Calibri" style:font-family-generic="swiss" style:font-pitch="variable"/>
    <style:font-face style:name="Calibri21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1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5.6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5.21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265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99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3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Calibri11" style:font-size-asian="10pt" style:font-name-complex="Calibri11" style:font-size-complex="10pt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0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fo:font-size="10pt" style:font-name-asian="Calibri11" style:font-size-asian="10pt" style:font-name-complex="Calibri11" style:font-size-complex="10pt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2" fo:font-size="10pt" style:font-name-asian="Calibri11" style:font-size-asian="10pt" style:font-name-complex="Calibri11" style:font-size-complex="10pt"/>
    </style:style>
    <style:style style:name="ce3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1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17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18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20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24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23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26" style:family="table-cell" style:parent-style-name="Default" style:data-style-name="N0">
      <style:text-properties style:font-name="Calibri2" fo:font-size="10pt" style:font-name-asian="Calibri11" style:font-size-asian="10pt" style:font-name-complex="Calibri11" style:font-size-complex="10pt"/>
    </style:style>
    <style:style style:name="ce327" style:family="table-cell" style:parent-style-name="Default" style:data-style-name="N0">
      <style:table-cell-properties fo:background-color="#9dc3e6" style:text-align-source="fix" style:repeat-content="false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0pt" style:font-name-asian="Calibri11" style:font-size-asian="10pt" style:font-name-complex="Calibri11" style:font-size-complex="10pt"/>
    </style:style>
    <style:style style:name="ce329" style:family="table-cell" style:parent-style-name="Default" style:data-style-name="N0">
      <style:table-cell-properties fo:border="0.06pt solid #000000" style:vertical-align="middle"/>
      <style:text-properties style:font-name="Calibri2"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middle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332" style:family="table-cell" style:parent-style-name="Default" style:data-style-name="N0">
      <style:table-cell-properties fo:border="0.06pt solid #000000"/>
      <style:text-properties style:font-name="Calibri2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0pt" style:font-name-asian="Calibri11" style:font-size-asian="10pt" style:font-name-complex="Calibri11" style:font-size-complex="10pt"/>
    </style:style>
    <style:style style:name="ce334" style:family="table-cell" style:parent-style-name="Default" style:data-style-name="N0">
      <style:table-cell-properties fo:border="0.06pt solid #000000"/>
      <style:text-properties style:font-name="Calibri2" fo:font-size="10pt" style:font-size-asian="10pt" style:font-size-complex="10pt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340" style:family="table-cell" style:parent-style-name="Default" style:data-style-name="N0">
      <style:table-cell-properties fo:background-color="#deebf7" style:text-align-source="fix" style:repeat-content="false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Calibri2" fo:font-size="10pt" style:font-name-asian="Calibri11" style:font-size-asian="10pt" style:font-name-complex="Calibri11" style:font-size-complex="10pt"/>
    </style:style>
    <style:style style:name="ce342" style:family="table-cell" style:parent-style-name="Default" style:data-style-name="N0">
      <style:table-cell-properties fo:background-color="#dee6ef" fo:border="0.06pt solid #000000"/>
      <style:text-properties style:font-name="Calibri2" fo:font-size="10pt" style:font-size-asian="10pt" style:font-size-complex="10pt"/>
    </style:style>
    <style:style style:name="ce343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4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48" style:family="table-cell" style:parent-style-name="Default" style:data-style-name="N0">
      <style:table-cell-properties style:vertical-align="middle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350" style:family="table-cell" style:parent-style-name="Default" style:data-style-name="N0"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351" style:family="table-cell" style:parent-style-name="Default" style:data-style-name="N0">
      <style:table-cell-properties fo:background-color="#deebf7" style:text-align-source="fix" style:repeat-content="false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52" style:family="table-cell" style:parent-style-name="Default" style:data-style-name="N0">
      <style:table-cell-properties fo:background-color="#dee6ef" fo:border="0.06pt solid #000000"/>
      <style:text-properties style:use-window-font-color="true" style:font-name="Calibri2"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54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 style:data-style-name="N0">
      <style:table-cell-properties fo:background-color="#9dc3e6" style:text-align-source="fix" style:repeat-content="false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356" style:family="table-cell" style:parent-style-name="Default" style:data-style-name="N0">
      <style:table-cell-properties fo:background-color="#729fcf" style:text-align-source="fix" style:repeat-content="false" fo:border="0.06pt solid #000000"/>
      <style:paragraph-properties fo:text-align="start" fo:margin-left="0cm"/>
      <style:text-properties style:use-window-font-color="true" style:font-name="Calibri2" fo:font-size="10pt" style:font-size-asian="10pt" style:font-size-complex="10pt"/>
    </style:style>
    <style:style style:name="ce357" style:family="table-cell" style:parent-style-name="Default" style:data-style-name="N0">
      <style:table-cell-properties fo:background-color="#b4c7dc"/>
      <style:text-properties style:font-name="Calibri2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2" fo:font-size="10pt" style:font-size-asian="10pt" style:font-size-complex="10pt"/>
    </style:style>
    <style:style style:name="ce359" style:family="table-cell" style:parent-style-name="Default" style:data-style-name="N0">
      <style:text-properties style:font-name="Calibri2" fo:font-size="10pt" style:font-size-asian="10pt" style:font-size-complex="10pt"/>
    </style:style>
    <style:style style:name="ce360" style:family="table-cell" style:parent-style-name="Default">
      <style:table-cell-properties fo:background-color="#729fcf" fo:border="0.06pt solid #000000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62" style:family="table-cell" style:parent-style-name="Default">
      <style:table-cell-properties fo:border="0.06pt solid #000000" style:vertical-align="middle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36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36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000000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370" style:family="table-cell" style:parent-style-name="Default">
      <style:table-cell-properties fo:background-color="#dee6ef" fo:border="0.06pt solid #000000"/>
    </style:style>
    <style:style style:name="ce371" style:family="table-cell" style:parent-style-name="Default" style:data-style-name="N0">
      <style:table-cell-properties fo:background-color="#729fcf" fo:border="0.06pt solid #000000"/>
      <style:text-properties style:font-name="Calibri2" fo:font-size="10pt" style:font-size-asian="10pt" style:font-size-complex="10pt"/>
    </style:style>
    <style:style style:name="ce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Calibri2" fo:font-size="10pt" style:font-size-asian="10pt" style:font-size-complex="10pt"/>
    </style: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7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377" style:family="table-cell" style:parent-style-name="Default" style:data-style-name="N0">
      <style:text-properties style:use-window-font-color="true" style:font-name="Calibri2" fo:font-size="10pt" style:font-size-asian="10pt" style:font-size-complex="10pt"/>
    </style:style>
    <style:style style:name="ce378" style:family="table-cell" style:parent-style-name="Default">
      <style:table-cell-properties fo:background-color="#dee6ef" fo:border="0.06pt solid #000000"/>
      <style:text-properties style:use-window-font-color="true"/>
    </style:style>
    <style:style style:name="ce37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80" style:family="table-cell" style:parent-style-name="Default">
      <style:table-cell-properties fo:background-color="#729fcf" fo:border="0.06pt solid #000000"/>
      <style:text-properties style:use-window-font-color="true"/>
    </style:style>
    <style:style style:name="ce381" style:family="table-cell" style:parent-style-name="Default">
      <style:table-cell-properties fo:background-color="#729fcf" fo:wrap-option="wrap" fo:border="0.06pt solid #000000"/>
      <style:text-properties style:use-window-font-color="true"/>
    </style:style>
    <style:style style:name="ce382" style:family="table-cell" style:parent-style-name="Default">
      <style:text-properties style:use-window-font-color="true"/>
    </style:style>
    <style:style style:name="ce383" style:family="table-cell" style:parent-style-name="Default" style:data-style-name="N0">
      <style:table-cell-properties fo:background-color="#729fcf" fo:border="0.06pt solid #000000"/>
    </style:style>
    <style:style style:name="ce38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385" style:family="table-cell" style:parent-style-name="Default" style:data-style-name="N0">
      <style:table-cell-properties fo:border="0.06pt solid #000000" style:vertical-align="middle"/>
    </style:style>
    <style:style style:name="ce38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38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389" style:family="table-cell" style:parent-style-name="Default" style:data-style-name="N0">
      <style:table-cell-properties fo:border="0.06pt solid #000000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3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fo:color="#000000"/>
    </style:style>
    <style:style style:name="ce392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cm"/>
    </style:style>
    <style:style style:name="ce393" style:family="table-cell" style:parent-style-name="Default" style:data-style-name="N0">
      <style:table-cell-properties fo:background-color="#dee6ef" fo:border="0.06pt solid #000000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Calibri2" fo:font-size="10pt" style:font-size-asian="10pt" style:font-size-complex="10pt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96" style:family="table-cell" style:parent-style-name="Default" style:data-style-name="N0">
      <style:table-cell-properties fo:background-color="#729fcf"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39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398" style:family="table-cell" style:parent-style-name="Default" style:data-style-name="N0">
      <style:table-cell-properties fo:background-color="#dee6ef" fo:border="0.06pt solid #000000"/>
      <style:text-properties style:use-window-font-color="true"/>
    </style:style>
    <style:style style:name="ce39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00" style:family="table-cell" style:parent-style-name="Default" style:data-style-name="N0">
      <style:table-cell-properties fo:background-color="#729fcf" fo:border="0.06pt solid #000000"/>
      <style:text-properties style:use-window-font-color="true"/>
    </style:style>
    <style:style style:name="ce401" style:family="table-cell" style:parent-style-name="Default" style:data-style-name="N0">
      <style:table-cell-properties fo:background-color="#729fcf" fo:wrap-option="wrap" fo:border="0.06pt solid #000000"/>
      <style:text-properties style:use-window-font-color="true"/>
    </style:style>
    <style:style style:name="ce402" style:family="table-cell" style:parent-style-name="Default" style:data-style-name="N0">
      <style:table-cell-properties fo:background-color="#b4c7dc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04" style:family="table-cell" style:parent-style-name="Default" style:data-style-name="N0"/>
    <style:style style:name="ce405" style:family="table-cell" style:parent-style-name="Default" style:data-style-name="N0">
      <style:text-properties style:use-window-font-color="true"/>
    </style:style>
    <style:style style:name="ce40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Calibri2" fo:font-size="10pt" style:font-size-asian="10pt" style:font-size-complex="10pt"/>
    </style:style>
    <style:style style:name="ce40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408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use-window-font-color="true"/>
    </style:style>
    <style:style style:name="ce40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/>
    </style:style>
    <style:style style:name="ce410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1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17" style:family="table-cell" style:parent-style-name="Default" style:data-style-name="N0">
      <style:table-cell-properties fo:border="0.06pt solid #000000" style:vertical-align="middle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1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41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2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2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2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style:font-name-asian="Calibri11" style:font-size-asian="10pt" style:font-name-complex="Calibri11" style:font-size-complex="10pt"/>
    </style:style>
    <style:style style:name="ce42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24" style:family="table-cell" style:parent-style-name="Default">
      <style:table-cell-properties fo:border="0.06pt solid #000000"/>
      <style:text-properties fo:color="#000000"/>
    </style:style>
    <style:style style:name="ce4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3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3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2" fo:font-size="10pt" style:font-name-asian="Calibri11" style:font-size-asian="10pt" style:font-name-complex="Calibri11" style:font-size-complex="10pt"/>
    </style:style>
    <style:style style:name="ce433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34" style:family="table-cell" style:parent-style-name="Default" style:data-style-name="N11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35" style:family="table-cell" style:parent-style-name="Default" style:data-style-name="N0">
      <style:table-cell-properties fo:background-color="#729fcf" fo:border="0.06pt solid #000000"/>
      <style:text-properties style:font-name="Calibri2" fo:font-size="10pt" style:font-name-asian="Calibri11" style:font-size-asian="10pt" style:font-name-complex="Calibri11" style:font-size-complex="10pt"/>
    </style:style>
    <style:style style:name="ce43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43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3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39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4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0pt" style:font-name-asian="Calibri11" style:font-size-asian="10pt" style:font-name-complex="Calibri11" style:font-size-complex="10pt"/>
    </style:style>
    <style:style style:name="ce441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42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43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46" style:family="table-cell" style:parent-style-name="Moed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45" style:family="table-cell" style:parent-style-name="Moeda" style:data-style-name="N110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46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4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48" style:family="table-cell" style:parent-style-name="Default" style:data-style-name="N10104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4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45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51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style:font-name-asian="Calibri11" style:font-size-asian="10pt" style:font-name-complex="Calibri11" style:font-size-complex="10pt"/>
    </style:style>
    <style:style style:name="ce45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53" style:family="table-cell" style:parent-style-name="Default" style:data-style-name="N0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Calibri2" fo:font-size="10pt" fo:font-weight="bold" style:font-size-asian="10pt" style:font-weight-asian="bold" style:font-size-complex="10pt" style:font-weight-complex="bold"/>
    </style:style>
    <style:style style:name="ce45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2" fo:font-size="10pt" fo:font-weight="bold" style:font-name-asian="Microsoft YaHei" style:font-size-asian="10pt" style:font-weight-asian="bold" style:font-name-complex="Calibri2" style:font-size-complex="10pt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57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fo:border="0.06pt solid #000000"/>
      <style:text-properties fo:color="#c9211e" style:font-name="Calibri2" fo:font-size="10pt" style:font-size-asian="10pt" style:font-size-complex="10pt"/>
    </style:style>
    <style:style style:name="ce460" style:family="table-cell" style:parent-style-name="Default" style:data-style-name="N0">
      <style:table-cell-properties fo:border="0.06pt solid #000000"/>
      <style:text-properties fo:color="#000000" style:font-name="Calibri2" fo:font-size="10pt" style:font-size-asian="10pt" style:font-size-complex="10pt"/>
    </style:style>
    <style:style style:name="ce461" style:family="table-cell" style:parent-style-name="Default" style:data-style-name="N0">
      <style:table-cell-properties fo:background-color="#dee6ef" fo:border="0.06pt solid #000000"/>
      <style:text-properties fo:color="#000000" style:font-name="Calibri2" fo:font-size="10pt" style:font-size-asian="10pt" style:font-size-complex="10pt"/>
    </style:style>
    <style:style style:name="ce4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65" style:family="table-cell" style:parent-style-name="Default" style:data-style-name="N0">
      <style:table-cell-properties fo:background-color="#729fcf" fo:border="0.06pt solid #000000"/>
      <style:text-properties style:use-window-font-color="true" style:font-name="Calibri2" fo:font-size="10pt" style:font-size-asian="10pt" style:font-size-complex="10pt"/>
    </style:style>
    <style:style style:name="ce466" style:family="table-cell" style:parent-style-name="Default" style:data-style-name="N0">
      <style:table-cell-properties fo:border="0.06pt solid #000000"/>
      <style:text-properties style:use-window-font-color="true" style:font-name="Calibri2" fo:font-size="10pt" style:font-size-asian="10pt" style:font-size-complex="10pt"/>
    </style:style>
    <style:style style:name="ce444" style:family="table-cell" style:parent-style-name="Moed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2" fo:font-size="10pt" style:font-name-asian="Calibri11" style:font-size-asian="10pt" style:font-name-complex="Calibri11" style:font-size-complex="10pt"/>
    </style:style>
    <style:style style:name="ce467" style:family="table-cell" style:parent-style-name="Moeda" style:data-style-name="N110">
      <style:table-cell-properties fo:background-color="#dee6ef"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68" style:family="table-cell" style:parent-style-name="Default" style:data-style-name="N11"/>
    <style:style style:name="ce469" style:family="table-cell" style:parent-style-name="Default" style:data-style-name="N37"/>
    <style:style style:name="ce4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72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75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478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style:font-name="Calibri2"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 style:data-style-name="N0">
      <style:table-cell-properties fo:background-color="#729fcf" style:text-align-source="fix" style:repeat-content="false" fo:border="0.06pt solid #000000"/>
      <style:paragraph-properties fo:text-align="start" fo:margin-left="0cm"/>
      <style:text-properties style:font-name="Calibri2" fo:font-size="10pt" style:font-size-asian="10pt" style:font-size-complex="10pt"/>
    </style:style>
    <style:style style:name="ce4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/>
    </style:style>
    <style:style style:name="ce481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</style:style>
    <style:style style:name="ce4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83" style:family="table-cell" style:parent-style-name="Default">
      <style:table-cell-properties fo:background-color="#729fcf" fo:wrap-option="wrap" fo:border="0.06pt solid #000000"/>
    </style:style>
    <style:style style:name="ce4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/>
    </style:style>
    <style:style style:name="ce485" style:family="table-cell" style:parent-style-name="Default" style:data-style-name="N0">
      <style:table-cell-properties fo:background-color="#729fcf" style:text-align-source="fix" style:repeat-content="false" fo:border="0.06pt solid #000000"/>
      <style:paragraph-properties fo:text-align="start" fo:margin-left="0cm"/>
    </style:style>
    <style:style style:name="ce48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87" style:family="table-cell" style:parent-style-name="Default" style:data-style-name="N0">
      <style:table-cell-properties fo:background-color="#729fcf" fo:wrap-option="wrap" fo:border="0.06pt solid #000000"/>
    </style:style>
    <style:style style:name="ce48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use-window-font-color="true"/>
    </style:style>
    <style:style style:name="ce489" style:family="table-cell" style:parent-style-name="Default">
      <style:table-cell-properties fo:border-bottom="none" fo:background-color="#729fcf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49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491" style:family="table-cell" style:parent-style-name="Default">
      <style:table-cell-properties fo:border-bottom="0.06pt solid #000000" fo:background-color="#dee6ef" fo:border-left="0.06pt solid #000000" fo:border-right="0.06pt solid #000000" fo:border-top="none"/>
    </style:style>
    <style:style style:name="ce4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style:font-name-asian="Calibri11" style:font-size-asian="10pt" style:font-name-complex="Calibri11" style:font-size-complex="10pt"/>
    </style:style>
    <style:style style:name="ce493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style:font-name-asian="Calibri11" style:font-size-asian="10pt" style:font-name-complex="Calibri11" style:font-size-complex="10pt"/>
    </style:style>
    <style:style style:name="ce49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Calibri11" style:font-size-asian="10pt" style:font-name-complex="Calibri11" style:font-size-complex="10pt"/>
    </style:style>
    <style:style style:name="ce495" style:family="table-cell" style:parent-style-name="Default" style:data-style-name="N0">
      <style:table-cell-properties fo:background-color="#dee6ef" fo:border="0.06pt solid #000000"/>
      <style:text-properties fo:color="#c9211e" style:font-name="Calibri2" fo:font-size="10pt" style:font-name-asian="Calibri11" style:font-size-asian="10pt" style:font-name-complex="Calibri11" style:font-size-complex="10pt"/>
    </style:style>
    <style:style style:name="ce49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499" style:family="table-cell" style:parent-style-name="Default" style:data-style-name="N11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500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501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style:font-name-asian="Calibri11" style:font-size-asian="10pt" style:font-name-complex="Calibri11" style:font-size-complex="10pt"/>
    </style:style>
    <style:style style:name="ce502" style:family="table-cell" style:parent-style-name="Default" style:data-style-name="N10104">
      <style:table-cell-properties fo:background-color="#dee6ef" style:text-align-source="fix" style:repeat-content="false" fo:border="0.06pt solid #000000"/>
      <style:paragraph-properties fo:text-align="center" fo:margin-left="0cm"/>
      <style:text-properties fo:color="#000000" style:font-name="Calibri2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50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505" style:family="table-cell" style:parent-style-name="Default" style:data-style-name="N10104"/>
    <style:style style:name="ce506" style:family="table-cell" style:parent-style-name="Default" style:data-style-name="N104">
      <style:text-properties style:font-name="Bookman Old Style" fo:font-size="10pt" style:font-name-asian="Microsoft YaHei" style:font-size-asian="10pt" style:font-name-complex="Calibri2" style:font-size-complex="10pt"/>
    </style:style>
    <style:style style:name="ce507" style:family="table-cell" style:parent-style-name="Default" style:data-style-name="N104"/>
    <style:style style:name="ce508" style:family="table-cell" style:parent-style-name="Default">
      <style:text-properties style:font-name="Bookman Old Style" fo:font-size="10pt" style:font-name-asian="Microsoft YaHei" style:font-size-asian="10pt" style:font-name-complex="Calibri2" style:font-size-complex="10pt"/>
    </style:style>
    <style:style style:name="ce50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511" style:family="table-cell" style:parent-style-name="Default" style:data-style-name="N0">
      <style:table-cell-properties fo:background-color="#c6d9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21" style:font-size-asian="11pt" style:font-weight-asian="bold" style:font-name-complex="Calibri21" style:font-size-complex="11pt" style:font-weight-complex="bold"/>
    </style:style>
    <style:style style:name="ce2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1pt" fo:font-weight="bold" style:font-name-asian="Calibri21" style:font-size-asian="11pt" style:font-weight-asian="bold" style:font-name-complex="Calibri21" style:font-size-complex="11pt" style:font-weight-complex="bold"/>
    </style:style>
    <style:style style:name="ce513" style:family="table-cell" style:parent-style-name="Default" style:data-style-name="N0">
      <style:table-cell-properties fo:background-color="#f6f9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Calibri21" style:font-size-asian="11pt" style:font-weight-asian="bold" style:font-name-complex="Calibri21" style:font-size-complex="11pt" style:font-weight-complex="bold"/>
    </style:style>
    <style:style style:name="ce214" style:family="table-cell" style:parent-style-name="Default" style:data-style-name="N0">
      <style:table-cell-properties fo:background-color="#cccccc" style:vertical-align="middle"/>
      <style:text-properties style:font-name="Calibri2" fo:font-size="11pt" style:font-size-asian="11pt" style:font-size-complex="11pt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0pt" style:font-size-asian="10pt" style:font-size-complex="10pt"/>
    </style:style>
    <style:style style:name="ce5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2" fo:font-size="10pt" style:font-size-asian="10pt" style:font-size-complex="10pt"/>
    </style:style>
    <style:style style:name="ce5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2" fo:font-size="10pt" fo:font-weight="bold" style:font-name-asian="Microsoft YaHei" style:font-size-asian="10pt" style:font-weight-asian="bold" style:font-name-complex="Calibri2" style:font-size-complex="10pt" style:font-weight-complex="bold"/>
    </style:style>
    <style:style style:name="ce519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Calibri2" fo:font-size="10pt" fo:font-weight="bold" style:font-name-asian="Microsoft YaHei" style:font-size-asian="10pt" style:font-weight-asian="bold" style:font-name-complex="Calibri2" style:font-size-complex="10pt" style:font-weight-complex="bold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2" fo:font-size="8pt" style:font-size-asian="8pt" style:font-size-complex="8pt"/>
    </style:style>
    <style:style style:name="ce522" style:family="table-cell" style:parent-style-name="Default" style:data-style-name="N0">
      <style:table-cell-properties fo:background-color="#c6d9f1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bold" style:font-name-asian="Calibri21" style:font-size-asian="11pt" style:font-weight-asian="bold" style:font-name-complex="Calibri21" style:font-size-complex="11pt" style:font-weight-complex="bold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1pt" fo:font-weight="bold" style:font-name-asian="Calibri21" style:font-size-asian="11pt" style:font-weight-asian="bold" style:font-name-complex="Calibri21" style:font-size-complex="11pt" style:font-weight-complex="bold"/>
    </style:style>
    <style:style style:name="ce52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bold" style:font-name-asian="Calibri21" style:font-size-asian="11pt" style:font-weight-asian="bold" style:font-name-complex="Calibri21" style:font-size-complex="11pt" style:font-weight-complex="bold"/>
    </style:style>
    <style:style style:name="ce52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0pt" fo:font-weight="bold" style:font-name-asian="Microsoft YaHei" style:font-size-asian="10pt" style:font-weight-asian="bold" style:font-name-complex="Calibri2" style:font-size-complex="10pt" style:font-weight-complex="bold"/>
    </style:style>
    <style:style style:name="ce52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5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0pt" style:font-size-asian="10pt" style:font-size-complex="10pt"/>
    </style:style>
    <style:style style:name="ce53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bold" style:font-name-asian="Calibri21" style:font-size-asian="11pt" style:font-weight-asian="bold" style:font-name-complex="Calibri21" style:font-size-complex="11pt" style:font-weight-complex="bold"/>
    </style:style>
    <style:style style:name="ce5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2" fo:font-size="10pt" style:font-size-asian="10pt" style:font-size-complex="10pt"/>
    </style:style>
    <style:style style:name="ce536" style:family="table-cell" style:parent-style-name="Default" style:data-style-name="N0">
      <style:text-properties style:font-name="Calibri2" fo:font-size="8pt" style:font-size-asian="8pt" style:font-size-complex="8pt"/>
    </style:style>
    <style:style style:name="ce542" style:family="table-cell" style:parent-style-name="Default" style:data-style-name="N0">
      <style:text-properties style:font-name="Calibri2"/>
    </style:style>
    <style:style style:name="ce552" style:family="table-cell" style:parent-style-name="Default" style:data-style-name="N0">
      <style:table-cell-properties style:vertical-align="middle"/>
      <style:text-properties style:font-name="Calibri2" fo:font-size="11pt" style:font-size-asian="11pt" style:font-size-complex="11pt"/>
    </style:style>
    <style:style style:name="ce55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0pt" style:font-size-asian="10pt" style:font-size-complex="10pt"/>
    </style:style>
    <style:style style:name="ce57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2" fo:font-size="10pt" style:font-size-asian="10pt" style:font-size-complex="10pt"/>
    </style:style>
    <style:style style:name="ce578" style:family="table-cell" style:parent-style-name="Default" style:data-style-name="N0">
      <style:table-cell-properties fo:background-color="transparent" style:vertical-align="middle"/>
      <style:text-properties style:font-name="Calibri2" fo:font-size="11pt" style:font-size-asian="11pt" style:font-size-complex="11pt"/>
    </style:style>
    <style:style style:name="ce515" style:family="table-cell" style:parent-style-name="Default" style:data-style-name="N0">
      <style:table-cell-properties fo:background-color="#cccccc" style:vertical-align="middle"/>
      <style:text-properties style:font-name="Calibri2" fo:font-size="11pt" style:font-size-asian="11pt" style:font-size-complex="11pt"/>
    </style:style>
    <style:style style:name="ce588" style:family="table-cell" style:parent-style-name="Default" style:data-style-name="N0">
      <style:table-cell-properties fo:border="0.06pt solid #000000" style:vertical-align="middle"/>
      <style:text-properties style:font-name="Calibri2" fo:font-size="11pt" style:font-name-asian="Calibri21" style:font-size-asian="11pt" style:font-name-complex="Calibri21" style:font-size-complex="11pt"/>
    </style:style>
    <style:style style:name="ce59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Calibri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59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6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bold" style:font-name-complex="Calibri2" style:font-size-complex="10pt" style:font-style-complex="normal" style:font-weight-complex="bold"/>
    </style:style>
    <style:style style:name="ce6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16" style:family="table-cell" style:parent-style-name="Excel_20_Built-in_20_Comma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20" style:family="table-cell" style:parent-style-name="Excel_20_Built-in_20_Comma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49" style:family="table-cell" style:parent-style-name="Default" style:data-style-name="N0">
      <style:table-cell-properties fo:background-color="#c6d9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0" style:family="table-cell" style:parent-style-name="Default" style:data-style-name="N0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style:font-name="Calibri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8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style:use-window-font-color="true" style:font-name="Calibri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80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08" style:family="table-cell" style:parent-style-name="Default" style:data-style-name="N0">
      <style:table-cell-properties fo:background-color="#cccccc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8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81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811" style:family="table-cell" style:parent-style-name="Default" style:data-style-name="N0">
      <style:table-cell-properties fo:background-color="#cccccc" style:text-align-source="fix" style:repeat-content="false"/>
      <style:paragraph-properties fo:text-align="end" fo:margin-left="0cm"/>
      <style:text-properties style:use-window-font-color="true"/>
    </style:style>
    <style:style style:name="ce8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17" style:family="table-cell" style:parent-style-name="Excel_20_Built-in_20_Comma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Microsoft YaHei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18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1" fo:font-size="10pt" fo:font-weight="normal" style:font-size-asian="10pt" style:font-weight-asian="normal" style:font-name-complex="Calibri" style:font-size-complex="10pt" style:font-weight-complex="normal"/>
    </style:style>
    <style:style style:name="ce8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name-complex="Calibri" style:font-size-complex="10pt" style:font-weight-complex="bold"/>
    </style:style>
    <style:style style:name="ce820" style:family="table-cell" style:parent-style-name="Excel_20_Built-in_20_Comma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1" style:family="table-cell" style:parent-style-name="Excel_20_Built-in_20_Comma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2" style:family="table-cell" style:parent-style-name="Default" style:data-style-name="N104">
      <style:table-cell-properties fo:background-color="#cccccc" fo:border="0.06pt solid #000000"/>
      <style:text-properties fo:font-weight="normal" style:font-weight-asian="normal" style:font-weight-complex="normal"/>
    </style:style>
    <style:style style:name="ce823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824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5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29" style:family="table-cell" style:parent-style-name="Default">
      <style:table-cell-properties style:vertical-align="middle"/>
    </style:style>
    <style:style style:name="ce830" style:family="table-cell" style:parent-style-name="Default" style:data-style-name="N0">
      <style:table-cell-properties fo:background-color="#83ca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2" style:family="table-cell" style:parent-style-name="Default" style:data-style-name="N0">
      <style:table-cell-properties fo:background-color="#dee6ef" fo:border="0.06pt solid #000000" style:vertical-align="middle"/>
    </style:style>
    <style:style style:name="ce833" style:family="table-cell" style:parent-style-name="Default" style:data-style-name="N0">
      <style:table-cell-properties style:vertical-align="middle"/>
    </style:style>
    <style:style style:name="ce8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35" style:family="table-cell" style:parent-style-name="Moeda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8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837" style:family="table-cell" style:parent-style-name="Default" style:data-style-name="N117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49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́polis-diurno" table:style-name="ta1">
        <table:table-column table:style-name="co1" table:default-cell-style-name="ce302"/>
        <table:table-column table:style-name="co1" table:number-columns-repeated="2" table:default-cell-style-name="ce326"/>
        <table:table-column table:style-name="co1" table:number-columns-repeated="2" table:default-cell-style-name="Default"/>
        <table:table-column table:style-name="co1" table:number-columns-repeated="2" table:default-cell-style-name="ce404"/>
        <table:table-column table:style-name="co1" table:default-cell-style-name="ce122"/>
        <table:table-column table:style-name="co1" table:default-cell-style-name="ce447"/>
        <table:table-column table:style-name="co1" table:number-columns-repeated="3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Fórum Eleitoral de Anápoli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300" office:value-type="string" calcext:value-type="string" table:number-columns-spanned="9" table:number-rows-spanned="1">
            <text:p>Di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412" office:value-type="string" calcext:value-type="string" table:number-columns-spanned="2" table:number-rows-spanned="1">
            <text:p>Anápolis / GO</text:p>
          </table:table-cell>
          <table:covered-table-cell table:style-name="ce32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411" office:value-type="string" calcext:value-type="string" table:number-columns-spanned="2" table:number-rows-spanned="1">
            <text:p>SINDIVIG/SINDESP-GO <text:s text:c="3"/>2024/2025 <text:s text:c="5"/>GO000762/2023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diurno– serviços contínuos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office:annotation draw:style-name="gr1" draw:text-style-name="P2" svg:width="2.899cm" svg:height="3.693cm" svg:x="20.92cm" svg:y="4.32cm" draw:caption-point-x="-0.61cm" draw:caption-point-y="1.511cm">
              <dc:date>2024-03-26T00:00:00</dc:date>
              <text:p text:style-name="P1"><text:span text:style-name="T1">a) Vigilante:</text:span></text:p>
              <text:p text:style-name="P1"><text:span text:style-name="T1">De R$ 1.825,00 em 1º/01/2023 + variação INPC/IBGE janeiro a dezembro de 2023, a partir de</text:span></text:p>
              <text:p text:style-name="P1"><text:span text:style-name="T1">1º/01/2024;</text:span></text:p>
            </office:annotation>
            <text:p>R$ 1.892,65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405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5"/>
          <table:table-cell table:number-columns-repeated="2"/>
          <table:table-cell table:style-name="ce469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Salário-Bas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5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Adicional de Periculosidad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6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29"/>
          <table:covered-table-cell table:number-columns-repeated="2" table:style-name="ce362"/>
          <table:covered-table-cell table:number-columns-repeated="2" table:style-name="ce385"/>
          <table:covered-table-cell table:style-name="ce362"/>
          <table:covered-table-cell table:style-name="ce417"/>
          <table:table-cell table:style-name="ce448" table:formula="of:=SUM([.I17:.I18])" office:value-type="currency" office:currency="BRL" office:value="2460.445" calcext:value-type="currency">
            <text:p>R$ 2.460,45</text:p>
          </table:table-cell>
          <table:table-cell table:number-columns-repeated="3"/>
        </table:table-row>
        <table:table-row table:style-name="ro1">
          <table:table-cell table:style-name="ce306" table:number-columns-spanned="9" table:number-rows-spanned="1"/>
          <table:covered-table-cell table:number-columns-repeated="6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50"/>
          <table:table-cell table:number-columns-repeated="3"/>
        </table:table-row>
        <table:table-row table:style-name="ro1">
          <table:table-cell table:number-columns-spanned="9" table:number-rows-spanned="1"/>
          <table:covered-table-cell table:style-name="ce330"/>
          <table:covered-table-cell table:number-columns-repeated="5"/>
          <table:covered-table-cell table:number-columns-repeated="2" table:style-name="ce377"/>
          <table:table-cell table:number-columns-repeated="3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8" table:formula="of:=1/12" office:value-type="percentage" office:value="0.0833333333333333" calcext:value-type="percentage">
            <text:p>8,33%</text:p>
          </table:table-cell>
          <table:table-cell table:style-name="ce449" table:formula="of:=[.I19]*[.H24]" office:value-type="currency" office:currency="BRL" office:value="205.037083333333" calcext:value-type="currency">
            <text:p>R$ 205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18" table:formula="of:=1/12 +(1/12/3)" office:value-type="percentage" office:value="0.111111111111111" calcext:value-type="percentage">
            <text:p>11,11%</text:p>
          </table:table-cell>
          <table:table-cell table:style-name="ce449" table:formula="of:=[.I19]*[.H25]" office:value-type="currency" office:currency="BRL" office:value="273.382777777778" calcext:value-type="currency">
            <text:p>R$ 273,38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19" table:formula="of:=SUM([.H24:.H25])" office:value-type="percentage" office:value="0.194444444444444" calcext:value-type="percentage">
            <text:p>19,44%</text:p>
          </table:table-cell>
          <table:table-cell table:style-name="ce450" table:formula="of:=SUM([.I24:.I25])" office:value-type="currency" office:currency="BRL" office:value="478.419861111111" calcext:value-type="currency">
            <text:p>R$ 478,42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317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INS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2" calcext:value-type="percentage">
            <text:p>20,00%</text:p>
          </table:table-cell>
          <table:table-cell table:formula="of:=[.H29]*([.$I$19]+[.$I$26])" office:value-type="currency" office:currency="BRL" office:value="587.772972222222" calcext:value-type="currency">
            <text:p>R$ 587,7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Salário Educaçã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25" calcext:value-type="percentage">
            <text:p>2,50%</text:p>
          </table:table-cell>
          <table:table-cell table:formula="of:=[.H30]*([.$I$19]+[.$I$26])" office:value-type="currency" office:currency="BRL" office:value="73.4716215277778" calcext:value-type="currency">
            <text:p>R$ 73,47</text:p>
          </table:table-cell>
          <table:table-cell/>
          <table:table-cell table:style-name="ce468"/>
          <table:table-cell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421" table:formula="of:=0.2*0.3" office:value-type="percentage" office:value="0.06" calcext:value-type="percentage">
            <text:p>6,00%</text:p>
          </table:table-cell>
          <table:table-cell table:formula="of:=[.H31]*([.$I$19]+[.$I$26])" office:value-type="currency" office:currency="BRL" office:value="176.331891666667" calcext:value-type="currency">
            <text:p>R$ 176,33</text:p>
          </table:table-cell>
          <table:table-cell/>
          <table:table-cell table:style-name="ce468"/>
          <table:table-cell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28" office:value-type="string" calcext:value-type="string" table:number-columns-spanned="6" table:number-rows-spanned="1">
            <text:p>SESC – SES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15" calcext:value-type="percentage">
            <text:p>1,50%</text:p>
          </table:table-cell>
          <table:table-cell table:formula="of:=[.H32]*([.$I$19]+[.$I$26])" office:value-type="currency" office:currency="BRL" office:value="44.0829729166667" calcext:value-type="currency">
            <text:p>R$ 44,08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E</text:p>
          </table:table-cell>
          <table:table-cell table:style-name="ce328" office:value-type="string" calcext:value-type="string" table:number-columns-spanned="6" table:number-rows-spanned="1">
            <text:p>SENAI – SENAC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style-name="ce451" table:formula="of:=[.H33]*([.$I$19]+[.$I$26])" office:value-type="currency" office:currency="BRL" office:value="29.3886486111111" calcext:value-type="currency">
            <text:p>R$ 29,39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F</text:p>
          </table:table-cell>
          <table:table-cell table:style-name="ce328" office:value-type="string" calcext:value-type="string" table:number-columns-spanned="6" table:number-rows-spanned="1">
            <text:p>SEBRA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style-name="ce451" table:formula="of:=[.H34]*([.$I$19]+[.$I$26])" office:value-type="currency" office:currency="BRL" office:value="17.6331891666667" calcext:value-type="currency">
            <text:p>R$ 17,6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28" office:value-type="string" calcext:value-type="string" table:number-columns-spanned="6" table:number-rows-spanned="1">
            <text:p>INCRA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style-name="ce451" table:formula="of:=[.H35]*([.$I$19]+[.$I$26])" office:value-type="currency" office:currency="BRL" office:value="5.87772972222222" calcext:value-type="currency">
            <text:p>R$ 5,8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28" office:value-type="string" calcext:value-type="string" table:number-columns-spanned="6" table:number-rows-spanned="1">
            <text:p>FGT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style-name="ce451" table:formula="of:=[.H36]*([.$I$19]+[.$I$26])" office:value-type="currency" office:currency="BRL" office:value="235.109188888889" calcext:value-type="currency">
            <text:p>R$ 235,11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29:.H36])" office:value-type="percentage" office:value="0.398" calcext:value-type="percentage">
            <text:p>39,80%</text:p>
          </table:table-cell>
          <table:table-cell table:style-name="ce452" table:formula="of:=SUM([.I29:.I36])" office:value-type="currency" office:currency="BRL" office:value="1169.66821472222" calcext:value-type="currency">
            <text:p>R$ 1.169,67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4"/>
          <table:table-cell table:style-name="ce454" table:formula="of:=(ROUND(([.H43]*[.H41]*[.H42])-([.I17]*[.H44]);2))" office:value-type="currency" office:currency="BRL" office:value="44.84" calcext:value-type="currency">
            <text:p>R$ 44,84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4.95" calcext:value-type="currency" table:number-columns-spanned="2" table:number-rows-spanned="1">
            <text:p>R$ 4,95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456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37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covered-table-cell table:style-name="ce428"/>
          <table:table-cell table:style-name="ce457" table:formula="of:=ROUND(([.H47]*[.H46])*(1-[.H48]);2)" office:value-type="currency" office:currency="BRL" office:value="395.28" calcext:value-type="currency">
            <text:p>R$ 395,28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3"/>
        </table:table-row>
        <table:table-row table:style-name="ro1">
          <table:table-cell table:style-name="ce310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0]+[.I45]+[.I49]" office:value-type="currency" office:currency="BRL" office:value="456.12" calcext:value-type="currency" table:number-columns-spanned="2" table:number-rows-spanned="1">
            <text:p>R$ 456,12</text:p>
          </table:table-cell>
          <table:covered-table-cell table:style-name="ce458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26]" office:value-type="currency" office:currency="BRL" office:value="478.419861111111" calcext:value-type="currency" table:number-columns-spanned="2" table:number-rows-spanned="1">
            <text:p>R$ 478,4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37]" office:value-type="currency" office:currency="BRL" office:value="1169.66821472222" calcext:value-type="currency" table:number-columns-spanned="2" table:number-rows-spanned="1">
            <text:p>R$ 1.169,67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H50]" office:value-type="currency" office:currency="BRL" office:value="456.12" calcext:value-type="currency" table:number-columns-spanned="2" table:number-rows-spanned="1">
            <text:p>R$ 456,1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3" table:formula="of:=SUM([.H55:.H57])" office:value-type="currency" office:currency="BRL" office:value="2104.20807583333" calcext:value-type="currency" table:number-columns-spanned="2" table:number-rows-spanned="1">
            <text:p>R$ 2.104,21</text:p>
          </table:table-cell>
          <table:covered-table-cell table:style-name="ce461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5*(1/12)" office:value-type="percentage" office:value="0.00416666666666667" calcext:value-type="percentage">
            <text:p>0,42%</text:p>
          </table:table-cell>
          <table:table-cell table:formula="of:=[.$I$19]*[.H63]" office:value-type="currency" office:currency="BRL" office:value="10.2518541666667" calcext:value-type="currency">
            <text:p>R$ 10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8*[.H63]" office:value-type="percentage" office:value="0.000333333333333333" calcext:value-type="percentage">
            <text:p>0,03%</text:p>
          </table:table-cell>
          <table:table-cell table:formula="of:=[.$I$19]*[.H64]" office:value-type="currency" office:currency="BRL" office:value="0.820148333333333" calcext:value-type="currency">
            <text:p>R$ 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1/30*7/12" office:value-type="percentage" office:value="0.0194444444444444" calcext:value-type="percentage">
            <text:p>1,94%</text:p>
          </table:table-cell>
          <table:table-cell table:formula="of:=[.$I$19]*[.H65]" office:value-type="currency" office:currency="BRL" office:value="47.8419861111111" calcext:value-type="currency">
            <text:p>R$ 47,8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[.H37]*[.H65]" office:value-type="percentage" office:value="0.00773888888888889" calcext:value-type="percentage">
            <text:p>0,77%</text:p>
          </table:table-cell>
          <table:table-cell table:formula="of:=[.$I$19]*[.H66]" office:value-type="currency" office:currency="BRL" office:value="19.0411104722222" calcext:value-type="currency">
            <text:p>R$ 19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4*0.08" office:value-type="percentage" office:value="0.032" calcext:value-type="percentage">
            <text:p>3,20%</text:p>
          </table:table-cell>
          <table:table-cell table:formula="of:=[.$I$19]*[.H67]" office:value-type="currency" office:currency="BRL" office:value="78.73424" calcext:value-type="currency">
            <text:p>R$ 78,73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4" table:formula="of:=SUM([.H63:.H67])" office:value-type="percentage" office:value="0.0636833333333333" calcext:value-type="percentage">
            <text:p>6,37%</text:p>
          </table:table-cell>
          <table:table-cell table:style-name="ce439" table:formula="of:=SUM([.I63:.I67])" office:value-type="currency" office:currency="BRL" office:value="156.689339083333" calcext:value-type="currency">
            <text:p>R$ 156,69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3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19]" office:value-type="float" office:value="2460.445" calcext:value-type="float">
            <text:p>2.460,45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8]-[.I40]-[.I45]" office:value-type="float" office:value="1664.08807583333" calcext:value-type="float">
            <text:p>1.664,0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8]" office:value-type="float" office:value="156.689339083333" calcext:value-type="float">
            <text:p>156,69</text:p>
          </table:table-cell>
          <table:table-cell table:style-name="ce436" table:formula="of:=[.B74]+[.E74]+[.H74]" office:value-type="float" office:value="4281.22241491667" calcext:value-type="float">
            <text:p>4.281,22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373"/>
          <table:covered-table-cell table:number-columns-repeated="2" table:style-name="ce394"/>
          <table:covered-table-cell table:style-name="ce406"/>
          <table:covered-table-cell table:style-name="ce395"/>
          <table:table-cell table:style-name="ce462" table:formula="of:=ROUND((([.I74]/30)*1)/12;2)" office:value-type="currency" office:currency="BRL" office:value="11.89" calcext:value-type="currency">
            <text:p>R$ 11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373"/>
          <table:covered-table-cell table:number-columns-repeated="2" table:style-name="ce395"/>
          <table:covered-table-cell table:style-name="ce406"/>
          <table:covered-table-cell table:style-name="ce395"/>
          <table:table-cell table:style-name="ce462" table:formula="of:=ROUND((([.I74]/30)*5)/12*0.015;2)" office:value-type="currency" office:currency="BRL" office:value="0.89" calcext:value-type="currency">
            <text:p>R$ 0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373"/>
          <table:covered-table-cell table:number-columns-repeated="2" table:style-name="ce395"/>
          <table:covered-table-cell table:style-name="ce406"/>
          <table:covered-table-cell table:style-name="ce395"/>
          <table:table-cell table:style-name="ce462" table:formula="of:=ROUND(((([.I74]/30)*15)/12)*0.0078;2)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373"/>
          <table:covered-table-cell table:number-columns-repeated="2" table:style-name="ce395"/>
          <table:covered-table-cell table:style-name="ce406"/>
          <table:covered-table-cell table:style-name="ce3"/>
          <table:table-cell table:style-name="ce464" table:formula="of:=ROUND((([.B74]+([.B74]/3))/12*(4/12)+([.I37]+([.H50]-[.I40]-[.I45])+[.I68])*(4/12))*0.02;2)" office:value-type="currency" office:currency="BRL" office:value="10.77" calcext:value-type="currency">
            <text:p>R$ 10,77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373"/>
          <table:covered-table-cell table:number-columns-repeated="2" table:style-name="ce3"/>
          <table:covered-table-cell table:style-name="ce406"/>
          <table:covered-table-cell table:style-name="ce395"/>
          <table:table-cell table:style-name="ce462" table:formula="of:=ROUND(((([.I74]/30)*3)/12);2)" office:value-type="currency" office:currency="BRL" office:value="35.68" calcext:value-type="currency">
            <text:p>R$ 35,68</text:p>
          </table:table-cell>
          <table:table-cell table:number-columns-repeated="3"/>
        </table:table-row>
        <table:table-row table:style-name="ro1">
          <table:table-cell table:style-name="ce315" office:value-type="string" calcext:value-type="string" table:number-columns-spanned="8" table:number-rows-spanned="1">
            <text:p>Sub 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5:.I79])" office:value-type="currency" office:currency="BRL" office:value="60.62" calcext:value-type="currency">
            <text:p>R$ 60,62</text:p>
          </table:table-cell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>
            <text:p>4.2</text:p>
          </table:table-cell>
          <table:table-cell table:style-name="ce24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37" table:formula="of:=([.I19]/220)*1.5*16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51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408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4.1</text:p>
          </table:table-cell>
          <table:table-cell table:style-name="ce34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I80]" office:value-type="currency" office:currency="BRL" office:value="60.62" calcext:value-type="currency" table:number-columns-spanned="2" table:number-rows-spanned="1">
            <text:p>R$ 60,62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4" office:value-type="string" calcext:value-type="string">
            <text:p>4.2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H83]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4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410"/>
          <table:table-cell table:style-name="ce439" table:formula="of:=SUM([.H88:.H89])" office:value-type="currency" office:currency="BRL" office:value="329.032181818182" calcext:value-type="currency" table:number-columns-spanned="2" table:number-rows-spanned="1">
            <text:p>R$ 329,03</text:p>
          </table:table-cell>
          <table:covered-table-cell table:style-name="ce35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Uniforme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Materiai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28" office:value-type="string" calcext:value-type="string" table:number-columns-spanned="6" table:number-rows-spanned="1">
            <text:p>Equipamentos e EP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L20] 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5:.H97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53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" calcext:value-type="percentage">
            <text:p>6,00%</text:p>
          </table:table-cell>
          <table:table-cell table:style-name="ce146" table:formula="of:=([.I19]+[.H58]+[.I68]+[.H90]+[.H98])*[.H103]" office:value-type="currency" office:currency="BRL" office:value="337.611175804091" calcext:value-type="currency">
            <text:p>R$ 337,61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B</text:p>
          </table:table-cell>
          <table:table-cell table:style-name="ce353" office:value-type="string" calcext:value-type="string" table:number-columns-spanned="6" table:number-rows-spanned="1">
            <text:p>Lucro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79" calcext:value-type="percentage">
            <text:p>6,79%</text:p>
          </table:table-cell>
          <table:table-cell table:style-name="ce146" table:formula="of:=([.I19]+[.H58]+[.I68]+[.H90]+[.H98]+[.I103])*[.H104]" office:value-type="currency" office:currency="BRL" office:value="404.987112788727" calcext:value-type="currency">
            <text:p>R$ 404,99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 table:number-columns-spanned="1" table:number-rows-spanned="4">
            <text:p>C</text:p>
          </table:table-cell>
          <table:table-cell table:style-name="ce353" office:value-type="string" calcext:value-type="string" table:number-columns-spanned="6" table:number-rows-spanned="1">
            <text:p>Tribut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formula="of:=[.H106]+[.H107]+[.H108]" office:value-type="percentage" office:value="0.0665" calcext:value-type="percentage" table:number-columns-spanned="2" table:number-rows-spanned="1">
            <text:p>6,65%</text:p>
          </table:table-cell>
          <table:covered-table-cell table:style-name="ce444"/>
          <table:table-cell/>
          <table:table-cell table:style-name="ce468"/>
          <table:table-cell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1. P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065" calcext:value-type="percentage">
            <text:p>0,65%</text:p>
          </table:table-cell>
          <table:table-cell table:style-name="ce146" table:formula="of:=([.I19]+[.H58]+[.I68]+[.H90]+[.H98]+[.I103]+[.I104])/[.H109]*[.H106]" office:value-type="currency" office:currency="BRL" office:value="44.3507583516835" calcext:value-type="currency">
            <text:p>R$ 44,35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2. COFIN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7]" office:value-type="currency" office:currency="BRL" office:value="204.695807777001" calcext:value-type="currency">
            <text:p>R$ 204,70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3. IS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8]" office:value-type="currency" office:currency="BRL" office:value="204.695807777001" calcext:value-type="currency">
            <text:p>R$ 204,70 </text:p>
          </table:table-cell>
          <table:table-cell table:number-columns-repeated="3"/>
        </table:table-row>
        <table:table-row table:style-name="ro1">
          <table:table-cell table:style-name="ce320" office:value-type="string" calcext:value-type="string" table:number-columns-spanned="7" table:number-rows-spanned="1">
            <text:p>ÍNDICE</text:p>
          </table:table-cell>
          <table:covered-table-cell table:style-name="ce354"/>
          <table:covered-table-cell table:number-columns-repeated="2" table:style-name="ce380"/>
          <table:covered-table-cell table:number-columns-repeated="2" table:style-name="ce400"/>
          <table:covered-table-cell table:style-name="ce380"/>
          <table:table-cell table:style-name="ce442" table:formula="of:=1-[.H105]" office:value-type="float" office:value="0.9335" calcext:value-type="float" table:number-columns-spanned="2" table:number-rows-spanned="1">
            <text:p>0,9335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6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378"/>
          <table:table-cell table:style-name="ce443" table:formula="of:=SUM([.I103:.I108])" office:value-type="currency" office:currency="BRL" office:value="1196.3406624985" calcext:value-type="currency" table:number-columns-spanned="2" table:number-rows-spanned="1">
            <text:p>R$ 1.196,34</text:p>
          </table:table-cell>
          <table:covered-table-cell table:style-name="ce467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CUSTO</text:p>
          </table:table-cell>
          <table:covered-table-cell table:style-name="ce355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17"/>
          <table:covered-table-cell table:number-columns-repeated="2" table:style-name="ce381"/>
          <table:covered-table-cell table:number-columns-repeated="2" table:style-name="ce401"/>
          <table:covered-table-cell table:style-name="ce381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21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19]" office:value-type="currency" office:currency="BRL" office:value="2460.445" calcext:value-type="currency" table:number-columns-spanned="2" table:number-rows-spanned="1">
            <text:p>R$ 2.460,4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B</text:p>
          </table:table-cell>
          <table:table-cell table:style-name="ce34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58]" office:value-type="currency" office:currency="BRL" office:value="2104.20807583333" calcext:value-type="currency" table:number-columns-spanned="2" table:number-rows-spanned="1">
            <text:p>R$ 2.104,21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C</text:p>
          </table:table-cell>
          <table:table-cell table:style-name="ce34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68]" office:value-type="currency" office:currency="BRL" office:value="156.689339083333" calcext:value-type="currency" table:number-columns-spanned="2" table:number-rows-spanned="1">
            <text:p>R$ 156,69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D</text:p>
          </table:table-cell>
          <table:table-cell table:style-name="ce34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0]" office:value-type="currency" office:currency="BRL" office:value="329.032181818182" calcext:value-type="currency" table:number-columns-spanned="2" table:number-rows-spanned="1">
            <text:p>R$ 329,03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E</text:p>
          </table:table-cell>
          <table:table-cell table:style-name="ce349" office:value-type="string" calcext:value-type="string" table:number-columns-spanned="6" table:number-rows-spanned="1">
            <text:p>Módulo 5 - Insumos Divers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8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F</text:p>
          </table:table-cell>
          <table:table-cell table:style-name="ce34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110]" office:value-type="currency" office:currency="BRL" office:value="1196.3406624985" calcext:value-type="currency" table:number-columns-spanned="2" table:number-rows-spanned="1">
            <text:p>R$ 1.196,34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Empregado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SUM([.H115:.H120])" office:value-type="currency" office:currency="BRL" office:value="6823.19359256668" calcext:value-type="currency" table:number-columns-spanned="2" table:number-rows-spanned="1">
            <text:p>R$ 6.823,19 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Posto 12x36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[.H121]*2" office:value-type="currency" office:currency="BRL" office:value="13646.3871851334" calcext:value-type="currency" table:number-columns-spanned="2" table:number-rows-spanned="1">
            <text:p>R$ 13.646,39 </text:p>
          </table:table-cell>
          <table:covered-table-cell table:style-name="ce465"/>
          <table:table-cell table:number-columns-repeated="3"/>
        </table:table-row>
      </table:table>
      <table:table table:name="Anápolis-noturno" table:style-name="ta1">
        <table:table-column table:style-name="co1" table:default-cell-style-name="ce9"/>
        <table:table-column table:style-name="co1" table:default-cell-style-name="ce328"/>
        <table:table-column table:style-name="co1" table:number-columns-repeated="2" table:default-cell-style-name="ce361"/>
        <table:table-column table:style-name="co1" table:default-cell-style-name="ce384"/>
        <table:table-column table:style-name="co1" table:number-columns-repeated="2" table:default-cell-style-name="ce404"/>
        <table:table-column table:style-name="co1" table:default-cell-style-name="Default"/>
        <table:table-column table:style-name="co1" table:default-cell-style-name="ce451"/>
        <table:table-column table:style-name="co1" table:number-columns-repeated="5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Fórum Eleitoral de Anápoli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300" office:value-type="string" calcext:value-type="string" table:number-columns-spanned="9" table:number-rows-spanned="1">
            <text:p>Not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412" office:value-type="string" calcext:value-type="string" table:number-columns-spanned="2" table:number-rows-spanned="1">
            <text:p>Anápolis</text:p>
          </table:table-cell>
          <table:covered-table-cell table:style-name="ce325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411" office:value-type="string" calcext:value-type="string" table:number-columns-spanned="2" table:number-rows-spanned="1">
            <text:p>SINDIVIG/SINDESP-GO <text:s text:c="3"/>2024/2025 <text:s text:c="5"/>GO000762/2023</text:p>
          </table:table-cell>
          <table:covered-table-cell table:style-name="ce32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noturna– serviços contínuos</text:p>
          </table:table-cell>
          <table:covered-table-cell table:style-name="ce41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text:p>R$ 1.892,65</text:p>
          </table:table-cell>
          <table:covered-table-cell table:style-name="ce41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4" table:style-name="ce326"/>
          <table:covered-table-cell table:number-columns-repeated="2"/>
          <table:covered-table-cell table:number-columns-repeated="2" table:style-name="ce404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4" table:style-name="ce326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500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Salário-Bas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2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dicional de Periculosidad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3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Adicional Noturn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4" office:value-type="percentage" office:value="0.2" calcext:value-type="percentage">
            <text:p>20%</text:p>
          </table:table-cell>
          <table:table-cell table:style-name="ce501" table:formula="of:=ROUND(((([.I17]+[.I18])/220)*0.2)*7*16;2)" office:value-type="currency" office:currency="BRL" office:value="250.52" calcext:value-type="currency">
            <text:p>R$ 250,52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covered-table-cell table:style-name="ce495"/>
          <table:table-cell table:style-name="ce502" table:formula="of:=SUM([.I17:.I19])" office:value-type="currency" office:currency="BRL" office:value="2710.965" calcext:value-type="currency">
            <text:p>R$ 2.710,97</text:p>
          </table:table-cell>
          <table:table-cell table:number-columns-repeated="5"/>
        </table:table-row>
        <table:table-row table:style-name="ro1">
          <table:table-cell table:style-name="ce306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500" office:value-type="string" calcext:value-type="string">
            <text:p>Valor (R$)</text:p>
          </table:table-cell>
          <table:table-cell/>
          <table:table-cell table:style-name="ce505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13º (décimo terceiro) Salári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6" table:formula="of:=1/12" office:value-type="percentage" office:value="0.0833333333333333" calcext:value-type="percentage">
            <text:p>8,33%</text:p>
          </table:table-cell>
          <table:table-cell table:style-name="ce503" table:formula="of:=[.I20]*[.H25]" office:value-type="currency" office:currency="BRL" office:value="225.91375" calcext:value-type="currency">
            <text:p>R$ 225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96" table:formula="of:=1/12 +(1/12/3)" office:value-type="percentage" office:value="0.111111111111111" calcext:value-type="percentage">
            <text:p>11,11%</text:p>
          </table:table-cell>
          <table:table-cell table:style-name="ce503" table:formula="of:=[.I20]*[.H26]" office:value-type="currency" office:currency="BRL" office:value="301.218333333333" calcext:value-type="currency">
            <text:p>R$ 301,22</text:p>
          </table:table-cell>
          <table:table-cell/>
          <table:table-cell table:style-name="ce506"/>
          <table:table-cell/>
          <table:table-cell table:style-name="ce508"/>
          <table:table-cell table:style-name="ce50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23" table:formula="of:=SUM([.H25:.H26])" office:value-type="percentage" office:value="0.194444444444444" calcext:value-type="percentage">
            <text:p>19,44%</text:p>
          </table:table-cell>
          <table:table-cell table:style-name="ce452" table:formula="of:=SUM([.I25:.I26])" office:value-type="currency" office:currency="BRL" office:value="527.132083333333" calcext:value-type="currency">
            <text:p>R$ 527,13</text:p>
          </table:table-cell>
          <table:table-cell/>
          <table:table-cell table:style-name="ce505"/>
          <table:table-cell table:number-columns-repeated="3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/>
          <table:table-cell table:style-name="ce507"/>
          <table:table-cell/>
          <table:table-cell table:style-name="ce508"/>
          <table:table-cell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/>
          <table:table-cell table:style-name="ce508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S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2" calcext:value-type="percentage">
            <text:p>20,00%</text:p>
          </table:table-cell>
          <table:table-cell table:formula="of:=[.H30]*([.$I$20]+[.$I$27])" office:value-type="currency" office:currency="BRL" office:value="647.619416666667" calcext:value-type="currency">
            <text:p>R$ 647,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Salário Educaç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25" calcext:value-type="percentage">
            <text:p>2,50%</text:p>
          </table:table-cell>
          <table:table-cell table:style-name="ce447" table:formula="of:=[.H31]*([.$I$20]+[.$I$27])" office:value-type="currency" office:currency="BRL" office:value="80.9524270833333" calcext:value-type="currency">
            <text:p>R$ 80,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122" table:formula="of:=0.2*0.3" office:value-type="percentage" office:value="0.06" calcext:value-type="percentage">
            <text:p>6,00%</text:p>
          </table:table-cell>
          <table:table-cell table:style-name="ce447" table:formula="of:=[.H32]*([.$I$20]+[.$I$27])" office:value-type="currency" office:currency="BRL" office:value="194.285825" calcext:value-type="currency">
            <text:p>R$ 194,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SESC – SESI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15" calcext:value-type="percentage">
            <text:p>1,50%</text:p>
          </table:table-cell>
          <table:table-cell table:style-name="ce447" table:formula="of:=[.H33]*([.$I$20]+[.$I$27])" office:value-type="currency" office:currency="BRL" office:value="48.57145625" calcext:value-type="currency">
            <text:p>R$ 48,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SENAI – SENAC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formula="of:=[.H34]*([.$I$20]+[.$I$27])" office:value-type="currency" office:currency="BRL" office:value="32.3809708333333" calcext:value-type="currency">
            <text:p>R$ 32,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SEBRA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formula="of:=[.H35]*([.$I$20]+[.$I$27])" office:value-type="currency" office:currency="BRL" office:value="19.4285825" calcext:value-type="currency">
            <text:p>R$ 19,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INCRA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formula="of:=[.H36]*([.$I$20]+[.$I$27])" office:value-type="currency" office:currency="BRL" office:value="6.47619416666667" calcext:value-type="currency">
            <text:p>R$ 6,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FGT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formula="of:=[.H37]*([.$I$20]+[.$I$27])" office:value-type="currency" office:currency="BRL" office:value="259.047766666667" calcext:value-type="currency">
            <text:p>R$ 259,05</text:p>
          </table:table-cell>
          <table:table-cell table:number-columns-repeated="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30:.H37])" office:value-type="percentage" office:value="0.398" calcext:value-type="percentage">
            <text:p>39,80%</text:p>
          </table:table-cell>
          <table:table-cell table:style-name="ce452" table:formula="of:=SUM([.I30:.I37])" office:value-type="currency" office:currency="BRL" office:value="1288.76263916667" calcext:value-type="currency">
            <text:p>R$ 1.288,76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366"/>
          <table:table-cell table:style-name="ce454" table:formula="of:=(ROUND(([.H44]*[.H42]*[.H43])-([.I17]*[.H45]);2))" office:value-type="currency" office:currency="BRL" office:value="44.84" calcext:value-type="currency">
            <text:p>R$ 44,84</text:p>
          </table:table-cell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4.95" calcext:value-type="currency" table:number-columns-spanned="2" table:number-rows-spanned="1">
            <text:p>R$ 4,95</text:p>
          </table:table-cell>
          <table:covered-table-cell table:style-name="ce339"/>
          <table:table-cell/>
          <table:table-cell table:style-name="ce507"/>
          <table:table-cell table:number-columns-repeated="3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97" office:value-type="float" office:value="2" calcext:value-type="float" table:number-columns-spanned="2" table:number-rows-spanned="1">
            <text:p>2</text:p>
          </table:table-cell>
          <table:covered-table-cell table:style-name="ce339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98" office:value-type="float" office:value="16" calcext:value-type="float" table:number-columns-spanned="2" table:number-rows-spanned="1">
            <text:p>16</text:p>
          </table:table-cell>
          <table:covered-table-cell table:style-name="ce339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504"/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4">
            <text:p>B</text:p>
          </table:table-cell>
          <table:table-cell table:style-name="ce475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8"/>
          <table:table-cell table:style-name="ce457" table:formula="of:=ROUND(([.H48]*[.H47])*(1-[.H49]);2)" office:value-type="currency" office:currency="BRL" office:value="395.28" calcext:value-type="currency">
            <text:p>R$ 395,28</text:p>
          </table:table-cell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1]+[.I46]+[.I50]" office:value-type="currency" office:currency="BRL" office:value="456.12" calcext:value-type="currency" table:number-columns-spanned="2" table:number-rows-spanned="1">
            <text:p>R$ 456,12</text:p>
          </table:table-cell>
          <table:covered-table-cell table:style-name="ce458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I27]" office:value-type="currency" office:currency="BRL" office:value="527.132083333333" calcext:value-type="currency" table:number-columns-spanned="2" table:number-rows-spanned="1">
            <text:p>R$ 527,13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I38]" office:value-type="currency" office:currency="BRL" office:value="1288.76263916667" calcext:value-type="currency" table:number-columns-spanned="2" table:number-rows-spanned="1">
            <text:p>R$ 1.288,76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H51]" office:value-type="currency" office:currency="BRL" office:value="456.12" calcext:value-type="currency" table:number-columns-spanned="2" table:number-rows-spanned="1">
            <text:p>R$ 456,12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56:.H58])" office:value-type="currency" office:currency="BRL" office:value="2272.0147225" calcext:value-type="currency" table:number-columns-spanned="2" table:number-rows-spanned="1">
            <text:p>R$ 2.272,01</text:p>
          </table:table-cell>
          <table:covered-table-cell table:style-name="ce34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05*(1/12)" office:value-type="percentage" office:value="0.00416666666666667" calcext:value-type="percentage">
            <text:p>0,42%</text:p>
          </table:table-cell>
          <table:table-cell table:formula="of:=[.$I$20]*[.H64]" office:value-type="currency" office:currency="BRL" office:value="11.2956875" calcext:value-type="currency">
            <text:p>R$ 11,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08*[.H64]" office:value-type="percentage" office:value="0.000333333333333333" calcext:value-type="percentage">
            <text:p>0,03%</text:p>
          </table:table-cell>
          <table:table-cell table:formula="of:=[.$I$20]*[.H65]" office:value-type="currency" office:currency="BRL" office:value="0.903655" calcext:value-type="currency">
            <text:p>R$ 0,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1/30*7/12" office:value-type="percentage" office:value="0.0194444444444444" calcext:value-type="percentage">
            <text:p>1,94%</text:p>
          </table:table-cell>
          <table:table-cell table:formula="of:=[.$I$20]*[.H66]" office:value-type="currency" office:currency="BRL" office:value="52.7132083333333" calcext:value-type="currency">
            <text:p>R$ 52,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[.H38]*[.H66]" office:value-type="percentage" office:value="0.00773888888888889" calcext:value-type="percentage">
            <text:p>0,77%</text:p>
          </table:table-cell>
          <table:table-cell table:formula="of:=[.$I$20]*[.H67]" office:value-type="currency" office:currency="BRL" office:value="20.9798569166667" calcext:value-type="currency">
            <text:p>R$ 20,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4*0.08" office:value-type="percentage" office:value="0.032" calcext:value-type="percentage">
            <text:p>3,20%</text:p>
          </table:table-cell>
          <table:table-cell table:formula="of:=[.$I$20]*[.H68]" office:value-type="currency" office:currency="BRL" office:value="86.75088" calcext:value-type="currency">
            <text:p>R$ 86,75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99" table:formula="of:=SUM([.H64:.H68])" office:value-type="percentage" office:value="0.0636833333333333" calcext:value-type="percentage">
            <text:p>6,37%</text:p>
          </table:table-cell>
          <table:table-cell table:style-name="ce433" table:formula="of:=SUM([.I64:.I68])" office:value-type="currency" office:currency="BRL" office:value="172.64328775" calcext:value-type="currency">
            <text:p>R$ 172,64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5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20]" office:value-type="float" office:value="2710.965" calcext:value-type="float">
            <text:p>2.710,97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9]-[.I41]-[.I46]" office:value-type="float" office:value="1831.8947225" calcext:value-type="float">
            <text:p>1.831,8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9]" office:value-type="float" office:value="172.64328775" calcext:value-type="float">
            <text:p>172,64</text:p>
          </table:table-cell>
          <table:table-cell table:style-name="ce436" table:formula="of:=[.B75]+[.E75]+[.H75]" office:value-type="float" office:value="4715.50301025" calcext:value-type="float">
            <text:p>4.715,50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5]/30)*1)/12;2)" office:value-type="currency" office:currency="BRL" office:value="13.1" calcext:value-type="currency">
            <text:p>R$ 13,10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5]/30)*5)/12*0.015;2)" office:value-type="currency" office:currency="BRL" office:value="0.98" calcext:value-type="currency">
            <text:p>R$ 0,98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5]/30)*15)/12)*0.0078;2)" office:value-type="currency" office:currency="BRL" office:value="1.53" calcext:value-type="currency">
            <text:p>R$ 1,53</text:p>
          </table:table-cell>
          <table:table-cell table:number-columns-repeated="5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5]+([.B75]/3))/12*(4/12)+([.I38]+([.H51]-[.I41]-[.I46])+[.I69])*(4/12))*0.02;2)" office:value-type="currency" office:currency="BRL" office:value="11.86" calcext:value-type="currency">
            <text:p>R$ 11,86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5]/30)*3)/12);2)" office:value-type="currency" office:currency="BRL" office:value="39.3" calcext:value-type="currency">
            <text:p>R$ 39,30</text:p>
          </table:table-cell>
          <table:table-cell table:number-columns-repeated="5"/>
        </table:table-row>
        <table:table-row table:style-name="ro1">
          <table:table-cell table:style-name="ce471" office:value-type="string" calcext:value-type="string" table:number-columns-spanned="8" table:number-rows-spanned="1">
            <text:p>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6:.I80])" office:value-type="currency" office:currency="BRL" office:value="66.77" calcext:value-type="currency">
            <text:p>R$ 66,77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>
            <text:p>4.2</text:p>
          </table:table-cell>
          <table:table-cell table:style-name="ce175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denização de intrajornada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37" table:formula="of:=([.I20]/220)*1.5*16" office:value-type="currency" office:currency="BRL" office:value="295.741636363636" calcext:value-type="currency" table:number-columns-spanned="2" table:number-rows-spanned="1">
            <text:p>R$ 295,74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40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4" calcext:value-type="float">
            <text:p>4</text:p>
          </table:table-cell>
          <table:table-cell table:style-name="ce17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481"/>
          <table:covered-table-cell table:number-columns-repeated="2" table:style-name="ce485"/>
          <table:covered-table-cell table:style-name="ce489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 table:number-columns-spanned="6" table:number-rows-spanned="1">
            <text:p>Substituto nas Ausências Legais</text:p>
          </table:table-cell>
          <table:covered-table-cell table:number-columns-repeated="3"/>
          <table:covered-table-cell table:style-name="ce384"/>
          <table:covered-table-cell table:style-name="ce490"/>
          <table:table-cell table:style-name="ce438" table:formula="of:=[.I81]" office:value-type="currency" office:currency="BRL" office:value="66.77" calcext:value-type="currency" table:number-columns-spanned="2" table:number-rows-spanned="1">
            <text:p>R$ 66,77</text:p>
          </table:table-cell>
          <table:covered-table-cell table:style-name="ce466"/>
          <table:table-cell table:number-columns-repeated="5"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 table:number-columns-spanned="6" table:number-rows-spanned="1">
            <text:p>Indenização de intrajornada</text:p>
          </table:table-cell>
          <table:covered-table-cell table:number-columns-repeated="3"/>
          <table:covered-table-cell table:style-name="ce384"/>
          <table:covered-table-cell table:style-name="ce490"/>
          <table:table-cell table:style-name="ce438" table:formula="of:=[.H84]" office:value-type="currency" office:currency="BRL" office:value="295.741636363636" calcext:value-type="currency" table:number-columns-spanned="2" table:number-rows-spanned="1">
            <text:p>R$ 295,74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4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491"/>
          <table:table-cell table:style-name="ce439" table:formula="of:=SUM([.H89:.H90])" office:value-type="currency" office:currency="BRL" office:value="362.511636363636" calcext:value-type="currency" table:number-columns-spanned="2" table:number-rows-spanned="1">
            <text:p>R$ 362,51</text:p>
          </table:table-cell>
          <table:covered-table-cell table:style-name="ce35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Uniforme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Materiai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Equipament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 MATERIAIS_EQUIPAMENTOS_EPI'.L20]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6:.H98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335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482"/>
          <table:covered-table-cell table:number-columns-repeated="2" table:style-name="ce486"/>
          <table:covered-table-cell table:style-name="ce482"/>
          <table:table-cell table:style-name="ce122" office:value-type="percentage" office:value="0.06" calcext:value-type="percentage">
            <text:p>6,00%</text:p>
          </table:table-cell>
          <table:table-cell table:style-name="ce146" table:formula="of:=([.I20]+[.H59]+[.I69]+[.H91]+[.H99])*[.H104]" office:value-type="currency" office:currency="BRL" office:value="365.676778796818" calcext:value-type="currency">
            <text:p>R$ 365,68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35" office:value-type="string" calcext:value-type="string" table:number-columns-spanned="6" table:number-rows-spanned="1">
            <text:p>Lucro</text:p>
          </table:table-cell>
          <table:covered-table-cell table:number-columns-repeated="2" table:style-name="ce482"/>
          <table:covered-table-cell table:number-columns-repeated="2" table:style-name="ce486"/>
          <table:covered-table-cell table:style-name="ce482"/>
          <table:table-cell table:style-name="ce122" office:value-type="percentage" office:value="0.0679" calcext:value-type="percentage">
            <text:p>6,79%</text:p>
          </table:table-cell>
          <table:table-cell table:style-name="ce146" table:formula="of:=([.I20]+[.H59]+[.I69]+[.H91]+[.H99]+[.I104])*[.H105]" office:value-type="currency" office:currency="BRL" office:value="438.653674618703" calcext:value-type="currency">
            <text:p>R$ 438,65 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4">
            <text:p>C</text:p>
          </table:table-cell>
          <table:table-cell table:style-name="ce335" office:value-type="string" calcext:value-type="string" table:number-columns-spanned="6" table:number-rows-spanned="1">
            <text:p>Tribut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table:formula="of:=[.H107]+[.H108]+[.H109]" office:value-type="percentage" office:value="0.0665" calcext:value-type="percentage" table:number-columns-spanned="2" table:number-rows-spanned="1">
            <text:p>6,65%</text:p>
          </table:table-cell>
          <table:covered-table-cell table:style-name="ce146"/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1. PI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065" calcext:value-type="percentage">
            <text:p>0,65%</text:p>
          </table:table-cell>
          <table:table-cell table:style-name="ce146" table:formula="of:=([.I20]+[.H59]+[.I69]+[.H91]+[.H99]+[.I104]+[.I105])/[.H110]*[.H107]" office:value-type="currency" office:currency="BRL" office:value="48.037635047516" calcext:value-type="currency">
            <text:p>R$ 48,04 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2. COFIN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3" calcext:value-type="percentage">
            <text:p>3,00%</text:p>
          </table:table-cell>
          <table:table-cell table:style-name="ce146" table:formula="of:=([.I20]+[.H59]+[.I69]+[.H91]+[.H99]+[.I104]+[.I105])/[.H110]*[.H108]" office:value-type="currency" office:currency="BRL" office:value="221.712161757766" calcext:value-type="currency">
            <text:p>R$ 221,71 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3. IS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20]+[.H59]+[.I69]+[.H91]+[.H99]+[.I104]+[.I105])/[.H110]*[.H109]" office:value-type="currency" office:currency="BRL" office:value="221.712161757766" calcext:value-type="currency">
            <text:p>R$ 221,71 </text:p>
          </table:table-cell>
          <table:table-cell table:number-columns-repeated="5"/>
        </table:table-row>
        <table:table-row table:style-name="ro1">
          <table:table-cell table:style-name="ce472" office:value-type="string" calcext:value-type="string" table:number-columns-spanned="7" table:number-rows-spanned="1">
            <text:p>ÍNDICE</text:p>
          </table:table-cell>
          <table:covered-table-cell table:style-name="ce478"/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442" table:formula="of:=1-[.H106]" office:value-type="float" office:value="0.9335" calcext:value-type="float" table:number-columns-spanned="2" table:number-rows-spanned="1">
            <text:p>0,9335</text:p>
          </table:table-cell>
          <table:covered-table-cell table:style-name="ce465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6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3" table:formula="of:=SUM([.I104:.I109])" office:value-type="currency" office:currency="BRL" office:value="1295.79241197857" calcext:value-type="currency" table:number-columns-spanned="2" table:number-rows-spanned="1">
            <text:p>R$ 1.295,79</text:p>
          </table:table-cell>
          <table:covered-table-cell table:style-name="ce467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CUST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03"/>
          <table:covered-table-cell table:number-columns-repeated="2" table:style-name="ce483"/>
          <table:covered-table-cell table:number-columns-repeated="2" table:style-name="ce487"/>
          <table:covered-table-cell table:style-name="ce483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table:style-name="ce473"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I20]" office:value-type="currency" office:currency="BRL" office:value="2710.965" calcext:value-type="currency" table:number-columns-spanned="2" table:number-rows-spanned="1">
            <text:p>R$ 2.710,97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59]" office:value-type="currency" office:currency="BRL" office:value="2272.0147225" calcext:value-type="currency" table:number-columns-spanned="2" table:number-rows-spanned="1">
            <text:p>R$ 2.272,01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I69]" office:value-type="currency" office:currency="BRL" office:value="172.64328775" calcext:value-type="currency" table:number-columns-spanned="2" table:number-rows-spanned="1">
            <text:p>R$ 172,64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91]" office:value-type="currency" office:currency="BRL" office:value="362.511636363636" calcext:value-type="currency" table:number-columns-spanned="2" table:number-rows-spanned="1">
            <text:p>R$ 362,51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Módulo 5 - Insumos Divers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99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111]" office:value-type="currency" office:currency="BRL" office:value="1295.79241197857" calcext:value-type="currency" table:number-columns-spanned="2" table:number-rows-spanned="1">
            <text:p>R$ 1.295,79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175" office:value-type="string" calcext:value-type="string" table:number-columns-spanned="7" table:number-rows-spanned="1">
            <text:p>Valor Total por Empregado</text:p>
          </table:table-cell>
          <table:covered-table-cell table:style-name="ce479"/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445" table:formula="of:=SUM([.H116:.H121])" office:value-type="currency" office:currency="BRL" office:value="7390.40539192554" calcext:value-type="currency" table:number-columns-spanned="2" table:number-rows-spanned="1">
            <text:p>R$ 7.390,41 </text:p>
          </table:table-cell>
          <table:covered-table-cell table:style-name="ce465"/>
          <table:table-cell table:number-columns-repeated="5"/>
        </table:table-row>
        <table:table-row table:style-name="ro1">
          <table:table-cell table:style-name="ce175" office:value-type="string" calcext:value-type="string" table:number-columns-spanned="7" table:number-rows-spanned="1">
            <text:p>Valor Total por Posto 12x36</text:p>
          </table:table-cell>
          <table:covered-table-cell table:style-name="ce479"/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445" table:formula="of:=[.H122]*2" office:value-type="currency" office:currency="BRL" office:value="14780.8107838511" calcext:value-type="currency" table:number-columns-spanned="2" table:number-rows-spanned="1">
            <text:p>R$ 14.780,81 </text:p>
          </table:table-cell>
          <table:covered-table-cell table:style-name="ce465"/>
          <table:table-cell table:number-columns-repeated="5"/>
        </table:table-row>
      </table:table>
      <table:table table:name="Goiânia -Ialba diurno" table:style-name="ta1">
        <table:table-column table:style-name="co1" table:default-cell-style-name="ce302"/>
        <table:table-column table:style-name="co1" table:number-columns-repeated="2" table:default-cell-style-name="ce326"/>
        <table:table-column table:style-name="co1" table:number-columns-repeated="2" table:default-cell-style-name="Default"/>
        <table:table-column table:style-name="co1" table:number-columns-repeated="2" table:default-cell-style-name="ce404"/>
        <table:table-column table:style-name="co1" table:default-cell-style-name="ce122"/>
        <table:table-column table:style-name="co1" table:default-cell-style-name="ce447"/>
        <table:table-column table:style-name="co1" table:number-columns-repeated="3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Fórum Eleitoral de Goiânia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300" office:value-type="string" calcext:value-type="string" table:number-columns-spanned="9" table:number-rows-spanned="1">
            <text:p>Di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Goiânia / GO</text:p>
          </table:table-cell>
          <table:covered-table-cell table:style-name="ce32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SINDIVIG/SINDESP-GO <text:s text:c="3"/>2024/2025 <text:s text:c="5"/>GO000761/2023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diurno– serviços contínuos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office:annotation draw:style-name="gr1" draw:text-style-name="P2" svg:width="2.899cm" svg:height="3.693cm" svg:x="20.92cm" svg:y="4.32cm" draw:caption-point-x="-0.61cm" draw:caption-point-y="1.511cm">
              <dc:date>2024-03-26T00:00:00</dc:date>
              <text:p text:style-name="P1"><text:span text:style-name="T1">a) Vigilante:</text:span></text:p>
              <text:p text:style-name="P1"><text:span text:style-name="T1">De R$ 1.825,00 em 1º/01/2023 + variação INPC/IBGE janeiro a dezembro de 2023, a partir de</text:span></text:p>
              <text:p text:style-name="P1"><text:span text:style-name="T1">1º/01/2024;</text:span></text:p>
            </office:annotation>
            <text:p>R$ 1.892,65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405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5"/>
          <table:table-cell table:number-columns-repeated="2"/>
          <table:table-cell table:style-name="ce469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Salário-Bas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5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Adicional de Periculosidad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6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29"/>
          <table:covered-table-cell table:number-columns-repeated="2" table:style-name="ce362"/>
          <table:covered-table-cell table:number-columns-repeated="2" table:style-name="ce385"/>
          <table:covered-table-cell table:style-name="ce362"/>
          <table:covered-table-cell table:style-name="ce417"/>
          <table:table-cell table:style-name="ce448" table:formula="of:=SUM([.I17:.I18])" office:value-type="currency" office:currency="BRL" office:value="2460.445" calcext:value-type="currency">
            <text:p>R$ 2.460,45</text:p>
          </table:table-cell>
          <table:table-cell table:number-columns-repeated="3"/>
        </table:table-row>
        <table:table-row table:style-name="ro1">
          <table:table-cell table:style-name="ce306" table:number-columns-spanned="9" table:number-rows-spanned="1"/>
          <table:covered-table-cell table:number-columns-repeated="6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50"/>
          <table:table-cell table:number-columns-repeated="3"/>
        </table:table-row>
        <table:table-row table:style-name="ro1">
          <table:table-cell table:number-columns-spanned="9" table:number-rows-spanned="1"/>
          <table:covered-table-cell table:style-name="ce330"/>
          <table:covered-table-cell table:number-columns-repeated="5"/>
          <table:covered-table-cell table:number-columns-repeated="2" table:style-name="ce377"/>
          <table:table-cell table:number-columns-repeated="3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8" table:formula="of:=1/12" office:value-type="percentage" office:value="0.0833333333333333" calcext:value-type="percentage">
            <text:p>8,33%</text:p>
          </table:table-cell>
          <table:table-cell table:style-name="ce449" table:formula="of:=[.I19]*[.H24]" office:value-type="currency" office:currency="BRL" office:value="205.037083333333" calcext:value-type="currency">
            <text:p>R$ 205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18" table:formula="of:=1/12 +(1/12/3)" office:value-type="percentage" office:value="0.111111111111111" calcext:value-type="percentage">
            <text:p>11,11%</text:p>
          </table:table-cell>
          <table:table-cell table:style-name="ce449" table:formula="of:=[.I19]*[.H25]" office:value-type="currency" office:currency="BRL" office:value="273.382777777778" calcext:value-type="currency">
            <text:p>R$ 273,38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19" table:formula="of:=SUM([.H24:.H25])" office:value-type="percentage" office:value="0.194444444444444" calcext:value-type="percentage">
            <text:p>19,44%</text:p>
          </table:table-cell>
          <table:table-cell table:style-name="ce450" table:formula="of:=SUM([.I24:.I25])" office:value-type="currency" office:currency="BRL" office:value="478.419861111111" calcext:value-type="currency">
            <text:p>R$ 478,42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317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INS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2" calcext:value-type="percentage">
            <text:p>20,00%</text:p>
          </table:table-cell>
          <table:table-cell table:formula="of:=[.H29]*([.$I$19]+[.$I$26])" office:value-type="currency" office:currency="BRL" office:value="587.772972222222" calcext:value-type="currency">
            <text:p>R$ 587,7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Salário Educaçã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25" calcext:value-type="percentage">
            <text:p>2,50%</text:p>
          </table:table-cell>
          <table:table-cell table:formula="of:=[.H30]*([.$I$19]+[.$I$26])" office:value-type="currency" office:currency="BRL" office:value="73.4716215277778" calcext:value-type="currency">
            <text:p>R$ 73,4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421" table:formula="of:=0.2*0.3" office:value-type="percentage" office:value="0.06" calcext:value-type="percentage">
            <text:p>6,00%</text:p>
          </table:table-cell>
          <table:table-cell table:formula="of:=[.H31]*([.$I$19]+[.$I$26])" office:value-type="currency" office:currency="BRL" office:value="176.331891666667" calcext:value-type="currency">
            <text:p>R$ 176,33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28" office:value-type="string" calcext:value-type="string" table:number-columns-spanned="6" table:number-rows-spanned="1">
            <text:p>SESC – SES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15" calcext:value-type="percentage">
            <text:p>1,50%</text:p>
          </table:table-cell>
          <table:table-cell table:formula="of:=[.H32]*([.$I$19]+[.$I$26])" office:value-type="currency" office:currency="BRL" office:value="44.0829729166667" calcext:value-type="currency">
            <text:p>R$ 44,08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E</text:p>
          </table:table-cell>
          <table:table-cell table:style-name="ce328" office:value-type="string" calcext:value-type="string" table:number-columns-spanned="6" table:number-rows-spanned="1">
            <text:p>SENAI – SENAC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style-name="ce451" table:formula="of:=[.H33]*([.$I$19]+[.$I$26])" office:value-type="currency" office:currency="BRL" office:value="29.3886486111111" calcext:value-type="currency">
            <text:p>R$ 29,39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F</text:p>
          </table:table-cell>
          <table:table-cell table:style-name="ce328" office:value-type="string" calcext:value-type="string" table:number-columns-spanned="6" table:number-rows-spanned="1">
            <text:p>SEBRA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style-name="ce451" table:formula="of:=[.H34]*([.$I$19]+[.$I$26])" office:value-type="currency" office:currency="BRL" office:value="17.6331891666667" calcext:value-type="currency">
            <text:p>R$ 17,6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28" office:value-type="string" calcext:value-type="string" table:number-columns-spanned="6" table:number-rows-spanned="1">
            <text:p>INCRA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style-name="ce451" table:formula="of:=[.H35]*([.$I$19]+[.$I$26])" office:value-type="currency" office:currency="BRL" office:value="5.87772972222222" calcext:value-type="currency">
            <text:p>R$ 5,8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28" office:value-type="string" calcext:value-type="string" table:number-columns-spanned="6" table:number-rows-spanned="1">
            <text:p>FGT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style-name="ce451" table:formula="of:=[.H36]*([.$I$19]+[.$I$26])" office:value-type="currency" office:currency="BRL" office:value="235.109188888889" calcext:value-type="currency">
            <text:p>R$ 235,11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29:.H36])" office:value-type="percentage" office:value="0.398" calcext:value-type="percentage">
            <text:p>39,80%</text:p>
          </table:table-cell>
          <table:table-cell table:style-name="ce452" table:formula="of:=SUM([.I29:.I36])" office:value-type="currency" office:currency="BRL" office:value="1169.66821472222" calcext:value-type="currency">
            <text:p>R$ 1.169,67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4"/>
          <table:table-cell table:style-name="ce454" table:formula="of:=(ROUND(([.H43]*[.H41]*[.H42])-([.I17]*[.H44]);2))" office:value-type="currency" office:currency="BRL" office:value="24.04" calcext:value-type="currency">
            <text:p>R$ 24,04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4.3" calcext:value-type="currency" table:number-columns-spanned="2" table:number-rows-spanned="1">
            <text:p>R$ 4,30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456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37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covered-table-cell table:style-name="ce428"/>
          <table:table-cell table:style-name="ce457" table:formula="of:=ROUND(([.H47]*[.H46])*(1-[.H48]);2)" office:value-type="currency" office:currency="BRL" office:value="395.28" calcext:value-type="currency">
            <text:p>R$ 395,28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3"/>
        </table:table-row>
        <table:table-row table:style-name="ro1">
          <table:table-cell table:style-name="ce310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0]+[.I45]+[.I49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58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26]" office:value-type="currency" office:currency="BRL" office:value="478.419861111111" calcext:value-type="currency" table:number-columns-spanned="2" table:number-rows-spanned="1">
            <text:p>R$ 478,4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37]" office:value-type="currency" office:currency="BRL" office:value="1169.66821472222" calcext:value-type="currency" table:number-columns-spanned="2" table:number-rows-spanned="1">
            <text:p>R$ 1.169,67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H50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3" table:formula="of:=SUM([.H55:.H57])" office:value-type="currency" office:currency="BRL" office:value="2083.40807583333" calcext:value-type="currency" table:number-columns-spanned="2" table:number-rows-spanned="1">
            <text:p>R$ 2.083,41</text:p>
          </table:table-cell>
          <table:covered-table-cell table:style-name="ce461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5*(1/12)" office:value-type="percentage" office:value="0.00416666666666667" calcext:value-type="percentage">
            <text:p>0,42%</text:p>
          </table:table-cell>
          <table:table-cell table:formula="of:=[.$I$19]*[.H63]" office:value-type="currency" office:currency="BRL" office:value="10.2518541666667" calcext:value-type="currency">
            <text:p>R$ 10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8*[.H63]" office:value-type="percentage" office:value="0.000333333333333333" calcext:value-type="percentage">
            <text:p>0,03%</text:p>
          </table:table-cell>
          <table:table-cell table:formula="of:=[.$I$19]*[.H64]" office:value-type="currency" office:currency="BRL" office:value="0.820148333333333" calcext:value-type="currency">
            <text:p>R$ 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1/30*7/12" office:value-type="percentage" office:value="0.0194444444444444" calcext:value-type="percentage">
            <text:p>1,94%</text:p>
          </table:table-cell>
          <table:table-cell table:formula="of:=[.$I$19]*[.H65]" office:value-type="currency" office:currency="BRL" office:value="47.8419861111111" calcext:value-type="currency">
            <text:p>R$ 47,8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[.H37]*[.H65]" office:value-type="percentage" office:value="0.00773888888888889" calcext:value-type="percentage">
            <text:p>0,77%</text:p>
          </table:table-cell>
          <table:table-cell table:formula="of:=[.$I$19]*[.H66]" office:value-type="currency" office:currency="BRL" office:value="19.0411104722222" calcext:value-type="currency">
            <text:p>R$ 19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4*0.08" office:value-type="percentage" office:value="0.032" calcext:value-type="percentage">
            <text:p>3,20%</text:p>
          </table:table-cell>
          <table:table-cell table:formula="of:=[.$I$19]*[.H67]" office:value-type="currency" office:currency="BRL" office:value="78.73424" calcext:value-type="currency">
            <text:p>R$ 78,73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4" table:formula="of:=SUM([.H63:.H67])" office:value-type="percentage" office:value="0.0636833333333333" calcext:value-type="percentage">
            <text:p>6,37%</text:p>
          </table:table-cell>
          <table:table-cell table:style-name="ce439" table:formula="of:=SUM([.I63:.I67])" office:value-type="currency" office:currency="BRL" office:value="156.689339083333" calcext:value-type="currency">
            <text:p>R$ 156,69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3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19]" office:value-type="float" office:value="2460.445" calcext:value-type="float">
            <text:p>2.460,45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8]-[.I40]-[.I45]" office:value-type="float" office:value="1664.08807583333" calcext:value-type="float">
            <text:p>1.664,0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8]" office:value-type="float" office:value="156.689339083333" calcext:value-type="float">
            <text:p>156,69</text:p>
          </table:table-cell>
          <table:table-cell table:style-name="ce436" table:formula="of:=[.B74]+[.E74]+[.H74]" office:value-type="float" office:value="4281.22241491667" calcext:value-type="float">
            <text:p>4.281,22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4]/30)*1)/12;2)" office:value-type="currency" office:currency="BRL" office:value="11.89" calcext:value-type="currency">
            <text:p>R$ 11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4]/30)*5)/12*0.015;2)" office:value-type="currency" office:currency="BRL" office:value="0.89" calcext:value-type="currency">
            <text:p>R$ 0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4]/30)*15)/12)*0.0078;2)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4]+([.B74]/3))/12*(4/12)+([.I37]+([.H50]-[.I40]-[.I45])+[.I68])*(4/12))*0.02;2)" office:value-type="currency" office:currency="BRL" office:value="10.77" calcext:value-type="currency">
            <text:p>R$ 10,77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4]/30)*3)/12);2)" office:value-type="currency" office:currency="BRL" office:value="35.68" calcext:value-type="currency">
            <text:p>R$ 35,68</text:p>
          </table:table-cell>
          <table:table-cell table:number-columns-repeated="3"/>
        </table:table-row>
        <table:table-row table:style-name="ro1">
          <table:table-cell table:style-name="ce315" office:value-type="string" calcext:value-type="string" table:number-columns-spanned="8" table:number-rows-spanned="1">
            <text:p>Sub 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5:.I79])" office:value-type="currency" office:currency="BRL" office:value="60.62" calcext:value-type="currency">
            <text:p>R$ 60,62</text:p>
          </table:table-cell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>
            <text:p>4.2</text:p>
          </table:table-cell>
          <table:table-cell table:style-name="ce24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37" table:formula="of:=([.I19]/220)*1.5*16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51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408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4.1</text:p>
          </table:table-cell>
          <table:table-cell table:style-name="ce34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I80]" office:value-type="currency" office:currency="BRL" office:value="60.62" calcext:value-type="currency" table:number-columns-spanned="2" table:number-rows-spanned="1">
            <text:p>R$ 60,62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4" office:value-type="string" calcext:value-type="string">
            <text:p>4.2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H83]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4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410"/>
          <table:table-cell table:style-name="ce439" table:formula="of:=SUM([.H88:.H89])" office:value-type="currency" office:currency="BRL" office:value="329.032181818182" calcext:value-type="currency" table:number-columns-spanned="2" table:number-rows-spanned="1">
            <text:p>R$ 329,03</text:p>
          </table:table-cell>
          <table:covered-table-cell table:style-name="ce35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Uniforme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Materiai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28" office:value-type="string" calcext:value-type="string" table:number-columns-spanned="6" table:number-rows-spanned="1">
            <text:p>Equipamentos e EP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L20] 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5:.H97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53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" calcext:value-type="percentage">
            <text:p>6,00%</text:p>
          </table:table-cell>
          <table:table-cell table:style-name="ce146" table:formula="of:=([.I19]+[.H58]+[.I68]+[.H90]+[.H98])*[.H103]" office:value-type="currency" office:currency="BRL" office:value="336.363175804091" calcext:value-type="currency">
            <text:p>R$ 336,36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B</text:p>
          </table:table-cell>
          <table:table-cell table:style-name="ce353" office:value-type="string" calcext:value-type="string" table:number-columns-spanned="6" table:number-rows-spanned="1">
            <text:p>Lucro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79" calcext:value-type="percentage">
            <text:p>6,79%</text:p>
          </table:table-cell>
          <table:table-cell table:style-name="ce146" table:formula="of:=([.I19]+[.H58]+[.I68]+[.H90]+[.H98]+[.I103])*[.H104]" office:value-type="currency" office:currency="BRL" office:value="403.490053588727" calcext:value-type="currency">
            <text:p>R$ 403,49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 table:number-columns-spanned="1" table:number-rows-spanned="4">
            <text:p>C</text:p>
          </table:table-cell>
          <table:table-cell table:style-name="ce353" office:value-type="string" calcext:value-type="string" table:number-columns-spanned="6" table:number-rows-spanned="1">
            <text:p>Tribut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formula="of:=[.H106]+[.H107]+[.H108]" office:value-type="percentage" office:value="0.0865" calcext:value-type="percentage" table:number-columns-spanned="2" table:number-rows-spanned="1">
            <text:p>8,65%</text:p>
          </table:table-cell>
          <table:covered-table-cell table:style-name="ce146"/>
          <table:table-cell/>
          <table:table-cell table:style-name="ce468"/>
          <table:table-cell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1. P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065" calcext:value-type="percentage">
            <text:p>0,65%</text:p>
          </table:table-cell>
          <table:table-cell table:style-name="ce146" table:formula="of:=([.I19]+[.H58]+[.I68]+[.H90]+[.H98]+[.I103]+[.I104])/[.H109]*[.H106]" office:value-type="currency" office:currency="BRL" office:value="45.1542310197006" calcext:value-type="currency">
            <text:p>R$ 45,15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2. COFIN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7]" office:value-type="currency" office:currency="BRL" office:value="208.404143167849" calcext:value-type="currency">
            <text:p>R$ 208,40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3. IS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5" calcext:value-type="percentage">
            <text:p>5,00%</text:p>
          </table:table-cell>
          <table:table-cell table:style-name="ce146" table:formula="of:=([.I19]+[.H58]+[.I68]+[.H90]+[.H98]+[.I103]+[.I104])/[.H109]*[.H108]" office:value-type="currency" office:currency="BRL" office:value="347.340238613082" calcext:value-type="currency">
            <text:p>R$ 347,34 </text:p>
          </table:table-cell>
          <table:table-cell table:number-columns-repeated="3"/>
        </table:table-row>
        <table:table-row table:style-name="ro1">
          <table:table-cell table:style-name="ce320" office:value-type="string" calcext:value-type="string" table:number-columns-spanned="7" table:number-rows-spanned="1">
            <text:p>ÍNDICE</text:p>
          </table:table-cell>
          <table:covered-table-cell table:style-name="ce354"/>
          <table:covered-table-cell table:number-columns-repeated="2" table:style-name="ce380"/>
          <table:covered-table-cell table:number-columns-repeated="2" table:style-name="ce400"/>
          <table:covered-table-cell table:style-name="ce380"/>
          <table:table-cell table:style-name="ce442" table:formula="of:=1-[.H105]" office:value-type="float" office:value="0.9135" calcext:value-type="float" table:number-columns-spanned="2" table:number-rows-spanned="1">
            <text:p>0,9135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6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378"/>
          <table:table-cell table:style-name="ce443" table:formula="of:=SUM([.I103:.I108])" office:value-type="currency" office:currency="BRL" office:value="1340.75184219345" calcext:value-type="currency" table:number-columns-spanned="2" table:number-rows-spanned="1">
            <text:p>R$ 1.340,75</text:p>
          </table:table-cell>
          <table:covered-table-cell table:style-name="ce467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CUSTO</text:p>
          </table:table-cell>
          <table:covered-table-cell table:style-name="ce355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17"/>
          <table:covered-table-cell table:number-columns-repeated="2" table:style-name="ce381"/>
          <table:covered-table-cell table:number-columns-repeated="2" table:style-name="ce401"/>
          <table:covered-table-cell table:style-name="ce381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21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19]" office:value-type="currency" office:currency="BRL" office:value="2460.445" calcext:value-type="currency" table:number-columns-spanned="2" table:number-rows-spanned="1">
            <text:p>R$ 2.460,4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B</text:p>
          </table:table-cell>
          <table:table-cell table:style-name="ce34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58]" office:value-type="currency" office:currency="BRL" office:value="2083.40807583333" calcext:value-type="currency" table:number-columns-spanned="2" table:number-rows-spanned="1">
            <text:p>R$ 2.083,41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C</text:p>
          </table:table-cell>
          <table:table-cell table:style-name="ce34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68]" office:value-type="currency" office:currency="BRL" office:value="156.689339083333" calcext:value-type="currency" table:number-columns-spanned="2" table:number-rows-spanned="1">
            <text:p>R$ 156,69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D</text:p>
          </table:table-cell>
          <table:table-cell table:style-name="ce34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0]" office:value-type="currency" office:currency="BRL" office:value="329.032181818182" calcext:value-type="currency" table:number-columns-spanned="2" table:number-rows-spanned="1">
            <text:p>R$ 329,03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E</text:p>
          </table:table-cell>
          <table:table-cell table:style-name="ce349" office:value-type="string" calcext:value-type="string" table:number-columns-spanned="6" table:number-rows-spanned="1">
            <text:p>Módulo 5 - Insumos Divers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8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F</text:p>
          </table:table-cell>
          <table:table-cell table:style-name="ce34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110]" office:value-type="currency" office:currency="BRL" office:value="1340.75184219345" calcext:value-type="currency" table:number-columns-spanned="2" table:number-rows-spanned="1">
            <text:p>R$ 1.340,7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Empregado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SUM([.H115:.H120])" office:value-type="currency" office:currency="BRL" office:value="6946.80477226163" calcext:value-type="currency" table:number-columns-spanned="2" table:number-rows-spanned="1">
            <text:p>R$ 6.946,80 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Posto 12x36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[.H121]*2" office:value-type="currency" office:currency="BRL" office:value="13893.6095445233" calcext:value-type="currency" table:number-columns-spanned="2" table:number-rows-spanned="1">
            <text:p>R$ 13.893,61 </text:p>
          </table:table-cell>
          <table:covered-table-cell table:style-name="ce465"/>
          <table:table-cell table:number-columns-repeated="3"/>
        </table:table-row>
      </table:table>
      <table:table table:name="Goiânia-Ialba noturno" table:style-name="ta1">
        <table:table-column table:style-name="co1" table:default-cell-style-name="ce9"/>
        <table:table-column table:style-name="co1" table:default-cell-style-name="ce328"/>
        <table:table-column table:style-name="co1" table:number-columns-repeated="2" table:default-cell-style-name="ce361"/>
        <table:table-column table:style-name="co1" table:default-cell-style-name="ce384"/>
        <table:table-column table:style-name="co1" table:number-columns-repeated="2" table:default-cell-style-name="ce404"/>
        <table:table-column table:style-name="co1" table:default-cell-style-name="Default"/>
        <table:table-column table:style-name="co1" table:default-cell-style-name="ce451"/>
        <table:table-column table:style-name="co1" table:number-columns-repeated="5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Fórum Eleitoral de Goiânia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300" office:value-type="string" calcext:value-type="string" table:number-columns-spanned="9" table:number-rows-spanned="1">
            <text:p>Not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Goiânia / GO</text:p>
          </table:table-cell>
          <table:covered-table-cell table:style-name="ce325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SINDIVIG/SINDESP-GO <text:s text:c="3"/>2024/2025 <text:s text:c="5"/>GO000761/2023</text:p>
          </table:table-cell>
          <table:covered-table-cell table:style-name="ce32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noturna– serviços contínuos</text:p>
          </table:table-cell>
          <table:covered-table-cell table:style-name="ce41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text:p>R$ 1.892,65</text:p>
          </table:table-cell>
          <table:covered-table-cell table:style-name="ce41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4" table:style-name="ce326"/>
          <table:covered-table-cell table:number-columns-repeated="2"/>
          <table:covered-table-cell table:number-columns-repeated="2" table:style-name="ce404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4" table:style-name="ce326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500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Salário-Bas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2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dicional de Periculosidad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3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Adicional Noturn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4" office:value-type="percentage" office:value="0.2" calcext:value-type="percentage">
            <text:p>20%</text:p>
          </table:table-cell>
          <table:table-cell table:style-name="ce501" table:formula="of:=ROUND(((([.I17]+[.I18])/220)*0.2)*7*16;2)" office:value-type="currency" office:currency="BRL" office:value="250.52" calcext:value-type="currency">
            <text:p>R$ 250,52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covered-table-cell table:style-name="ce495"/>
          <table:table-cell table:style-name="ce502" table:formula="of:=SUM([.I17:.I19])" office:value-type="currency" office:currency="BRL" office:value="2710.965" calcext:value-type="currency">
            <text:p>R$ 2.710,97</text:p>
          </table:table-cell>
          <table:table-cell table:number-columns-repeated="5"/>
        </table:table-row>
        <table:table-row table:style-name="ro1">
          <table:table-cell table:style-name="ce306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500" office:value-type="string" calcext:value-type="string">
            <text:p>Valor (R$)</text:p>
          </table:table-cell>
          <table:table-cell/>
          <table:table-cell table:style-name="ce505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13º (décimo terceiro) Salári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6" table:formula="of:=1/12" office:value-type="percentage" office:value="0.0833333333333333" calcext:value-type="percentage">
            <text:p>8,33%</text:p>
          </table:table-cell>
          <table:table-cell table:style-name="ce503" table:formula="of:=[.I20]*[.H25]" office:value-type="currency" office:currency="BRL" office:value="225.91375" calcext:value-type="currency">
            <text:p>R$ 225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96" table:formula="of:=1/12 +(1/12/3)" office:value-type="percentage" office:value="0.111111111111111" calcext:value-type="percentage">
            <text:p>11,11%</text:p>
          </table:table-cell>
          <table:table-cell table:style-name="ce503" table:formula="of:=[.I20]*[.H26]" office:value-type="currency" office:currency="BRL" office:value="301.218333333333" calcext:value-type="currency">
            <text:p>R$ 301,22</text:p>
          </table:table-cell>
          <table:table-cell/>
          <table:table-cell table:style-name="ce506"/>
          <table:table-cell/>
          <table:table-cell table:style-name="ce508"/>
          <table:table-cell table:style-name="ce50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23" table:formula="of:=SUM([.H25:.H26])" office:value-type="percentage" office:value="0.194444444444444" calcext:value-type="percentage">
            <text:p>19,44%</text:p>
          </table:table-cell>
          <table:table-cell table:style-name="ce452" table:formula="of:=SUM([.I25:.I26])" office:value-type="currency" office:currency="BRL" office:value="527.132083333333" calcext:value-type="currency">
            <text:p>R$ 527,13</text:p>
          </table:table-cell>
          <table:table-cell/>
          <table:table-cell table:style-name="ce505"/>
          <table:table-cell table:number-columns-repeated="3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/>
          <table:table-cell table:style-name="ce507"/>
          <table:table-cell/>
          <table:table-cell table:style-name="ce508"/>
          <table:table-cell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/>
          <table:table-cell table:style-name="ce508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S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2" calcext:value-type="percentage">
            <text:p>20,00%</text:p>
          </table:table-cell>
          <table:table-cell table:formula="of:=[.H30]*([.$I$20]+[.$I$27])" office:value-type="currency" office:currency="BRL" office:value="647.619416666667" calcext:value-type="currency">
            <text:p>R$ 647,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Salário Educaç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25" calcext:value-type="percentage">
            <text:p>2,50%</text:p>
          </table:table-cell>
          <table:table-cell table:style-name="ce447" table:formula="of:=[.H31]*([.$I$20]+[.$I$27])" office:value-type="currency" office:currency="BRL" office:value="80.9524270833333" calcext:value-type="currency">
            <text:p>R$ 80,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122" table:formula="of:=0.2*0.3" office:value-type="percentage" office:value="0.06" calcext:value-type="percentage">
            <text:p>6,00%</text:p>
          </table:table-cell>
          <table:table-cell table:style-name="ce447" table:formula="of:=[.H32]*([.$I$20]+[.$I$27])" office:value-type="currency" office:currency="BRL" office:value="194.285825" calcext:value-type="currency">
            <text:p>R$ 194,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SESC – SESI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15" calcext:value-type="percentage">
            <text:p>1,50%</text:p>
          </table:table-cell>
          <table:table-cell table:style-name="ce447" table:formula="of:=[.H33]*([.$I$20]+[.$I$27])" office:value-type="currency" office:currency="BRL" office:value="48.57145625" calcext:value-type="currency">
            <text:p>R$ 48,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SENAI – SENAC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formula="of:=[.H34]*([.$I$20]+[.$I$27])" office:value-type="currency" office:currency="BRL" office:value="32.3809708333333" calcext:value-type="currency">
            <text:p>R$ 32,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SEBRA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formula="of:=[.H35]*([.$I$20]+[.$I$27])" office:value-type="currency" office:currency="BRL" office:value="19.4285825" calcext:value-type="currency">
            <text:p>R$ 19,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INCRA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formula="of:=[.H36]*([.$I$20]+[.$I$27])" office:value-type="currency" office:currency="BRL" office:value="6.47619416666667" calcext:value-type="currency">
            <text:p>R$ 6,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FGT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formula="of:=[.H37]*([.$I$20]+[.$I$27])" office:value-type="currency" office:currency="BRL" office:value="259.047766666667" calcext:value-type="currency">
            <text:p>R$ 259,05</text:p>
          </table:table-cell>
          <table:table-cell table:number-columns-repeated="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30:.H37])" office:value-type="percentage" office:value="0.398" calcext:value-type="percentage">
            <text:p>39,80%</text:p>
          </table:table-cell>
          <table:table-cell table:style-name="ce452" table:formula="of:=SUM([.I30:.I37])" office:value-type="currency" office:currency="BRL" office:value="1288.76263916667" calcext:value-type="currency">
            <text:p>R$ 1.288,76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366"/>
          <table:table-cell table:style-name="ce454" table:formula="of:=(ROUND(([.H44]*[.H42]*[.H43])-([.I17]*[.H45]);2))" office:value-type="currency" office:currency="BRL" office:value="24.04" calcext:value-type="currency">
            <text:p>R$ 24,04</text:p>
          </table:table-cell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509" office:value-type="currency" office:currency="BRL" office:value="4.3" calcext:value-type="currency" table:number-columns-spanned="2" table:number-rows-spanned="1">
            <text:p>R$ 4,30</text:p>
          </table:table-cell>
          <table:covered-table-cell table:style-name="ce339"/>
          <table:table-cell/>
          <table:table-cell table:style-name="ce507"/>
          <table:table-cell table:number-columns-repeated="3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97" office:value-type="float" office:value="2" calcext:value-type="float" table:number-columns-spanned="2" table:number-rows-spanned="1">
            <text:p>2</text:p>
          </table:table-cell>
          <table:covered-table-cell table:style-name="ce339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98" office:value-type="float" office:value="16" calcext:value-type="float" table:number-columns-spanned="2" table:number-rows-spanned="1">
            <text:p>16</text:p>
          </table:table-cell>
          <table:covered-table-cell table:style-name="ce339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504"/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4">
            <text:p>B</text:p>
          </table:table-cell>
          <table:table-cell table:style-name="ce475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8"/>
          <table:table-cell table:style-name="ce457" table:formula="of:=ROUND(([.H48]*[.H47])*(1-[.H49]);2)" office:value-type="currency" office:currency="BRL" office:value="395.28" calcext:value-type="currency">
            <text:p>R$ 395,28</text:p>
          </table:table-cell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1]+[.I46]+[.I50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58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I27]" office:value-type="currency" office:currency="BRL" office:value="527.132083333333" calcext:value-type="currency" table:number-columns-spanned="2" table:number-rows-spanned="1">
            <text:p>R$ 527,13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I38]" office:value-type="currency" office:currency="BRL" office:value="1288.76263916667" calcext:value-type="currency" table:number-columns-spanned="2" table:number-rows-spanned="1">
            <text:p>R$ 1.288,76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H51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56:.H58])" office:value-type="currency" office:currency="BRL" office:value="2251.2147225" calcext:value-type="currency" table:number-columns-spanned="2" table:number-rows-spanned="1">
            <text:p>R$ 2.251,21</text:p>
          </table:table-cell>
          <table:covered-table-cell table:style-name="ce34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05*(1/12)" office:value-type="percentage" office:value="0.00416666666666667" calcext:value-type="percentage">
            <text:p>0,42%</text:p>
          </table:table-cell>
          <table:table-cell table:formula="of:=[.$I$20]*[.H64]" office:value-type="currency" office:currency="BRL" office:value="11.2956875" calcext:value-type="currency">
            <text:p>R$ 11,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08*[.H64]" office:value-type="percentage" office:value="0.000333333333333333" calcext:value-type="percentage">
            <text:p>0,03%</text:p>
          </table:table-cell>
          <table:table-cell table:formula="of:=[.$I$20]*[.H65]" office:value-type="currency" office:currency="BRL" office:value="0.903655" calcext:value-type="currency">
            <text:p>R$ 0,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1/30*7/12" office:value-type="percentage" office:value="0.0194444444444444" calcext:value-type="percentage">
            <text:p>1,94%</text:p>
          </table:table-cell>
          <table:table-cell table:formula="of:=[.$I$20]*[.H66]" office:value-type="currency" office:currency="BRL" office:value="52.7132083333333" calcext:value-type="currency">
            <text:p>R$ 52,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[.H38]*[.H66]" office:value-type="percentage" office:value="0.00773888888888889" calcext:value-type="percentage">
            <text:p>0,77%</text:p>
          </table:table-cell>
          <table:table-cell table:formula="of:=[.$I$20]*[.H67]" office:value-type="currency" office:currency="BRL" office:value="20.9798569166667" calcext:value-type="currency">
            <text:p>R$ 20,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4*0.08" office:value-type="percentage" office:value="0.032" calcext:value-type="percentage">
            <text:p>3,20%</text:p>
          </table:table-cell>
          <table:table-cell table:formula="of:=[.$I$20]*[.H68]" office:value-type="currency" office:currency="BRL" office:value="86.75088" calcext:value-type="currency">
            <text:p>R$ 86,75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99" table:formula="of:=SUM([.H64:.H68])" office:value-type="percentage" office:value="0.0636833333333333" calcext:value-type="percentage">
            <text:p>6,37%</text:p>
          </table:table-cell>
          <table:table-cell table:style-name="ce433" table:formula="of:=SUM([.I64:.I68])" office:value-type="currency" office:currency="BRL" office:value="172.64328775" calcext:value-type="currency">
            <text:p>R$ 172,64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5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20]" office:value-type="float" office:value="2710.965" calcext:value-type="float">
            <text:p>2.710,97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9]-[.I41]-[.I46]" office:value-type="float" office:value="1831.8947225" calcext:value-type="float">
            <text:p>1.831,8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9]" office:value-type="float" office:value="172.64328775" calcext:value-type="float">
            <text:p>172,64</text:p>
          </table:table-cell>
          <table:table-cell table:style-name="ce436" table:formula="of:=[.B75]+[.E75]+[.H75]" office:value-type="float" office:value="4715.50301025" calcext:value-type="float">
            <text:p>4.715,50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5]/30)*1)/12;2)" office:value-type="currency" office:currency="BRL" office:value="13.1" calcext:value-type="currency">
            <text:p>R$ 13,10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5]/30)*5)/12*0.015;2)" office:value-type="currency" office:currency="BRL" office:value="0.98" calcext:value-type="currency">
            <text:p>R$ 0,98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5]/30)*15)/12)*0.0078;2)" office:value-type="currency" office:currency="BRL" office:value="1.53" calcext:value-type="currency">
            <text:p>R$ 1,53</text:p>
          </table:table-cell>
          <table:table-cell table:number-columns-repeated="5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5]+([.B75]/3))/12*(4/12)+([.I38]+([.H51]-[.I41]-[.I46])+[.I69])*(4/12))*0.02;2)" office:value-type="currency" office:currency="BRL" office:value="11.86" calcext:value-type="currency">
            <text:p>R$ 11,86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5]/30)*3)/12);2)" office:value-type="currency" office:currency="BRL" office:value="39.3" calcext:value-type="currency">
            <text:p>R$ 39,30</text:p>
          </table:table-cell>
          <table:table-cell table:number-columns-repeated="5"/>
        </table:table-row>
        <table:table-row table:style-name="ro1">
          <table:table-cell table:style-name="ce471" office:value-type="string" calcext:value-type="string" table:number-columns-spanned="8" table:number-rows-spanned="1">
            <text:p>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6:.I80])" office:value-type="currency" office:currency="BRL" office:value="66.77" calcext:value-type="currency">
            <text:p>R$ 66,77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>
            <text:p>4.2</text:p>
          </table:table-cell>
          <table:table-cell table:style-name="ce175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denização de intrajornada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37" table:formula="of:=([.I20]/220)*1.5*16" office:value-type="currency" office:currency="BRL" office:value="295.741636363636" calcext:value-type="currency" table:number-columns-spanned="2" table:number-rows-spanned="1">
            <text:p>R$ 295,74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40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4" calcext:value-type="float">
            <text:p>4</text:p>
          </table:table-cell>
          <table:table-cell table:style-name="ce17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481"/>
          <table:covered-table-cell table:number-columns-repeated="2" table:style-name="ce485"/>
          <table:covered-table-cell table:style-name="ce489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 table:number-columns-spanned="6" table:number-rows-spanned="1">
            <text:p>Substituto nas Ausências Legais</text:p>
          </table:table-cell>
          <table:covered-table-cell table:number-columns-repeated="3"/>
          <table:covered-table-cell table:style-name="ce384"/>
          <table:covered-table-cell table:style-name="ce490"/>
          <table:table-cell table:style-name="ce438" table:formula="of:=[.I81]" office:value-type="currency" office:currency="BRL" office:value="66.77" calcext:value-type="currency" table:number-columns-spanned="2" table:number-rows-spanned="1">
            <text:p>R$ 66,77</text:p>
          </table:table-cell>
          <table:covered-table-cell table:style-name="ce466"/>
          <table:table-cell table:number-columns-repeated="5"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 table:number-columns-spanned="6" table:number-rows-spanned="1">
            <text:p>Indenização de intrajornada</text:p>
          </table:table-cell>
          <table:covered-table-cell table:number-columns-repeated="3"/>
          <table:covered-table-cell table:style-name="ce384"/>
          <table:covered-table-cell table:style-name="ce490"/>
          <table:table-cell table:style-name="ce438" table:formula="of:=[.H84]" office:value-type="currency" office:currency="BRL" office:value="295.741636363636" calcext:value-type="currency" table:number-columns-spanned="2" table:number-rows-spanned="1">
            <text:p>R$ 295,74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4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491"/>
          <table:table-cell table:style-name="ce439" table:formula="of:=SUM([.H89:.H90])" office:value-type="currency" office:currency="BRL" office:value="362.511636363636" calcext:value-type="currency" table:number-columns-spanned="2" table:number-rows-spanned="1">
            <text:p>R$ 362,51</text:p>
          </table:table-cell>
          <table:covered-table-cell table:style-name="ce35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Uniforme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Materiai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Equipament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 MATERIAIS_EQUIPAMENTOS_EPI'.L20]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6:.H98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335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482"/>
          <table:covered-table-cell table:number-columns-repeated="2" table:style-name="ce486"/>
          <table:covered-table-cell table:style-name="ce482"/>
          <table:table-cell table:style-name="ce122" office:value-type="percentage" office:value="0.06" calcext:value-type="percentage">
            <text:p>6,00%</text:p>
          </table:table-cell>
          <table:table-cell table:style-name="ce146" table:formula="of:=([.I20]+[.H59]+[.I69]+[.H91]+[.H99])*[.H104]" office:value-type="currency" office:currency="BRL" office:value="364.428778796818" calcext:value-type="currency">
            <text:p>R$ 364,43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35" office:value-type="string" calcext:value-type="string" table:number-columns-spanned="6" table:number-rows-spanned="1">
            <text:p>Lucro</text:p>
          </table:table-cell>
          <table:covered-table-cell table:number-columns-repeated="2" table:style-name="ce482"/>
          <table:covered-table-cell table:number-columns-repeated="2" table:style-name="ce486"/>
          <table:covered-table-cell table:style-name="ce482"/>
          <table:table-cell table:style-name="ce122" office:value-type="percentage" office:value="0.0679" calcext:value-type="percentage">
            <text:p>6,79%</text:p>
          </table:table-cell>
          <table:table-cell table:style-name="ce146" table:formula="of:=([.I20]+[.H59]+[.I69]+[.H91]+[.H99]+[.I104])*[.H105]" office:value-type="currency" office:currency="BRL" office:value="437.156615418703" calcext:value-type="currency">
            <text:p>R$ 437,16 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4">
            <text:p>C</text:p>
          </table:table-cell>
          <table:table-cell table:style-name="ce335" office:value-type="string" calcext:value-type="string" table:number-columns-spanned="6" table:number-rows-spanned="1">
            <text:p>Tribut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table:formula="of:=[.H107]+[.H108]+[.H109]" office:value-type="percentage" office:value="0.0865" calcext:value-type="percentage" table:number-columns-spanned="2" table:number-rows-spanned="1">
            <text:p>8,65%</text:p>
          </table:table-cell>
          <table:covered-table-cell table:style-name="ce146"/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1. PI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065" calcext:value-type="percentage">
            <text:p>0,65%</text:p>
          </table:table-cell>
          <table:table-cell table:style-name="ce146" table:formula="of:=([.I20]+[.H59]+[.I69]+[.H91]+[.H99]+[.I104]+[.I105])/[.H110]*[.H107]" office:value-type="currency" office:currency="BRL" office:value="48.9218275118294" calcext:value-type="currency">
            <text:p>R$ 48,92 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2. COFIN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3" calcext:value-type="percentage">
            <text:p>3,00%</text:p>
          </table:table-cell>
          <table:table-cell table:style-name="ce146" table:formula="of:=([.I20]+[.H59]+[.I69]+[.H91]+[.H99]+[.I104]+[.I105])/[.H110]*[.H108]" office:value-type="currency" office:currency="BRL" office:value="225.793050054597" calcext:value-type="currency">
            <text:p>R$ 225,79 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3. IS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1" office:value-type="percentage" office:value="0.05" calcext:value-type="percentage">
            <text:p>5,00%</text:p>
          </table:table-cell>
          <table:table-cell table:style-name="ce146" table:formula="of:=([.I20]+[.H59]+[.I69]+[.H91]+[.H99]+[.I104]+[.I105])/[.H110]*[.H109]" office:value-type="currency" office:currency="BRL" office:value="376.321750090996" calcext:value-type="currency">
            <text:p>R$ 376,32 </text:p>
          </table:table-cell>
          <table:table-cell table:number-columns-repeated="5"/>
        </table:table-row>
        <table:table-row table:style-name="ro1">
          <table:table-cell table:style-name="ce472" office:value-type="string" calcext:value-type="string" table:number-columns-spanned="7" table:number-rows-spanned="1">
            <text:p>ÍNDICE</text:p>
          </table:table-cell>
          <table:covered-table-cell table:style-name="ce478"/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442" table:formula="of:=1-[.H106]" office:value-type="float" office:value="0.9135" calcext:value-type="float" table:number-columns-spanned="2" table:number-rows-spanned="1">
            <text:p>0,9135</text:p>
          </table:table-cell>
          <table:covered-table-cell table:style-name="ce465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6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3" table:formula="of:=SUM([.I104:.I109])" office:value-type="currency" office:currency="BRL" office:value="1452.62202187294" calcext:value-type="currency" table:number-columns-spanned="2" table:number-rows-spanned="1">
            <text:p>R$ 1.452,62</text:p>
          </table:table-cell>
          <table:covered-table-cell table:style-name="ce467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CUST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03"/>
          <table:covered-table-cell table:number-columns-repeated="2" table:style-name="ce483"/>
          <table:covered-table-cell table:number-columns-repeated="2" table:style-name="ce487"/>
          <table:covered-table-cell table:style-name="ce483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table:style-name="ce473"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I20]" office:value-type="currency" office:currency="BRL" office:value="2710.965" calcext:value-type="currency" table:number-columns-spanned="2" table:number-rows-spanned="1">
            <text:p>R$ 2.710,97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59]" office:value-type="currency" office:currency="BRL" office:value="2251.2147225" calcext:value-type="currency" table:number-columns-spanned="2" table:number-rows-spanned="1">
            <text:p>R$ 2.251,21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I69]" office:value-type="currency" office:currency="BRL" office:value="172.64328775" calcext:value-type="currency" table:number-columns-spanned="2" table:number-rows-spanned="1">
            <text:p>R$ 172,64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91]" office:value-type="currency" office:currency="BRL" office:value="362.511636363636" calcext:value-type="currency" table:number-columns-spanned="2" table:number-rows-spanned="1">
            <text:p>R$ 362,51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Módulo 5 - Insumos Divers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99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111]" office:value-type="currency" office:currency="BRL" office:value="1452.62202187294" calcext:value-type="currency" table:number-columns-spanned="2" table:number-rows-spanned="1">
            <text:p>R$ 1.452,62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175" office:value-type="string" calcext:value-type="string" table:number-columns-spanned="7" table:number-rows-spanned="1">
            <text:p>Valor Total por Empregado</text:p>
          </table:table-cell>
          <table:covered-table-cell table:style-name="ce479"/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445" table:formula="of:=SUM([.H116:.H121])" office:value-type="currency" office:currency="BRL" office:value="7526.43500181991" calcext:value-type="currency" table:number-columns-spanned="2" table:number-rows-spanned="1">
            <text:p>R$ 7.526,44 </text:p>
          </table:table-cell>
          <table:covered-table-cell table:style-name="ce465"/>
          <table:table-cell table:number-columns-repeated="5"/>
        </table:table-row>
        <table:table-row table:style-name="ro1">
          <table:table-cell table:style-name="ce175" office:value-type="string" calcext:value-type="string" table:number-columns-spanned="7" table:number-rows-spanned="1">
            <text:p>Valor Total por Posto 12x36</text:p>
          </table:table-cell>
          <table:covered-table-cell table:style-name="ce479"/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445" table:formula="of:=[.H122]*2" office:value-type="currency" office:currency="BRL" office:value="15052.8700036398" calcext:value-type="currency" table:number-columns-spanned="2" table:number-rows-spanned="1">
            <text:p>R$ 15.052,87 </text:p>
          </table:table-cell>
          <table:covered-table-cell table:style-name="ce465"/>
          <table:table-cell table:number-columns-repeated="5"/>
        </table:table-row>
      </table:table>
      <table:table table:name="Goiânia -Anexo II diurno" table:style-name="ta1">
        <table:table-column table:style-name="co1" table:default-cell-style-name="ce302"/>
        <table:table-column table:style-name="co1" table:number-columns-repeated="2" table:default-cell-style-name="ce326"/>
        <table:table-column table:style-name="co1" table:number-columns-repeated="2" table:default-cell-style-name="Default"/>
        <table:table-column table:style-name="co1" table:number-columns-repeated="2" table:default-cell-style-name="ce404"/>
        <table:table-column table:style-name="co1" table:default-cell-style-name="ce122"/>
        <table:table-column table:style-name="co1" table:default-cell-style-name="ce447"/>
        <table:table-column table:style-name="co1" table:number-columns-repeated="3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Anexo II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300" office:value-type="string" calcext:value-type="string" table:number-columns-spanned="9" table:number-rows-spanned="1">
            <text:p>Di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Goiânia / GO</text:p>
          </table:table-cell>
          <table:covered-table-cell table:style-name="ce32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SINDIVIG/SINDESP-GO <text:s text:c="3"/>2024/2025 <text:s text:c="5"/>GO000761/2023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diurno– serviços contínuos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office:annotation draw:style-name="gr1" draw:text-style-name="P2" svg:width="2.899cm" svg:height="3.693cm" svg:x="20.92cm" svg:y="4.32cm" draw:caption-point-x="-0.61cm" draw:caption-point-y="1.511cm">
              <dc:date>2024-03-26T00:00:00</dc:date>
              <text:p text:style-name="P1"><text:span text:style-name="T1">a) Vigilante:</text:span></text:p>
              <text:p text:style-name="P1"><text:span text:style-name="T1">De R$ 1.825,00 em 1º/01/2023 + variação INPC/IBGE janeiro a dezembro de 2023, a partir de</text:span></text:p>
              <text:p text:style-name="P1"><text:span text:style-name="T1">1º/01/2024;</text:span></text:p>
            </office:annotation>
            <text:p>R$ 1.892,65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405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5"/>
          <table:table-cell table:number-columns-repeated="2"/>
          <table:table-cell table:style-name="ce469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Salário-Bas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5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Adicional de Periculosidad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6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29"/>
          <table:covered-table-cell table:number-columns-repeated="2" table:style-name="ce362"/>
          <table:covered-table-cell table:number-columns-repeated="2" table:style-name="ce385"/>
          <table:covered-table-cell table:style-name="ce362"/>
          <table:covered-table-cell table:style-name="ce417"/>
          <table:table-cell table:style-name="ce448" table:formula="of:=SUM([.I17:.I18])" office:value-type="currency" office:currency="BRL" office:value="2460.445" calcext:value-type="currency">
            <text:p>R$ 2.460,45</text:p>
          </table:table-cell>
          <table:table-cell table:number-columns-repeated="3"/>
        </table:table-row>
        <table:table-row table:style-name="ro1">
          <table:table-cell table:style-name="ce306" table:number-columns-spanned="9" table:number-rows-spanned="1"/>
          <table:covered-table-cell table:number-columns-repeated="6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50"/>
          <table:table-cell table:number-columns-repeated="3"/>
        </table:table-row>
        <table:table-row table:style-name="ro1">
          <table:table-cell table:number-columns-spanned="9" table:number-rows-spanned="1"/>
          <table:covered-table-cell table:style-name="ce330"/>
          <table:covered-table-cell table:number-columns-repeated="5"/>
          <table:covered-table-cell table:number-columns-repeated="2" table:style-name="ce377"/>
          <table:table-cell table:number-columns-repeated="3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8" table:formula="of:=1/12" office:value-type="percentage" office:value="0.0833333333333333" calcext:value-type="percentage">
            <text:p>8,33%</text:p>
          </table:table-cell>
          <table:table-cell table:style-name="ce449" table:formula="of:=[.I19]*[.H24]" office:value-type="currency" office:currency="BRL" office:value="205.037083333333" calcext:value-type="currency">
            <text:p>R$ 205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18" table:formula="of:=1/12 +(1/12/3)" office:value-type="percentage" office:value="0.111111111111111" calcext:value-type="percentage">
            <text:p>11,11%</text:p>
          </table:table-cell>
          <table:table-cell table:style-name="ce449" table:formula="of:=[.I19]*[.H25]" office:value-type="currency" office:currency="BRL" office:value="273.382777777778" calcext:value-type="currency">
            <text:p>R$ 273,38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19" table:formula="of:=SUM([.H24:.H25])" office:value-type="percentage" office:value="0.194444444444444" calcext:value-type="percentage">
            <text:p>19,44%</text:p>
          </table:table-cell>
          <table:table-cell table:style-name="ce450" table:formula="of:=SUM([.I24:.I25])" office:value-type="currency" office:currency="BRL" office:value="478.419861111111" calcext:value-type="currency">
            <text:p>R$ 478,42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317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INS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2" calcext:value-type="percentage">
            <text:p>20,00%</text:p>
          </table:table-cell>
          <table:table-cell table:formula="of:=[.H29]*([.$I$19]+[.$I$26])" office:value-type="currency" office:currency="BRL" office:value="587.772972222222" calcext:value-type="currency">
            <text:p>R$ 587,7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Salário Educaçã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25" calcext:value-type="percentage">
            <text:p>2,50%</text:p>
          </table:table-cell>
          <table:table-cell table:formula="of:=[.H30]*([.$I$19]+[.$I$26])" office:value-type="currency" office:currency="BRL" office:value="73.4716215277778" calcext:value-type="currency">
            <text:p>R$ 73,4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421" table:formula="of:=0.2*0.3" office:value-type="percentage" office:value="0.06" calcext:value-type="percentage">
            <text:p>6,00%</text:p>
          </table:table-cell>
          <table:table-cell table:formula="of:=[.H31]*([.$I$19]+[.$I$26])" office:value-type="currency" office:currency="BRL" office:value="176.331891666667" calcext:value-type="currency">
            <text:p>R$ 176,33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28" office:value-type="string" calcext:value-type="string" table:number-columns-spanned="6" table:number-rows-spanned="1">
            <text:p>SESC – SES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15" calcext:value-type="percentage">
            <text:p>1,50%</text:p>
          </table:table-cell>
          <table:table-cell table:formula="of:=[.H32]*([.$I$19]+[.$I$26])" office:value-type="currency" office:currency="BRL" office:value="44.0829729166667" calcext:value-type="currency">
            <text:p>R$ 44,08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E</text:p>
          </table:table-cell>
          <table:table-cell table:style-name="ce328" office:value-type="string" calcext:value-type="string" table:number-columns-spanned="6" table:number-rows-spanned="1">
            <text:p>SENAI – SENAC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style-name="ce451" table:formula="of:=[.H33]*([.$I$19]+[.$I$26])" office:value-type="currency" office:currency="BRL" office:value="29.3886486111111" calcext:value-type="currency">
            <text:p>R$ 29,39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F</text:p>
          </table:table-cell>
          <table:table-cell table:style-name="ce328" office:value-type="string" calcext:value-type="string" table:number-columns-spanned="6" table:number-rows-spanned="1">
            <text:p>SEBRA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style-name="ce451" table:formula="of:=[.H34]*([.$I$19]+[.$I$26])" office:value-type="currency" office:currency="BRL" office:value="17.6331891666667" calcext:value-type="currency">
            <text:p>R$ 17,6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28" office:value-type="string" calcext:value-type="string" table:number-columns-spanned="6" table:number-rows-spanned="1">
            <text:p>INCRA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style-name="ce451" table:formula="of:=[.H35]*([.$I$19]+[.$I$26])" office:value-type="currency" office:currency="BRL" office:value="5.87772972222222" calcext:value-type="currency">
            <text:p>R$ 5,8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28" office:value-type="string" calcext:value-type="string" table:number-columns-spanned="6" table:number-rows-spanned="1">
            <text:p>FGT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style-name="ce451" table:formula="of:=[.H36]*([.$I$19]+[.$I$26])" office:value-type="currency" office:currency="BRL" office:value="235.109188888889" calcext:value-type="currency">
            <text:p>R$ 235,11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29:.H36])" office:value-type="percentage" office:value="0.398" calcext:value-type="percentage">
            <text:p>39,80%</text:p>
          </table:table-cell>
          <table:table-cell table:style-name="ce452" table:formula="of:=SUM([.I29:.I36])" office:value-type="currency" office:currency="BRL" office:value="1169.66821472222" calcext:value-type="currency">
            <text:p>R$ 1.169,67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4"/>
          <table:table-cell table:style-name="ce454" table:formula="of:=(ROUND(([.H43]*[.H41]*[.H42])-([.I17]*[.H44]);2))" office:value-type="currency" office:currency="BRL" office:value="24.04" calcext:value-type="currency">
            <text:p>R$ 24,04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4.3" calcext:value-type="currency" table:number-columns-spanned="2" table:number-rows-spanned="1">
            <text:p>R$ 4,30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456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37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covered-table-cell table:style-name="ce428"/>
          <table:table-cell table:style-name="ce457" table:formula="of:=ROUND(([.H47]*[.H46])*(1-[.H48]);2)" office:value-type="currency" office:currency="BRL" office:value="395.28" calcext:value-type="currency">
            <text:p>R$ 395,28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3"/>
        </table:table-row>
        <table:table-row table:style-name="ro1">
          <table:table-cell table:style-name="ce310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0]+[.I45]+[.I49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58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26]" office:value-type="currency" office:currency="BRL" office:value="478.419861111111" calcext:value-type="currency" table:number-columns-spanned="2" table:number-rows-spanned="1">
            <text:p>R$ 478,4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37]" office:value-type="currency" office:currency="BRL" office:value="1169.66821472222" calcext:value-type="currency" table:number-columns-spanned="2" table:number-rows-spanned="1">
            <text:p>R$ 1.169,67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H50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3" table:formula="of:=SUM([.H55:.H57])" office:value-type="currency" office:currency="BRL" office:value="2083.40807583333" calcext:value-type="currency" table:number-columns-spanned="2" table:number-rows-spanned="1">
            <text:p>R$ 2.083,41</text:p>
          </table:table-cell>
          <table:covered-table-cell table:style-name="ce461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5*(1/12)" office:value-type="percentage" office:value="0.00416666666666667" calcext:value-type="percentage">
            <text:p>0,42%</text:p>
          </table:table-cell>
          <table:table-cell table:formula="of:=[.$I$19]*[.H63]" office:value-type="currency" office:currency="BRL" office:value="10.2518541666667" calcext:value-type="currency">
            <text:p>R$ 10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8*[.H63]" office:value-type="percentage" office:value="0.000333333333333333" calcext:value-type="percentage">
            <text:p>0,03%</text:p>
          </table:table-cell>
          <table:table-cell table:formula="of:=[.$I$19]*[.H64]" office:value-type="currency" office:currency="BRL" office:value="0.820148333333333" calcext:value-type="currency">
            <text:p>R$ 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1/30*7/12" office:value-type="percentage" office:value="0.0194444444444444" calcext:value-type="percentage">
            <text:p>1,94%</text:p>
          </table:table-cell>
          <table:table-cell table:formula="of:=[.$I$19]*[.H65]" office:value-type="currency" office:currency="BRL" office:value="47.8419861111111" calcext:value-type="currency">
            <text:p>R$ 47,8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[.H37]*[.H65]" office:value-type="percentage" office:value="0.00773888888888889" calcext:value-type="percentage">
            <text:p>0,77%</text:p>
          </table:table-cell>
          <table:table-cell table:formula="of:=[.$I$19]*[.H66]" office:value-type="currency" office:currency="BRL" office:value="19.0411104722222" calcext:value-type="currency">
            <text:p>R$ 19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4*0.08" office:value-type="percentage" office:value="0.032" calcext:value-type="percentage">
            <text:p>3,20%</text:p>
          </table:table-cell>
          <table:table-cell table:formula="of:=[.$I$19]*[.H67]" office:value-type="currency" office:currency="BRL" office:value="78.73424" calcext:value-type="currency">
            <text:p>R$ 78,73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4" table:formula="of:=SUM([.H63:.H67])" office:value-type="percentage" office:value="0.0636833333333333" calcext:value-type="percentage">
            <text:p>6,37%</text:p>
          </table:table-cell>
          <table:table-cell table:style-name="ce439" table:formula="of:=SUM([.I63:.I67])" office:value-type="currency" office:currency="BRL" office:value="156.689339083333" calcext:value-type="currency">
            <text:p>R$ 156,69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3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19]" office:value-type="float" office:value="2460.445" calcext:value-type="float">
            <text:p>2.460,45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8]-[.I40]-[.I45]" office:value-type="float" office:value="1664.08807583333" calcext:value-type="float">
            <text:p>1.664,0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8]" office:value-type="float" office:value="156.689339083333" calcext:value-type="float">
            <text:p>156,69</text:p>
          </table:table-cell>
          <table:table-cell table:style-name="ce436" table:formula="of:=[.B74]+[.E74]+[.H74]" office:value-type="float" office:value="4281.22241491667" calcext:value-type="float">
            <text:p>4.281,22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4]/30)*1)/12;2)" office:value-type="currency" office:currency="BRL" office:value="11.89" calcext:value-type="currency">
            <text:p>R$ 11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4]/30)*5)/12*0.015;2)" office:value-type="currency" office:currency="BRL" office:value="0.89" calcext:value-type="currency">
            <text:p>R$ 0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4]/30)*15)/12)*0.0078;2)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4]+([.B74]/3))/12*(4/12)+([.I37]+([.H50]-[.I40]-[.I45])+[.I68])*(4/12))*0.02;2)" office:value-type="currency" office:currency="BRL" office:value="10.77" calcext:value-type="currency">
            <text:p>R$ 10,77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4]/30)*3)/12);2)" office:value-type="currency" office:currency="BRL" office:value="35.68" calcext:value-type="currency">
            <text:p>R$ 35,68</text:p>
          </table:table-cell>
          <table:table-cell table:number-columns-repeated="3"/>
        </table:table-row>
        <table:table-row table:style-name="ro1">
          <table:table-cell table:style-name="ce315" office:value-type="string" calcext:value-type="string" table:number-columns-spanned="8" table:number-rows-spanned="1">
            <text:p>Sub 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5:.I79])" office:value-type="currency" office:currency="BRL" office:value="60.62" calcext:value-type="currency">
            <text:p>R$ 60,62</text:p>
          </table:table-cell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>
            <text:p>4.2</text:p>
          </table:table-cell>
          <table:table-cell table:style-name="ce24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37" table:formula="of:=([.I19]/220)*1.5*16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51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408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4.1</text:p>
          </table:table-cell>
          <table:table-cell table:style-name="ce34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I80]" office:value-type="currency" office:currency="BRL" office:value="60.62" calcext:value-type="currency" table:number-columns-spanned="2" table:number-rows-spanned="1">
            <text:p>R$ 60,62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4" office:value-type="string" calcext:value-type="string">
            <text:p>4.2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H83]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4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410"/>
          <table:table-cell table:style-name="ce439" table:formula="of:=SUM([.H88:.H89])" office:value-type="currency" office:currency="BRL" office:value="329.032181818182" calcext:value-type="currency" table:number-columns-spanned="2" table:number-rows-spanned="1">
            <text:p>R$ 329,03</text:p>
          </table:table-cell>
          <table:covered-table-cell table:style-name="ce35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Uniforme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Materiai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28" office:value-type="string" calcext:value-type="string" table:number-columns-spanned="6" table:number-rows-spanned="1">
            <text:p>Equipamentos e EP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L20] 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5:.H97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53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" calcext:value-type="percentage">
            <text:p>6,00%</text:p>
          </table:table-cell>
          <table:table-cell table:style-name="ce146" table:formula="of:=([.I19]+[.H58]+[.I68]+[.H90]+[.H98])*[.H103]" office:value-type="currency" office:currency="BRL" office:value="336.363175804091" calcext:value-type="currency">
            <text:p>R$ 336,36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B</text:p>
          </table:table-cell>
          <table:table-cell table:style-name="ce353" office:value-type="string" calcext:value-type="string" table:number-columns-spanned="6" table:number-rows-spanned="1">
            <text:p>Lucro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79" calcext:value-type="percentage">
            <text:p>6,79%</text:p>
          </table:table-cell>
          <table:table-cell table:style-name="ce146" table:formula="of:=([.I19]+[.H58]+[.I68]+[.H90]+[.H98]+[.I103])*[.H104]" office:value-type="currency" office:currency="BRL" office:value="403.490053588727" calcext:value-type="currency">
            <text:p>R$ 403,49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 table:number-columns-spanned="1" table:number-rows-spanned="4">
            <text:p>C</text:p>
          </table:table-cell>
          <table:table-cell table:style-name="ce353" office:value-type="string" calcext:value-type="string" table:number-columns-spanned="6" table:number-rows-spanned="1">
            <text:p>Tribut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formula="of:=[.H106]+[.H107]+[.H108]" office:value-type="percentage" office:value="0.0865" calcext:value-type="percentage" table:number-columns-spanned="2" table:number-rows-spanned="1">
            <text:p>8,65%</text:p>
          </table:table-cell>
          <table:covered-table-cell table:style-name="ce146"/>
          <table:table-cell/>
          <table:table-cell table:style-name="ce468"/>
          <table:table-cell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1. P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065" calcext:value-type="percentage">
            <text:p>0,65%</text:p>
          </table:table-cell>
          <table:table-cell table:style-name="ce146" table:formula="of:=([.I19]+[.H58]+[.I68]+[.H90]+[.H98]+[.I103]+[.I104])/[.H109]*[.H106]" office:value-type="currency" office:currency="BRL" office:value="45.1542310197006" calcext:value-type="currency">
            <text:p>R$ 45,15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2. COFIN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7]" office:value-type="currency" office:currency="BRL" office:value="208.404143167849" calcext:value-type="currency">
            <text:p>R$ 208,40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3. IS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5" calcext:value-type="percentage">
            <text:p>5,00%</text:p>
          </table:table-cell>
          <table:table-cell table:style-name="ce146" table:formula="of:=([.I19]+[.H58]+[.I68]+[.H90]+[.H98]+[.I103]+[.I104])/[.H109]*[.H108]" office:value-type="currency" office:currency="BRL" office:value="347.340238613082" calcext:value-type="currency">
            <text:p>R$ 347,34 </text:p>
          </table:table-cell>
          <table:table-cell table:number-columns-repeated="3"/>
        </table:table-row>
        <table:table-row table:style-name="ro1">
          <table:table-cell table:style-name="ce320" office:value-type="string" calcext:value-type="string" table:number-columns-spanned="7" table:number-rows-spanned="1">
            <text:p>ÍNDICE</text:p>
          </table:table-cell>
          <table:covered-table-cell table:style-name="ce354"/>
          <table:covered-table-cell table:number-columns-repeated="2" table:style-name="ce380"/>
          <table:covered-table-cell table:number-columns-repeated="2" table:style-name="ce400"/>
          <table:covered-table-cell table:style-name="ce380"/>
          <table:table-cell table:style-name="ce442" table:formula="of:=1-[.H105]" office:value-type="float" office:value="0.9135" calcext:value-type="float" table:number-columns-spanned="2" table:number-rows-spanned="1">
            <text:p>0,9135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6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378"/>
          <table:table-cell table:style-name="ce443" table:formula="of:=SUM([.I103:.I108])" office:value-type="currency" office:currency="BRL" office:value="1340.75184219345" calcext:value-type="currency" table:number-columns-spanned="2" table:number-rows-spanned="1">
            <text:p>R$ 1.340,75</text:p>
          </table:table-cell>
          <table:covered-table-cell table:style-name="ce467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CUSTO</text:p>
          </table:table-cell>
          <table:covered-table-cell table:style-name="ce355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17"/>
          <table:covered-table-cell table:number-columns-repeated="2" table:style-name="ce381"/>
          <table:covered-table-cell table:number-columns-repeated="2" table:style-name="ce401"/>
          <table:covered-table-cell table:style-name="ce381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21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19]" office:value-type="currency" office:currency="BRL" office:value="2460.445" calcext:value-type="currency" table:number-columns-spanned="2" table:number-rows-spanned="1">
            <text:p>R$ 2.460,4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B</text:p>
          </table:table-cell>
          <table:table-cell table:style-name="ce34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58]" office:value-type="currency" office:currency="BRL" office:value="2083.40807583333" calcext:value-type="currency" table:number-columns-spanned="2" table:number-rows-spanned="1">
            <text:p>R$ 2.083,41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C</text:p>
          </table:table-cell>
          <table:table-cell table:style-name="ce34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68]" office:value-type="currency" office:currency="BRL" office:value="156.689339083333" calcext:value-type="currency" table:number-columns-spanned="2" table:number-rows-spanned="1">
            <text:p>R$ 156,69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D</text:p>
          </table:table-cell>
          <table:table-cell table:style-name="ce34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0]" office:value-type="currency" office:currency="BRL" office:value="329.032181818182" calcext:value-type="currency" table:number-columns-spanned="2" table:number-rows-spanned="1">
            <text:p>R$ 329,03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E</text:p>
          </table:table-cell>
          <table:table-cell table:style-name="ce349" office:value-type="string" calcext:value-type="string" table:number-columns-spanned="6" table:number-rows-spanned="1">
            <text:p>Módulo 5 - Insumos Divers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8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F</text:p>
          </table:table-cell>
          <table:table-cell table:style-name="ce34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110]" office:value-type="currency" office:currency="BRL" office:value="1340.75184219345" calcext:value-type="currency" table:number-columns-spanned="2" table:number-rows-spanned="1">
            <text:p>R$ 1.340,7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Empregado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SUM([.H115:.H120])" office:value-type="currency" office:currency="BRL" office:value="6946.80477226163" calcext:value-type="currency" table:number-columns-spanned="2" table:number-rows-spanned="1">
            <text:p>R$ 6.946,80 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Posto 12x36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[.H121]*2" office:value-type="currency" office:currency="BRL" office:value="13893.6095445233" calcext:value-type="currency" table:number-columns-spanned="2" table:number-rows-spanned="1">
            <text:p>R$ 13.893,61 </text:p>
          </table:table-cell>
          <table:covered-table-cell table:style-name="ce465"/>
          <table:table-cell table:number-columns-repeated="3"/>
        </table:table-row>
      </table:table>
      <table:table table:name="Goiânia-Anexo II noturno" table:style-name="ta1">
        <table:table-column table:style-name="co1" table:default-cell-style-name="ce9"/>
        <table:table-column table:style-name="co1" table:default-cell-style-name="ce328"/>
        <table:table-column table:style-name="co1" table:number-columns-repeated="2" table:default-cell-style-name="ce361"/>
        <table:table-column table:style-name="co1" table:default-cell-style-name="ce384"/>
        <table:table-column table:style-name="co1" table:number-columns-repeated="2" table:default-cell-style-name="ce404"/>
        <table:table-column table:style-name="co1" table:default-cell-style-name="Default"/>
        <table:table-column table:style-name="co1" table:default-cell-style-name="ce451"/>
        <table:table-column table:style-name="co1" table:number-columns-repeated="5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Anexo II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5"/>
        </table:table-row>
        <table:table-row table:style-name="ro1">
          <table:table-cell table:style-name="ce300" office:value-type="string" calcext:value-type="string" table:number-columns-spanned="9" table:number-rows-spanned="1">
            <text:p>Not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Goiânia / GO</text:p>
          </table:table-cell>
          <table:covered-table-cell table:style-name="ce325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SINDIVIG/SINDESP-GO <text:s text:c="3"/>2024/2025 <text:s text:c="5"/>GO000761/2023</text:p>
          </table:table-cell>
          <table:covered-table-cell table:style-name="ce32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noturna– serviços contínuos</text:p>
          </table:table-cell>
          <table:covered-table-cell table:style-name="ce41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text:p>R$ 1.892,65</text:p>
          </table:table-cell>
          <table:covered-table-cell table:style-name="ce413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4" table:style-name="ce326"/>
          <table:covered-table-cell table:number-columns-repeated="2"/>
          <table:covered-table-cell table:number-columns-repeated="2" table:style-name="ce404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4" table:style-name="ce326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500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Salário-Bas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2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Adicional de Periculosidad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3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5"/>
        </table:table-row>
        <table:table-row table:style-name="ro1">
          <table:table-cell table:style-name="ce304"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Adicional Noturn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4" office:value-type="percentage" office:value="0.2" calcext:value-type="percentage">
            <text:p>20%</text:p>
          </table:table-cell>
          <table:table-cell table:style-name="ce501" table:formula="of:=ROUND(((([.I17]+[.I18])/220)*0.2)*7*16;2)" office:value-type="currency" office:currency="BRL" office:value="250.52" calcext:value-type="currency">
            <text:p>R$ 250,52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covered-table-cell table:style-name="ce495"/>
          <table:table-cell table:style-name="ce502" table:formula="of:=SUM([.I17:.I19])" office:value-type="currency" office:currency="BRL" office:value="2710.965" calcext:value-type="currency">
            <text:p>R$ 2.710,97</text:p>
          </table:table-cell>
          <table:table-cell table:number-columns-repeated="5"/>
        </table:table-row>
        <table:table-row table:style-name="ro1">
          <table:table-cell table:style-name="ce306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500" office:value-type="string" calcext:value-type="string">
            <text:p>Valor (R$)</text:p>
          </table:table-cell>
          <table:table-cell/>
          <table:table-cell table:style-name="ce505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13º (décimo terceiro) Salári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96" table:formula="of:=1/12" office:value-type="percentage" office:value="0.0833333333333333" calcext:value-type="percentage">
            <text:p>8,33%</text:p>
          </table:table-cell>
          <table:table-cell table:style-name="ce503" table:formula="of:=[.I20]*[.H25]" office:value-type="currency" office:currency="BRL" office:value="225.91375" calcext:value-type="currency">
            <text:p>R$ 225,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96" table:formula="of:=1/12 +(1/12/3)" office:value-type="percentage" office:value="0.111111111111111" calcext:value-type="percentage">
            <text:p>11,11%</text:p>
          </table:table-cell>
          <table:table-cell table:style-name="ce503" table:formula="of:=[.I20]*[.H26]" office:value-type="currency" office:currency="BRL" office:value="301.218333333333" calcext:value-type="currency">
            <text:p>R$ 301,22</text:p>
          </table:table-cell>
          <table:table-cell/>
          <table:table-cell table:style-name="ce506"/>
          <table:table-cell/>
          <table:table-cell table:style-name="ce508"/>
          <table:table-cell table:style-name="ce50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23" table:formula="of:=SUM([.H25:.H26])" office:value-type="percentage" office:value="0.194444444444444" calcext:value-type="percentage">
            <text:p>19,44%</text:p>
          </table:table-cell>
          <table:table-cell table:style-name="ce452" table:formula="of:=SUM([.I25:.I26])" office:value-type="currency" office:currency="BRL" office:value="527.132083333333" calcext:value-type="currency">
            <text:p>R$ 527,13</text:p>
          </table:table-cell>
          <table:table-cell/>
          <table:table-cell table:style-name="ce505"/>
          <table:table-cell table:number-columns-repeated="3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/>
          <table:table-cell table:style-name="ce507"/>
          <table:table-cell/>
          <table:table-cell table:style-name="ce508"/>
          <table:table-cell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/>
          <table:table-cell table:style-name="ce508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S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2" calcext:value-type="percentage">
            <text:p>20,00%</text:p>
          </table:table-cell>
          <table:table-cell table:formula="of:=[.H30]*([.$I$20]+[.$I$27])" office:value-type="currency" office:currency="BRL" office:value="647.619416666667" calcext:value-type="currency">
            <text:p>R$ 647,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Salário Educaç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25" calcext:value-type="percentage">
            <text:p>2,50%</text:p>
          </table:table-cell>
          <table:table-cell table:style-name="ce447" table:formula="of:=[.H31]*([.$I$20]+[.$I$27])" office:value-type="currency" office:currency="BRL" office:value="80.9524270833333" calcext:value-type="currency">
            <text:p>R$ 80,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122" table:formula="of:=0.2*0.3" office:value-type="percentage" office:value="0.06" calcext:value-type="percentage">
            <text:p>6,00%</text:p>
          </table:table-cell>
          <table:table-cell table:style-name="ce447" table:formula="of:=[.H32]*([.$I$20]+[.$I$27])" office:value-type="currency" office:currency="BRL" office:value="194.285825" calcext:value-type="currency">
            <text:p>R$ 194,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SESC – SESI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15" calcext:value-type="percentage">
            <text:p>1,50%</text:p>
          </table:table-cell>
          <table:table-cell table:style-name="ce447" table:formula="of:=[.H33]*([.$I$20]+[.$I$27])" office:value-type="currency" office:currency="BRL" office:value="48.57145625" calcext:value-type="currency">
            <text:p>R$ 48,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SENAI – SENAC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formula="of:=[.H34]*([.$I$20]+[.$I$27])" office:value-type="currency" office:currency="BRL" office:value="32.3809708333333" calcext:value-type="currency">
            <text:p>R$ 32,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SEBRA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formula="of:=[.H35]*([.$I$20]+[.$I$27])" office:value-type="currency" office:currency="BRL" office:value="19.4285825" calcext:value-type="currency">
            <text:p>R$ 19,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 table:number-columns-spanned="6" table:number-rows-spanned="1">
            <text:p>INCRA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formula="of:=[.H36]*([.$I$20]+[.$I$27])" office:value-type="currency" office:currency="BRL" office:value="6.47619416666667" calcext:value-type="currency">
            <text:p>R$ 6,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 table:number-columns-spanned="6" table:number-rows-spanned="1">
            <text:p>FGT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formula="of:=[.H37]*([.$I$20]+[.$I$27])" office:value-type="currency" office:currency="BRL" office:value="259.047766666667" calcext:value-type="currency">
            <text:p>R$ 259,05</text:p>
          </table:table-cell>
          <table:table-cell table:number-columns-repeated="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30:.H37])" office:value-type="percentage" office:value="0.398" calcext:value-type="percentage">
            <text:p>39,80%</text:p>
          </table:table-cell>
          <table:table-cell table:style-name="ce452" table:formula="of:=SUM([.I30:.I37])" office:value-type="currency" office:currency="BRL" office:value="1288.76263916667" calcext:value-type="currency">
            <text:p>R$ 1.288,76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366"/>
          <table:table-cell table:style-name="ce454" table:formula="of:=(ROUND(([.H44]*[.H42]*[.H43])-([.I17]*[.H45]);2))" office:value-type="currency" office:currency="BRL" office:value="24.04" calcext:value-type="currency">
            <text:p>R$ 24,04</text:p>
          </table:table-cell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509" office:value-type="currency" office:currency="BRL" office:value="4.3" calcext:value-type="currency" table:number-columns-spanned="2" table:number-rows-spanned="1">
            <text:p>R$ 4,30</text:p>
          </table:table-cell>
          <table:covered-table-cell table:style-name="ce339"/>
          <table:table-cell/>
          <table:table-cell table:style-name="ce507"/>
          <table:table-cell table:number-columns-repeated="3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97" office:value-type="float" office:value="2" calcext:value-type="float" table:number-columns-spanned="2" table:number-rows-spanned="1">
            <text:p>2</text:p>
          </table:table-cell>
          <table:covered-table-cell table:style-name="ce339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98" office:value-type="float" office:value="16" calcext:value-type="float" table:number-columns-spanned="2" table:number-rows-spanned="1">
            <text:p>16</text:p>
          </table:table-cell>
          <table:covered-table-cell table:style-name="ce339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504"/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4">
            <text:p>B</text:p>
          </table:table-cell>
          <table:table-cell table:style-name="ce475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8"/>
          <table:table-cell table:style-name="ce457" table:formula="of:=ROUND(([.H48]*[.H47])*(1-[.H49]);2)" office:value-type="currency" office:currency="BRL" office:value="395.28" calcext:value-type="currency">
            <text:p>R$ 395,28</text:p>
          </table:table-cell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5"/>
        </table:table-row>
        <table:table-row table:style-name="ro1">
          <table:covered-table-cell/>
          <table:table-cell table:style-name="ce336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5"/>
        </table:table-row>
        <table:table-row table:style-name="ro1">
          <table:table-cell table:style-name="ce470" office:value-type="string" calcext:value-type="string" table:number-columns-spanned="7" table:number-rows-spanned="1">
            <text:p>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1]+[.I46]+[.I50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58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I27]" office:value-type="currency" office:currency="BRL" office:value="527.132083333333" calcext:value-type="currency" table:number-columns-spanned="2" table:number-rows-spanned="1">
            <text:p>R$ 527,13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I38]" office:value-type="currency" office:currency="BRL" office:value="1288.76263916667" calcext:value-type="currency" table:number-columns-spanned="2" table:number-rows-spanned="1">
            <text:p>R$ 1.288,76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40" table:formula="of:=[.H51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56:.H58])" office:value-type="currency" office:currency="BRL" office:value="2251.2147225" calcext:value-type="currency" table:number-columns-spanned="2" table:number-rows-spanned="1">
            <text:p>R$ 2.251,21</text:p>
          </table:table-cell>
          <table:covered-table-cell table:style-name="ce34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05*(1/12)" office:value-type="percentage" office:value="0.00416666666666667" calcext:value-type="percentage">
            <text:p>0,42%</text:p>
          </table:table-cell>
          <table:table-cell table:formula="of:=[.$I$20]*[.H64]" office:value-type="currency" office:currency="BRL" office:value="11.2956875" calcext:value-type="currency">
            <text:p>R$ 11,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08*[.H64]" office:value-type="percentage" office:value="0.000333333333333333" calcext:value-type="percentage">
            <text:p>0,03%</text:p>
          </table:table-cell>
          <table:table-cell table:formula="of:=[.$I$20]*[.H65]" office:value-type="currency" office:currency="BRL" office:value="0.903655" calcext:value-type="currency">
            <text:p>R$ 0,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1/30*7/12" office:value-type="percentage" office:value="0.0194444444444444" calcext:value-type="percentage">
            <text:p>1,94%</text:p>
          </table:table-cell>
          <table:table-cell table:formula="of:=[.$I$20]*[.H66]" office:value-type="currency" office:currency="BRL" office:value="52.7132083333333" calcext:value-type="currency">
            <text:p>R$ 52,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[.H38]*[.H66]" office:value-type="percentage" office:value="0.00773888888888889" calcext:value-type="percentage">
            <text:p>0,77%</text:p>
          </table:table-cell>
          <table:table-cell table:formula="of:=[.$I$20]*[.H67]" office:value-type="currency" office:currency="BRL" office:value="20.9798569166667" calcext:value-type="currency">
            <text:p>R$ 20,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22" table:formula="of:=0.4*0.08" office:value-type="percentage" office:value="0.032" calcext:value-type="percentage">
            <text:p>3,20%</text:p>
          </table:table-cell>
          <table:table-cell table:formula="of:=[.$I$20]*[.H68]" office:value-type="currency" office:currency="BRL" office:value="86.75088" calcext:value-type="currency">
            <text:p>R$ 86,75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99" table:formula="of:=SUM([.H64:.H68])" office:value-type="percentage" office:value="0.0636833333333333" calcext:value-type="percentage">
            <text:p>6,37%</text:p>
          </table:table-cell>
          <table:table-cell table:style-name="ce433" table:formula="of:=SUM([.I64:.I68])" office:value-type="currency" office:currency="BRL" office:value="172.64328775" calcext:value-type="currency">
            <text:p>R$ 172,64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5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20]" office:value-type="float" office:value="2710.965" calcext:value-type="float">
            <text:p>2.710,97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9]-[.I41]-[.I46]" office:value-type="float" office:value="1831.8947225" calcext:value-type="float">
            <text:p>1.831,8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9]" office:value-type="float" office:value="172.64328775" calcext:value-type="float">
            <text:p>172,64</text:p>
          </table:table-cell>
          <table:table-cell table:style-name="ce436" table:formula="of:=[.B75]+[.E75]+[.H75]" office:value-type="float" office:value="4715.50301025" calcext:value-type="float">
            <text:p>4.715,50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5]/30)*1)/12;2)" office:value-type="currency" office:currency="BRL" office:value="13.1" calcext:value-type="currency">
            <text:p>R$ 13,10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5]/30)*5)/12*0.015;2)" office:value-type="currency" office:currency="BRL" office:value="0.98" calcext:value-type="currency">
            <text:p>R$ 0,98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5]/30)*15)/12)*0.0078;2)" office:value-type="currency" office:currency="BRL" office:value="1.53" calcext:value-type="currency">
            <text:p>R$ 1,53</text:p>
          </table:table-cell>
          <table:table-cell table:number-columns-repeated="5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5]+([.B75]/3))/12*(4/12)+([.I38]+([.H51]-[.I41]-[.I46])+[.I69])*(4/12))*0.02;2)" office:value-type="currency" office:currency="BRL" office:value="11.86" calcext:value-type="currency">
            <text:p>R$ 11,86</text:p>
          </table:table-cell>
          <table:table-cell table:number-columns-repeated="5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5]/30)*3)/12);2)" office:value-type="currency" office:currency="BRL" office:value="39.3" calcext:value-type="currency">
            <text:p>R$ 39,30</text:p>
          </table:table-cell>
          <table:table-cell table:number-columns-repeated="5"/>
        </table:table-row>
        <table:table-row table:style-name="ro1">
          <table:table-cell table:style-name="ce471" office:value-type="string" calcext:value-type="string" table:number-columns-spanned="8" table:number-rows-spanned="1">
            <text:p>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6:.I80])" office:value-type="currency" office:currency="BRL" office:value="66.77" calcext:value-type="currency">
            <text:p>R$ 66,77</text:p>
          </table:table-cell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>
            <text:p>4.2</text:p>
          </table:table-cell>
          <table:table-cell table:style-name="ce175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Indenização de intrajornada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37" table:formula="of:=([.I20]/220)*1.5*16" office:value-type="currency" office:currency="BRL" office:value="295.741636363636" calcext:value-type="currency" table:number-columns-spanned="2" table:number-rows-spanned="1">
            <text:p>R$ 295,74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40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style-name="ce330"/>
          <table:covered-table-cell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4" calcext:value-type="float">
            <text:p>4</text:p>
          </table:table-cell>
          <table:table-cell table:style-name="ce175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481"/>
          <table:covered-table-cell table:number-columns-repeated="2" table:style-name="ce485"/>
          <table:covered-table-cell table:style-name="ce489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 table:number-columns-spanned="6" table:number-rows-spanned="1">
            <text:p>Substituto nas Ausências Legais</text:p>
          </table:table-cell>
          <table:covered-table-cell table:number-columns-repeated="3"/>
          <table:covered-table-cell table:style-name="ce384"/>
          <table:covered-table-cell table:style-name="ce490"/>
          <table:table-cell table:style-name="ce438" table:formula="of:=[.I81]" office:value-type="currency" office:currency="BRL" office:value="66.77" calcext:value-type="currency" table:number-columns-spanned="2" table:number-rows-spanned="1">
            <text:p>R$ 66,77</text:p>
          </table:table-cell>
          <table:covered-table-cell table:style-name="ce466"/>
          <table:table-cell table:number-columns-repeated="5"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 table:number-columns-spanned="6" table:number-rows-spanned="1">
            <text:p>Indenização de intrajornada</text:p>
          </table:table-cell>
          <table:covered-table-cell table:number-columns-repeated="3"/>
          <table:covered-table-cell table:style-name="ce384"/>
          <table:covered-table-cell table:style-name="ce490"/>
          <table:table-cell table:style-name="ce438" table:formula="of:=[.H84]" office:value-type="currency" office:currency="BRL" office:value="295.741636363636" calcext:value-type="currency" table:number-columns-spanned="2" table:number-rows-spanned="1">
            <text:p>R$ 295,74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4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491"/>
          <table:table-cell table:style-name="ce439" table:formula="of:=SUM([.H89:.H90])" office:value-type="currency" office:currency="BRL" office:value="362.511636363636" calcext:value-type="currency" table:number-columns-spanned="2" table:number-rows-spanned="1">
            <text:p>R$ 362,51</text:p>
          </table:table-cell>
          <table:covered-table-cell table:style-name="ce35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Uniforme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Materiai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Equipament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40" table:formula="of:=[$'Estimativa de preços - MATERIAIS_EQUIPAMENTOS_EPI'.L20]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6:.H98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335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482"/>
          <table:covered-table-cell table:number-columns-repeated="2" table:style-name="ce486"/>
          <table:covered-table-cell table:style-name="ce482"/>
          <table:table-cell table:style-name="ce122" office:value-type="percentage" office:value="0.06" calcext:value-type="percentage">
            <text:p>6,00%</text:p>
          </table:table-cell>
          <table:table-cell table:style-name="ce146" table:formula="of:=([.I20]+[.H59]+[.I69]+[.H91]+[.H99])*[.H104]" office:value-type="currency" office:currency="BRL" office:value="364.428778796818" calcext:value-type="currency">
            <text:p>R$ 364,43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335" office:value-type="string" calcext:value-type="string" table:number-columns-spanned="6" table:number-rows-spanned="1">
            <text:p>Lucro</text:p>
          </table:table-cell>
          <table:covered-table-cell table:number-columns-repeated="2" table:style-name="ce482"/>
          <table:covered-table-cell table:number-columns-repeated="2" table:style-name="ce486"/>
          <table:covered-table-cell table:style-name="ce482"/>
          <table:table-cell table:style-name="ce122" office:value-type="percentage" office:value="0.0679" calcext:value-type="percentage">
            <text:p>6,79%</text:p>
          </table:table-cell>
          <table:table-cell table:style-name="ce146" table:formula="of:=([.I20]+[.H59]+[.I69]+[.H91]+[.H99]+[.I104])*[.H105]" office:value-type="currency" office:currency="BRL" office:value="437.156615418703" calcext:value-type="currency">
            <text:p>R$ 437,16 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1" table:number-rows-spanned="4">
            <text:p>C</text:p>
          </table:table-cell>
          <table:table-cell table:style-name="ce335" office:value-type="string" calcext:value-type="string" table:number-columns-spanned="6" table:number-rows-spanned="1">
            <text:p>Tribut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table:formula="of:=[.H107]+[.H108]+[.H109]" office:value-type="percentage" office:value="0.0865" calcext:value-type="percentage" table:number-columns-spanned="2" table:number-rows-spanned="1">
            <text:p>8,65%</text:p>
          </table:table-cell>
          <table:covered-table-cell table:style-name="ce146"/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1. PI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065" calcext:value-type="percentage">
            <text:p>0,65%</text:p>
          </table:table-cell>
          <table:table-cell table:style-name="ce146" table:formula="of:=([.I20]+[.H59]+[.I69]+[.H91]+[.H99]+[.I104]+[.I105])/[.H110]*[.H107]" office:value-type="currency" office:currency="BRL" office:value="48.9218275118294" calcext:value-type="currency">
            <text:p>R$ 48,92 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2. COFIN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22" office:value-type="percentage" office:value="0.03" calcext:value-type="percentage">
            <text:p>3,00%</text:p>
          </table:table-cell>
          <table:table-cell table:style-name="ce146" table:formula="of:=([.I20]+[.H59]+[.I69]+[.H91]+[.H99]+[.I104]+[.I105])/[.H110]*[.H108]" office:value-type="currency" office:currency="BRL" office:value="225.793050054597" calcext:value-type="currency">
            <text:p>R$ 225,79 </text:p>
          </table:table-cell>
          <table:table-cell table:number-columns-repeated="5"/>
        </table:table-row>
        <table:table-row table:style-name="ro1">
          <table:covered-table-cell/>
          <table:table-cell office:value-type="string" calcext:value-type="string" table:number-columns-spanned="6" table:number-rows-spanned="1">
            <text:p>C.3. IS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421" office:value-type="percentage" office:value="0.05" calcext:value-type="percentage">
            <text:p>5,00%</text:p>
          </table:table-cell>
          <table:table-cell table:style-name="ce146" table:formula="of:=([.I20]+[.H59]+[.I69]+[.H91]+[.H99]+[.I104]+[.I105])/[.H110]*[.H109]" office:value-type="currency" office:currency="BRL" office:value="376.321750090996" calcext:value-type="currency">
            <text:p>R$ 376,32 </text:p>
          </table:table-cell>
          <table:table-cell table:number-columns-repeated="5"/>
        </table:table-row>
        <table:table-row table:style-name="ro1">
          <table:table-cell table:style-name="ce472" office:value-type="string" calcext:value-type="string" table:number-columns-spanned="7" table:number-rows-spanned="1">
            <text:p>ÍNDICE</text:p>
          </table:table-cell>
          <table:covered-table-cell table:style-name="ce478"/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442" table:formula="of:=1-[.H106]" office:value-type="float" office:value="0.9135" calcext:value-type="float" table:number-columns-spanned="2" table:number-rows-spanned="1">
            <text:p>0,9135</text:p>
          </table:table-cell>
          <table:covered-table-cell table:style-name="ce465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6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3" table:formula="of:=SUM([.I104:.I109])" office:value-type="currency" office:currency="BRL" office:value="1452.62202187294" calcext:value-type="currency" table:number-columns-spanned="2" table:number-rows-spanned="1">
            <text:p>R$ 1.452,62</text:p>
          </table:table-cell>
          <table:covered-table-cell table:style-name="ce467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2"/>
          <table:covered-table-cell table:number-columns-repeated="2" table:style-name="ce359"/>
          <table:table-cell table:number-columns-repeated="5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CUSTO</text:p>
          </table:table-cell>
          <table:covered-table-cell table:style-name="ce327"/>
          <table:covered-table-cell table:style-name="ce359"/>
          <table:covered-table-cell table:number-columns-repeated="2" table:style-name="Default"/>
          <table:covered-table-cell table:number-columns-repeated="2"/>
          <table:covered-table-cell table:number-columns-repeated="2" table:style-name="ce326"/>
          <table:table-cell table:number-columns-repeated="5"/>
        </table:table-row>
        <table:table-row table:style-name="ro1">
          <table:table-cell table:style-name="ce302" table:number-columns-spanned="9" table:number-rows-spanned="1"/>
          <table:covered-table-cell table:number-columns-repeated="2" table:style-name="ce32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5"/>
        </table:table-row>
        <table:table-row table:style-name="ro1">
          <table:table-cell table:style-name="ce303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03"/>
          <table:covered-table-cell table:number-columns-repeated="2" table:style-name="ce483"/>
          <table:covered-table-cell table:number-columns-repeated="2" table:style-name="ce487"/>
          <table:covered-table-cell table:style-name="ce483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5"/>
        </table:table-row>
        <table:table-row table:style-name="ro1">
          <table:table-cell table:style-name="ce473" office:value-type="string" calcext:value-type="string">
            <text:p>A</text:p>
          </table:table-cell>
          <table:table-cell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I20]" office:value-type="currency" office:currency="BRL" office:value="2710.965" calcext:value-type="currency" table:number-columns-spanned="2" table:number-rows-spanned="1">
            <text:p>R$ 2.710,97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B</text:p>
          </table:table-cell>
          <table:table-cell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59]" office:value-type="currency" office:currency="BRL" office:value="2251.2147225" calcext:value-type="currency" table:number-columns-spanned="2" table:number-rows-spanned="1">
            <text:p>R$ 2.251,21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C</text:p>
          </table:table-cell>
          <table:table-cell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I69]" office:value-type="currency" office:currency="BRL" office:value="172.64328775" calcext:value-type="currency" table:number-columns-spanned="2" table:number-rows-spanned="1">
            <text:p>R$ 172,64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D</text:p>
          </table:table-cell>
          <table:table-cell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91]" office:value-type="currency" office:currency="BRL" office:value="362.511636363636" calcext:value-type="currency" table:number-columns-spanned="2" table:number-rows-spanned="1">
            <text:p>R$ 362,51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E</text:p>
          </table:table-cell>
          <table:table-cell office:value-type="string" calcext:value-type="string" table:number-columns-spanned="6" table:number-rows-spanned="1">
            <text:p>Módulo 5 - Insumos Diversos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99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473" office:value-type="string" calcext:value-type="string">
            <text:p>F</text:p>
          </table:table-cell>
          <table:table-cell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3"/>
          <table:covered-table-cell table:style-name="ce384"/>
          <table:covered-table-cell table:style-name="ce361"/>
          <table:table-cell table:style-name="ce146" table:formula="of:=[.H111]" office:value-type="currency" office:currency="BRL" office:value="1452.62202187294" calcext:value-type="currency" table:number-columns-spanned="2" table:number-rows-spanned="1">
            <text:p>R$ 1.452,62 </text:p>
          </table:table-cell>
          <table:covered-table-cell table:style-name="ce466"/>
          <table:table-cell table:number-columns-repeated="5"/>
        </table:table-row>
        <table:table-row table:style-name="ro1">
          <table:table-cell table:style-name="ce175" office:value-type="string" calcext:value-type="string" table:number-columns-spanned="7" table:number-rows-spanned="1">
            <text:p>Valor Total por Empregado</text:p>
          </table:table-cell>
          <table:covered-table-cell table:style-name="ce479"/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445" table:formula="of:=SUM([.H116:.H121])" office:value-type="currency" office:currency="BRL" office:value="7526.43500181991" calcext:value-type="currency" table:number-columns-spanned="2" table:number-rows-spanned="1">
            <text:p>R$ 7.526,44 </text:p>
          </table:table-cell>
          <table:covered-table-cell table:style-name="ce465"/>
          <table:table-cell table:number-columns-repeated="5"/>
        </table:table-row>
        <table:table-row table:style-name="ro1">
          <table:table-cell table:style-name="ce175" office:value-type="string" calcext:value-type="string" table:number-columns-spanned="7" table:number-rows-spanned="1">
            <text:p>Valor Total por Posto 12x36</text:p>
          </table:table-cell>
          <table:covered-table-cell table:style-name="ce479"/>
          <table:covered-table-cell table:number-columns-repeated="2" table:style-name="ce481"/>
          <table:covered-table-cell table:number-columns-repeated="2" table:style-name="ce485"/>
          <table:covered-table-cell table:style-name="ce481"/>
          <table:table-cell table:style-name="ce445" table:formula="of:=[.H122]*2" office:value-type="currency" office:currency="BRL" office:value="15052.8700036398" calcext:value-type="currency" table:number-columns-spanned="2" table:number-rows-spanned="1">
            <text:p>R$ 15.052,87 </text:p>
          </table:table-cell>
          <table:covered-table-cell table:style-name="ce465"/>
          <table:table-cell table:number-columns-repeated="5"/>
        </table:table-row>
      </table:table>
      <table:table table:name="Águas Lindas-diurno" table:style-name="ta1">
        <table:table-column table:style-name="co1" table:default-cell-style-name="ce302"/>
        <table:table-column table:style-name="co1" table:number-columns-repeated="2" table:default-cell-style-name="ce326"/>
        <table:table-column table:style-name="co1" table:number-columns-repeated="2" table:default-cell-style-name="Default"/>
        <table:table-column table:style-name="co1" table:number-columns-repeated="2" table:default-cell-style-name="ce404"/>
        <table:table-column table:style-name="co1" table:default-cell-style-name="ce122"/>
        <table:table-column table:style-name="co1" table:default-cell-style-name="ce447"/>
        <table:table-column table:style-name="co1" table:number-columns-repeated="3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Cartório Eleitoral de Águas Lind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300" office:value-type="string" calcext:value-type="string" table:number-columns-spanned="9" table:number-rows-spanned="1">
            <text:p>Di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Águas Lindas</text:p>
          </table:table-cell>
          <table:covered-table-cell table:style-name="ce32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411" office:value-type="string" calcext:value-type="string" table:number-columns-spanned="2" table:number-rows-spanned="1">
            <text:p>SEESVIG/SINDESP-GO 2024/2025 <text:s text:c="6"/>SRT00083/2024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diurno– serviços contínuos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office:annotation draw:style-name="gr1" draw:text-style-name="P2" svg:width="2.899cm" svg:height="3.693cm" svg:x="20.92cm" svg:y="4.32cm" draw:caption-point-x="-0.61cm" draw:caption-point-y="1.511cm">
              <dc:date>2024-03-26T00:00:00</dc:date>
              <text:p text:style-name="P1"><text:span text:style-name="T1">a) Vigilante:</text:span></text:p>
              <text:p text:style-name="P1"><text:span text:style-name="T1">De R$ 1.825,00 em 1º/01/2023 + variação INPC/IBGE janeiro a dezembro de 2023, a partir de</text:span></text:p>
              <text:p text:style-name="P1"><text:span text:style-name="T1">1º/01/2024;</text:span></text:p>
            </office:annotation>
            <text:p>R$ 1.892,65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405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5"/>
          <table:table-cell table:number-columns-repeated="2"/>
          <table:table-cell table:style-name="ce469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Salário-Bas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5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Adicional de Periculosidad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6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29"/>
          <table:covered-table-cell table:number-columns-repeated="2" table:style-name="ce362"/>
          <table:covered-table-cell table:number-columns-repeated="2" table:style-name="ce385"/>
          <table:covered-table-cell table:style-name="ce362"/>
          <table:covered-table-cell table:style-name="ce417"/>
          <table:table-cell table:style-name="ce448" table:formula="of:=SUM([.I17:.I18])" office:value-type="currency" office:currency="BRL" office:value="2460.445" calcext:value-type="currency">
            <text:p>R$ 2.460,45</text:p>
          </table:table-cell>
          <table:table-cell table:number-columns-repeated="3"/>
        </table:table-row>
        <table:table-row table:style-name="ro1">
          <table:table-cell table:style-name="ce306" table:number-columns-spanned="9" table:number-rows-spanned="1"/>
          <table:covered-table-cell table:number-columns-repeated="6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50"/>
          <table:table-cell table:number-columns-repeated="3"/>
        </table:table-row>
        <table:table-row table:style-name="ro1">
          <table:table-cell table:number-columns-spanned="9" table:number-rows-spanned="1"/>
          <table:covered-table-cell table:style-name="ce330"/>
          <table:covered-table-cell table:number-columns-repeated="5"/>
          <table:covered-table-cell table:number-columns-repeated="2" table:style-name="ce377"/>
          <table:table-cell table:number-columns-repeated="3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8" table:formula="of:=1/12" office:value-type="percentage" office:value="0.0833333333333333" calcext:value-type="percentage">
            <text:p>8,33%</text:p>
          </table:table-cell>
          <table:table-cell table:style-name="ce449" table:formula="of:=[.I19]*[.H24]" office:value-type="currency" office:currency="BRL" office:value="205.037083333333" calcext:value-type="currency">
            <text:p>R$ 205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18" table:formula="of:=1/12 +(1/12/3)" office:value-type="percentage" office:value="0.111111111111111" calcext:value-type="percentage">
            <text:p>11,11%</text:p>
          </table:table-cell>
          <table:table-cell table:style-name="ce449" table:formula="of:=[.I19]*[.H25]" office:value-type="currency" office:currency="BRL" office:value="273.382777777778" calcext:value-type="currency">
            <text:p>R$ 273,38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19" table:formula="of:=SUM([.H24:.H25])" office:value-type="percentage" office:value="0.194444444444444" calcext:value-type="percentage">
            <text:p>19,44%</text:p>
          </table:table-cell>
          <table:table-cell table:style-name="ce450" table:formula="of:=SUM([.I24:.I25])" office:value-type="currency" office:currency="BRL" office:value="478.419861111111" calcext:value-type="currency">
            <text:p>R$ 478,42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317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INS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2" calcext:value-type="percentage">
            <text:p>20,00%</text:p>
          </table:table-cell>
          <table:table-cell table:formula="of:=[.H29]*([.$I$19]+[.$I$26])" office:value-type="currency" office:currency="BRL" office:value="587.772972222222" calcext:value-type="currency">
            <text:p>R$ 587,7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Salário Educaçã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25" calcext:value-type="percentage">
            <text:p>2,50%</text:p>
          </table:table-cell>
          <table:table-cell table:formula="of:=[.H30]*([.$I$19]+[.$I$26])" office:value-type="currency" office:currency="BRL" office:value="73.4716215277778" calcext:value-type="currency">
            <text:p>R$ 73,4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421" table:formula="of:=0.2*0.3" office:value-type="percentage" office:value="0.06" calcext:value-type="percentage">
            <text:p>6,00%</text:p>
          </table:table-cell>
          <table:table-cell table:formula="of:=[.H31]*([.$I$19]+[.$I$26])" office:value-type="currency" office:currency="BRL" office:value="176.331891666667" calcext:value-type="currency">
            <text:p>R$ 176,33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28" office:value-type="string" calcext:value-type="string" table:number-columns-spanned="6" table:number-rows-spanned="1">
            <text:p>SESC – SES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15" calcext:value-type="percentage">
            <text:p>1,50%</text:p>
          </table:table-cell>
          <table:table-cell table:formula="of:=[.H32]*([.$I$19]+[.$I$26])" office:value-type="currency" office:currency="BRL" office:value="44.0829729166667" calcext:value-type="currency">
            <text:p>R$ 44,08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E</text:p>
          </table:table-cell>
          <table:table-cell table:style-name="ce328" office:value-type="string" calcext:value-type="string" table:number-columns-spanned="6" table:number-rows-spanned="1">
            <text:p>SENAI – SENAC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style-name="ce451" table:formula="of:=[.H33]*([.$I$19]+[.$I$26])" office:value-type="currency" office:currency="BRL" office:value="29.3886486111111" calcext:value-type="currency">
            <text:p>R$ 29,39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F</text:p>
          </table:table-cell>
          <table:table-cell table:style-name="ce328" office:value-type="string" calcext:value-type="string" table:number-columns-spanned="6" table:number-rows-spanned="1">
            <text:p>SEBRA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style-name="ce451" table:formula="of:=[.H34]*([.$I$19]+[.$I$26])" office:value-type="currency" office:currency="BRL" office:value="17.6331891666667" calcext:value-type="currency">
            <text:p>R$ 17,6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28" office:value-type="string" calcext:value-type="string" table:number-columns-spanned="6" table:number-rows-spanned="1">
            <text:p>INCRA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style-name="ce451" table:formula="of:=[.H35]*([.$I$19]+[.$I$26])" office:value-type="currency" office:currency="BRL" office:value="5.87772972222222" calcext:value-type="currency">
            <text:p>R$ 5,8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28" office:value-type="string" calcext:value-type="string" table:number-columns-spanned="6" table:number-rows-spanned="1">
            <text:p>FGT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style-name="ce451" table:formula="of:=[.H36]*([.$I$19]+[.$I$26])" office:value-type="currency" office:currency="BRL" office:value="235.109188888889" calcext:value-type="currency">
            <text:p>R$ 235,11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29:.H36])" office:value-type="percentage" office:value="0.398" calcext:value-type="percentage">
            <text:p>39,80%</text:p>
          </table:table-cell>
          <table:table-cell table:style-name="ce452" table:formula="of:=SUM([.I29:.I36])" office:value-type="currency" office:currency="BRL" office:value="1169.66821472222" calcext:value-type="currency">
            <text:p>R$ 1.169,67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4"/>
          <table:table-cell table:style-name="ce454" table:formula="of:=(ROUND(([.H43]*[.H41]*[.H42])-([.I17]*[.H44]);2))" office:value-type="currency" office:currency="BRL" office:value="30.44" calcext:value-type="currency">
            <text:p>R$ 30,44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4.5" calcext:value-type="currency" table:number-columns-spanned="2" table:number-rows-spanned="1">
            <text:p>R$ 4,50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456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37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covered-table-cell table:style-name="ce428"/>
          <table:table-cell table:style-name="ce457" table:formula="of:=ROUND(([.H47]*[.H46])*(1-[.H48]);2)" office:value-type="currency" office:currency="BRL" office:value="395.28" calcext:value-type="currency">
            <text:p>R$ 395,28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3"/>
        </table:table-row>
        <table:table-row table:style-name="ro1">
          <table:table-cell table:style-name="ce310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0]+[.I45]+[.I49]" office:value-type="currency" office:currency="BRL" office:value="441.72" calcext:value-type="currency" table:number-columns-spanned="2" table:number-rows-spanned="1">
            <text:p>R$ 441,72</text:p>
          </table:table-cell>
          <table:covered-table-cell table:style-name="ce458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26]" office:value-type="currency" office:currency="BRL" office:value="478.419861111111" calcext:value-type="currency" table:number-columns-spanned="2" table:number-rows-spanned="1">
            <text:p>R$ 478,4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37]" office:value-type="currency" office:currency="BRL" office:value="1169.66821472222" calcext:value-type="currency" table:number-columns-spanned="2" table:number-rows-spanned="1">
            <text:p>R$ 1.169,67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H50]" office:value-type="currency" office:currency="BRL" office:value="441.72" calcext:value-type="currency" table:number-columns-spanned="2" table:number-rows-spanned="1">
            <text:p>R$ 441,7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3" table:formula="of:=SUM([.H55:.H57])" office:value-type="currency" office:currency="BRL" office:value="2089.80807583333" calcext:value-type="currency" table:number-columns-spanned="2" table:number-rows-spanned="1">
            <text:p>R$ 2.089,81</text:p>
          </table:table-cell>
          <table:covered-table-cell table:style-name="ce461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5*(1/12)" office:value-type="percentage" office:value="0.00416666666666667" calcext:value-type="percentage">
            <text:p>0,42%</text:p>
          </table:table-cell>
          <table:table-cell table:formula="of:=[.$I$19]*[.H63]" office:value-type="currency" office:currency="BRL" office:value="10.2518541666667" calcext:value-type="currency">
            <text:p>R$ 10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8*[.H63]" office:value-type="percentage" office:value="0.000333333333333333" calcext:value-type="percentage">
            <text:p>0,03%</text:p>
          </table:table-cell>
          <table:table-cell table:formula="of:=[.$I$19]*[.H64]" office:value-type="currency" office:currency="BRL" office:value="0.820148333333333" calcext:value-type="currency">
            <text:p>R$ 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1/30*7/12" office:value-type="percentage" office:value="0.0194444444444444" calcext:value-type="percentage">
            <text:p>1,94%</text:p>
          </table:table-cell>
          <table:table-cell table:formula="of:=[.$I$19]*[.H65]" office:value-type="currency" office:currency="BRL" office:value="47.8419861111111" calcext:value-type="currency">
            <text:p>R$ 47,8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[.H37]*[.H65]" office:value-type="percentage" office:value="0.00773888888888889" calcext:value-type="percentage">
            <text:p>0,77%</text:p>
          </table:table-cell>
          <table:table-cell table:formula="of:=[.$I$19]*[.H66]" office:value-type="currency" office:currency="BRL" office:value="19.0411104722222" calcext:value-type="currency">
            <text:p>R$ 19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4*0.08" office:value-type="percentage" office:value="0.032" calcext:value-type="percentage">
            <text:p>3,20%</text:p>
          </table:table-cell>
          <table:table-cell table:formula="of:=[.$I$19]*[.H67]" office:value-type="currency" office:currency="BRL" office:value="78.73424" calcext:value-type="currency">
            <text:p>R$ 78,73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4" table:formula="of:=SUM([.H63:.H67])" office:value-type="percentage" office:value="0.0636833333333333" calcext:value-type="percentage">
            <text:p>6,37%</text:p>
          </table:table-cell>
          <table:table-cell table:style-name="ce439" table:formula="of:=SUM([.I63:.I67])" office:value-type="currency" office:currency="BRL" office:value="156.689339083333" calcext:value-type="currency">
            <text:p>R$ 156,69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3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19]" office:value-type="float" office:value="2460.445" calcext:value-type="float">
            <text:p>2.460,45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8]-[.I40]-[.I45]" office:value-type="float" office:value="1664.08807583333" calcext:value-type="float">
            <text:p>1.664,0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8]" office:value-type="float" office:value="156.689339083333" calcext:value-type="float">
            <text:p>156,69</text:p>
          </table:table-cell>
          <table:table-cell table:style-name="ce436" table:formula="of:=[.B74]+[.E74]+[.H74]" office:value-type="float" office:value="4281.22241491667" calcext:value-type="float">
            <text:p>4.281,22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4]/30)*1)/12;2)" office:value-type="currency" office:currency="BRL" office:value="11.89" calcext:value-type="currency">
            <text:p>R$ 11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4]/30)*5)/12*0.015;2)" office:value-type="currency" office:currency="BRL" office:value="0.89" calcext:value-type="currency">
            <text:p>R$ 0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4]/30)*15)/12)*0.0078;2)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4]+([.B74]/3))/12*(4/12)+([.I37]+([.H50]-[.I40]-[.I45])+[.I68])*(4/12))*0.02;2)" office:value-type="currency" office:currency="BRL" office:value="10.77" calcext:value-type="currency">
            <text:p>R$ 10,77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4]/30)*3)/12);2)" office:value-type="currency" office:currency="BRL" office:value="35.68" calcext:value-type="currency">
            <text:p>R$ 35,68</text:p>
          </table:table-cell>
          <table:table-cell table:number-columns-repeated="3"/>
        </table:table-row>
        <table:table-row table:style-name="ro1">
          <table:table-cell table:style-name="ce315" office:value-type="string" calcext:value-type="string" table:number-columns-spanned="8" table:number-rows-spanned="1">
            <text:p>Sub 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5:.I79])" office:value-type="currency" office:currency="BRL" office:value="60.62" calcext:value-type="currency">
            <text:p>R$ 60,62</text:p>
          </table:table-cell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>
            <text:p>4.2</text:p>
          </table:table-cell>
          <table:table-cell table:style-name="ce24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37" table:formula="of:=([.I19]/220)*1.5*16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51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408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4.1</text:p>
          </table:table-cell>
          <table:table-cell table:style-name="ce34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I80]" office:value-type="currency" office:currency="BRL" office:value="60.62" calcext:value-type="currency" table:number-columns-spanned="2" table:number-rows-spanned="1">
            <text:p>R$ 60,62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4" office:value-type="string" calcext:value-type="string">
            <text:p>4.2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H83]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4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410"/>
          <table:table-cell table:style-name="ce439" table:formula="of:=SUM([.H88:.H89])" office:value-type="currency" office:currency="BRL" office:value="329.032181818182" calcext:value-type="currency" table:number-columns-spanned="2" table:number-rows-spanned="1">
            <text:p>R$ 329,03</text:p>
          </table:table-cell>
          <table:covered-table-cell table:style-name="ce35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Uniforme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Materiai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28" office:value-type="string" calcext:value-type="string" table:number-columns-spanned="6" table:number-rows-spanned="1">
            <text:p>Equipamentos e EP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L20] 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5:.H97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53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" calcext:value-type="percentage">
            <text:p>6,00%</text:p>
          </table:table-cell>
          <table:table-cell table:style-name="ce146" table:formula="of:=([.I19]+[.H58]+[.I68]+[.H90]+[.H98])*[.H103]" office:value-type="currency" office:currency="BRL" office:value="336.747175804091" calcext:value-type="currency">
            <text:p>R$ 336,75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B</text:p>
          </table:table-cell>
          <table:table-cell table:style-name="ce353" office:value-type="string" calcext:value-type="string" table:number-columns-spanned="6" table:number-rows-spanned="1">
            <text:p>Lucro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79" calcext:value-type="percentage">
            <text:p>6,79%</text:p>
          </table:table-cell>
          <table:table-cell table:style-name="ce146" table:formula="of:=([.I19]+[.H58]+[.I68]+[.H90]+[.H98]+[.I103])*[.H104]" office:value-type="currency" office:currency="BRL" office:value="403.950687188727" calcext:value-type="currency">
            <text:p>R$ 403,95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 table:number-columns-spanned="1" table:number-rows-spanned="4">
            <text:p>C</text:p>
          </table:table-cell>
          <table:table-cell table:style-name="ce353" office:value-type="string" calcext:value-type="string" table:number-columns-spanned="6" table:number-rows-spanned="1">
            <text:p>Tribut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formula="of:=[.H106]+[.H107]+[.H108]" office:value-type="percentage" office:value="0.0865" calcext:value-type="percentage" table:number-columns-spanned="2" table:number-rows-spanned="1">
            <text:p>8,65%</text:p>
          </table:table-cell>
          <table:covered-table-cell table:style-name="ce146"/>
          <table:table-cell/>
          <table:table-cell table:style-name="ce468"/>
          <table:table-cell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1. P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065" calcext:value-type="percentage">
            <text:p>0,65%</text:p>
          </table:table-cell>
          <table:table-cell table:style-name="ce146" table:formula="of:=([.I19]+[.H58]+[.I68]+[.H90]+[.H98]+[.I103]+[.I104])/[.H109]*[.H106]" office:value-type="currency" office:currency="BRL" office:value="45.205780136723" calcext:value-type="currency">
            <text:p>R$ 45,21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2. COFIN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7]" office:value-type="currency" office:currency="BRL" office:value="208.642062169491" calcext:value-type="currency">
            <text:p>R$ 208,64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3. IS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5" calcext:value-type="percentage">
            <text:p>5,00%</text:p>
          </table:table-cell>
          <table:table-cell table:style-name="ce146" table:formula="of:=([.I19]+[.H58]+[.I68]+[.H90]+[.H98]+[.I103]+[.I104])/[.H109]*[.H108]" office:value-type="currency" office:currency="BRL" office:value="347.736770282485" calcext:value-type="currency">
            <text:p>R$ 347,74 </text:p>
          </table:table-cell>
          <table:table-cell table:number-columns-repeated="3"/>
        </table:table-row>
        <table:table-row table:style-name="ro1">
          <table:table-cell table:style-name="ce320" office:value-type="string" calcext:value-type="string" table:number-columns-spanned="7" table:number-rows-spanned="1">
            <text:p>ÍNDICE</text:p>
          </table:table-cell>
          <table:covered-table-cell table:style-name="ce354"/>
          <table:covered-table-cell table:number-columns-repeated="2" table:style-name="ce380"/>
          <table:covered-table-cell table:number-columns-repeated="2" table:style-name="ce400"/>
          <table:covered-table-cell table:style-name="ce380"/>
          <table:table-cell table:style-name="ce442" table:formula="of:=1-[.H105]" office:value-type="float" office:value="0.9135" calcext:value-type="float" table:number-columns-spanned="2" table:number-rows-spanned="1">
            <text:p>0,9135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6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378"/>
          <table:table-cell table:style-name="ce443" table:formula="of:=SUM([.I103:.I108])" office:value-type="currency" office:currency="BRL" office:value="1342.28247558152" calcext:value-type="currency" table:number-columns-spanned="2" table:number-rows-spanned="1">
            <text:p>R$ 1.342,28</text:p>
          </table:table-cell>
          <table:covered-table-cell table:style-name="ce467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CUSTO</text:p>
          </table:table-cell>
          <table:covered-table-cell table:style-name="ce355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17"/>
          <table:covered-table-cell table:number-columns-repeated="2" table:style-name="ce381"/>
          <table:covered-table-cell table:number-columns-repeated="2" table:style-name="ce401"/>
          <table:covered-table-cell table:style-name="ce381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21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19]" office:value-type="currency" office:currency="BRL" office:value="2460.445" calcext:value-type="currency" table:number-columns-spanned="2" table:number-rows-spanned="1">
            <text:p>R$ 2.460,4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B</text:p>
          </table:table-cell>
          <table:table-cell table:style-name="ce34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58]" office:value-type="currency" office:currency="BRL" office:value="2089.80807583333" calcext:value-type="currency" table:number-columns-spanned="2" table:number-rows-spanned="1">
            <text:p>R$ 2.089,81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C</text:p>
          </table:table-cell>
          <table:table-cell table:style-name="ce34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68]" office:value-type="currency" office:currency="BRL" office:value="156.689339083333" calcext:value-type="currency" table:number-columns-spanned="2" table:number-rows-spanned="1">
            <text:p>R$ 156,69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D</text:p>
          </table:table-cell>
          <table:table-cell table:style-name="ce34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0]" office:value-type="currency" office:currency="BRL" office:value="329.032181818182" calcext:value-type="currency" table:number-columns-spanned="2" table:number-rows-spanned="1">
            <text:p>R$ 329,03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E</text:p>
          </table:table-cell>
          <table:table-cell table:style-name="ce349" office:value-type="string" calcext:value-type="string" table:number-columns-spanned="6" table:number-rows-spanned="1">
            <text:p>Módulo 5 - Insumos Divers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8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F</text:p>
          </table:table-cell>
          <table:table-cell table:style-name="ce34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110]" office:value-type="currency" office:currency="BRL" office:value="1342.28247558152" calcext:value-type="currency" table:number-columns-spanned="2" table:number-rows-spanned="1">
            <text:p>R$ 1.342,2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Empregado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SUM([.H115:.H120])" office:value-type="currency" office:currency="BRL" office:value="6954.7354056497" calcext:value-type="currency" table:number-columns-spanned="2" table:number-rows-spanned="1">
            <text:p>R$ 6.954,74 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Posto 12x36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[.H121]*2" office:value-type="currency" office:currency="BRL" office:value="13909.4708112994" calcext:value-type="currency" table:number-columns-spanned="2" table:number-rows-spanned="1">
            <text:p>R$ 13.909,47 </text:p>
          </table:table-cell>
          <table:covered-table-cell table:style-name="ce465"/>
          <table:table-cell table:number-columns-repeated="3"/>
        </table:table-row>
      </table:table>
      <table:table table:name="Aparecida de Goiânia-diurno" table:style-name="ta1">
        <table:table-column table:style-name="co1" table:default-cell-style-name="ce302"/>
        <table:table-column table:style-name="co1" table:number-columns-repeated="2" table:default-cell-style-name="ce326"/>
        <table:table-column table:style-name="co1" table:number-columns-repeated="2" table:default-cell-style-name="Default"/>
        <table:table-column table:style-name="co1" table:number-columns-repeated="2" table:default-cell-style-name="ce404"/>
        <table:table-column table:style-name="co1" table:default-cell-style-name="ce122"/>
        <table:table-column table:style-name="co1" table:default-cell-style-name="ce447"/>
        <table:table-column table:style-name="co1" table:number-columns-repeated="3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Fórum Eleitoral de Aparecida de Goiânia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300" office:value-type="string" calcext:value-type="string" table:number-columns-spanned="9" table:number-rows-spanned="1">
            <text:p>Di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Aparecida de Goiânia</text:p>
          </table:table-cell>
          <table:covered-table-cell table:style-name="ce32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510" office:value-type="string" calcext:value-type="string" table:number-columns-spanned="2" table:number-rows-spanned="1">
            <text:p>SINDVAP/SINDESP-GO <text:s text:c="3"/>2024/2025 <text:s text:c="5"/>GO000760/2023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diurno– serviços contínuos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office:annotation draw:style-name="gr1" draw:text-style-name="P2" svg:width="2.899cm" svg:height="3.693cm" svg:x="20.92cm" svg:y="4.32cm" draw:caption-point-x="-0.61cm" draw:caption-point-y="1.511cm">
              <dc:date>2024-03-26T00:00:00</dc:date>
              <text:p text:style-name="P1"><text:span text:style-name="T1">a) Vigilante:</text:span></text:p>
              <text:p text:style-name="P1"><text:span text:style-name="T1">De R$ 1.825,00 em 1º/01/2023 + variação INPC/IBGE janeiro a dezembro de 2023, a partir de</text:span></text:p>
              <text:p text:style-name="P1"><text:span text:style-name="T1">1º/01/2024;</text:span></text:p>
            </office:annotation>
            <text:p>R$ 1.892,65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405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5"/>
          <table:table-cell table:number-columns-repeated="2"/>
          <table:table-cell table:style-name="ce469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Salário-Bas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5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Adicional de Periculosidad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6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29"/>
          <table:covered-table-cell table:number-columns-repeated="2" table:style-name="ce362"/>
          <table:covered-table-cell table:number-columns-repeated="2" table:style-name="ce385"/>
          <table:covered-table-cell table:style-name="ce362"/>
          <table:covered-table-cell table:style-name="ce417"/>
          <table:table-cell table:style-name="ce448" table:formula="of:=SUM([.I17:.I18])" office:value-type="currency" office:currency="BRL" office:value="2460.445" calcext:value-type="currency">
            <text:p>R$ 2.460,45</text:p>
          </table:table-cell>
          <table:table-cell table:number-columns-repeated="3"/>
        </table:table-row>
        <table:table-row table:style-name="ro1">
          <table:table-cell table:style-name="ce306" table:number-columns-spanned="9" table:number-rows-spanned="1"/>
          <table:covered-table-cell table:number-columns-repeated="6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50"/>
          <table:table-cell table:number-columns-repeated="3"/>
        </table:table-row>
        <table:table-row table:style-name="ro1">
          <table:table-cell table:number-columns-spanned="9" table:number-rows-spanned="1"/>
          <table:covered-table-cell table:style-name="ce330"/>
          <table:covered-table-cell table:number-columns-repeated="5"/>
          <table:covered-table-cell table:number-columns-repeated="2" table:style-name="ce377"/>
          <table:table-cell table:number-columns-repeated="3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8" table:formula="of:=1/12" office:value-type="percentage" office:value="0.0833333333333333" calcext:value-type="percentage">
            <text:p>8,33%</text:p>
          </table:table-cell>
          <table:table-cell table:style-name="ce449" table:formula="of:=[.I19]*[.H24]" office:value-type="currency" office:currency="BRL" office:value="205.037083333333" calcext:value-type="currency">
            <text:p>R$ 205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18" table:formula="of:=1/12 +(1/12/3)" office:value-type="percentage" office:value="0.111111111111111" calcext:value-type="percentage">
            <text:p>11,11%</text:p>
          </table:table-cell>
          <table:table-cell table:style-name="ce449" table:formula="of:=[.I19]*[.H25]" office:value-type="currency" office:currency="BRL" office:value="273.382777777778" calcext:value-type="currency">
            <text:p>R$ 273,38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19" table:formula="of:=SUM([.H24:.H25])" office:value-type="percentage" office:value="0.194444444444444" calcext:value-type="percentage">
            <text:p>19,44%</text:p>
          </table:table-cell>
          <table:table-cell table:style-name="ce450" table:formula="of:=SUM([.I24:.I25])" office:value-type="currency" office:currency="BRL" office:value="478.419861111111" calcext:value-type="currency">
            <text:p>R$ 478,42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317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INS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2" calcext:value-type="percentage">
            <text:p>20,00%</text:p>
          </table:table-cell>
          <table:table-cell table:formula="of:=[.H29]*([.$I$19]+[.$I$26])" office:value-type="currency" office:currency="BRL" office:value="587.772972222222" calcext:value-type="currency">
            <text:p>R$ 587,7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Salário Educaçã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25" calcext:value-type="percentage">
            <text:p>2,50%</text:p>
          </table:table-cell>
          <table:table-cell table:formula="of:=[.H30]*([.$I$19]+[.$I$26])" office:value-type="currency" office:currency="BRL" office:value="73.4716215277778" calcext:value-type="currency">
            <text:p>R$ 73,4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421" table:formula="of:=0.2*0.3" office:value-type="percentage" office:value="0.06" calcext:value-type="percentage">
            <text:p>6,00%</text:p>
          </table:table-cell>
          <table:table-cell table:formula="of:=[.H31]*([.$I$19]+[.$I$26])" office:value-type="currency" office:currency="BRL" office:value="176.331891666667" calcext:value-type="currency">
            <text:p>R$ 176,33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28" office:value-type="string" calcext:value-type="string" table:number-columns-spanned="6" table:number-rows-spanned="1">
            <text:p>SESC – SES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15" calcext:value-type="percentage">
            <text:p>1,50%</text:p>
          </table:table-cell>
          <table:table-cell table:formula="of:=[.H32]*([.$I$19]+[.$I$26])" office:value-type="currency" office:currency="BRL" office:value="44.0829729166667" calcext:value-type="currency">
            <text:p>R$ 44,08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E</text:p>
          </table:table-cell>
          <table:table-cell table:style-name="ce328" office:value-type="string" calcext:value-type="string" table:number-columns-spanned="6" table:number-rows-spanned="1">
            <text:p>SENAI – SENAC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style-name="ce451" table:formula="of:=[.H33]*([.$I$19]+[.$I$26])" office:value-type="currency" office:currency="BRL" office:value="29.3886486111111" calcext:value-type="currency">
            <text:p>R$ 29,39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F</text:p>
          </table:table-cell>
          <table:table-cell table:style-name="ce328" office:value-type="string" calcext:value-type="string" table:number-columns-spanned="6" table:number-rows-spanned="1">
            <text:p>SEBRA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style-name="ce451" table:formula="of:=[.H34]*([.$I$19]+[.$I$26])" office:value-type="currency" office:currency="BRL" office:value="17.6331891666667" calcext:value-type="currency">
            <text:p>R$ 17,6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28" office:value-type="string" calcext:value-type="string" table:number-columns-spanned="6" table:number-rows-spanned="1">
            <text:p>INCRA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style-name="ce451" table:formula="of:=[.H35]*([.$I$19]+[.$I$26])" office:value-type="currency" office:currency="BRL" office:value="5.87772972222222" calcext:value-type="currency">
            <text:p>R$ 5,8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28" office:value-type="string" calcext:value-type="string" table:number-columns-spanned="6" table:number-rows-spanned="1">
            <text:p>FGT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style-name="ce451" table:formula="of:=[.H36]*([.$I$19]+[.$I$26])" office:value-type="currency" office:currency="BRL" office:value="235.109188888889" calcext:value-type="currency">
            <text:p>R$ 235,11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29:.H36])" office:value-type="percentage" office:value="0.398" calcext:value-type="percentage">
            <text:p>39,80%</text:p>
          </table:table-cell>
          <table:table-cell table:style-name="ce452" table:formula="of:=SUM([.I29:.I36])" office:value-type="currency" office:currency="BRL" office:value="1169.66821472222" calcext:value-type="currency">
            <text:p>R$ 1.169,67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4"/>
          <table:table-cell table:style-name="ce454" table:formula="of:=(ROUND(([.H43]*[.H41]*[.H42])-([.I17]*[.H44]);2))" office:value-type="currency" office:currency="BRL" office:value="24.04" calcext:value-type="currency">
            <text:p>R$ 24,04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4.3" calcext:value-type="currency" table:number-columns-spanned="2" table:number-rows-spanned="1">
            <text:p>R$ 4,30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456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37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covered-table-cell table:style-name="ce428"/>
          <table:table-cell table:style-name="ce457" table:formula="of:=ROUND(([.H47]*[.H46])*(1-[.H48]);2)" office:value-type="currency" office:currency="BRL" office:value="395.28" calcext:value-type="currency">
            <text:p>R$ 395,28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3"/>
        </table:table-row>
        <table:table-row table:style-name="ro1">
          <table:table-cell table:style-name="ce310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0]+[.I45]+[.I49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58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26]" office:value-type="currency" office:currency="BRL" office:value="478.419861111111" calcext:value-type="currency" table:number-columns-spanned="2" table:number-rows-spanned="1">
            <text:p>R$ 478,4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37]" office:value-type="currency" office:currency="BRL" office:value="1169.66821472222" calcext:value-type="currency" table:number-columns-spanned="2" table:number-rows-spanned="1">
            <text:p>R$ 1.169,67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H50]" office:value-type="currency" office:currency="BRL" office:value="435.32" calcext:value-type="currency" table:number-columns-spanned="2" table:number-rows-spanned="1">
            <text:p>R$ 435,3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3" table:formula="of:=SUM([.H55:.H57])" office:value-type="currency" office:currency="BRL" office:value="2083.40807583333" calcext:value-type="currency" table:number-columns-spanned="2" table:number-rows-spanned="1">
            <text:p>R$ 2.083,41</text:p>
          </table:table-cell>
          <table:covered-table-cell table:style-name="ce461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5*(1/12)" office:value-type="percentage" office:value="0.00416666666666667" calcext:value-type="percentage">
            <text:p>0,42%</text:p>
          </table:table-cell>
          <table:table-cell table:formula="of:=[.$I$19]*[.H63]" office:value-type="currency" office:currency="BRL" office:value="10.2518541666667" calcext:value-type="currency">
            <text:p>R$ 10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8*[.H63]" office:value-type="percentage" office:value="0.000333333333333333" calcext:value-type="percentage">
            <text:p>0,03%</text:p>
          </table:table-cell>
          <table:table-cell table:formula="of:=[.$I$19]*[.H64]" office:value-type="currency" office:currency="BRL" office:value="0.820148333333333" calcext:value-type="currency">
            <text:p>R$ 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1/30*7/12" office:value-type="percentage" office:value="0.0194444444444444" calcext:value-type="percentage">
            <text:p>1,94%</text:p>
          </table:table-cell>
          <table:table-cell table:formula="of:=[.$I$19]*[.H65]" office:value-type="currency" office:currency="BRL" office:value="47.8419861111111" calcext:value-type="currency">
            <text:p>R$ 47,8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[.H37]*[.H65]" office:value-type="percentage" office:value="0.00773888888888889" calcext:value-type="percentage">
            <text:p>0,77%</text:p>
          </table:table-cell>
          <table:table-cell table:formula="of:=[.$I$19]*[.H66]" office:value-type="currency" office:currency="BRL" office:value="19.0411104722222" calcext:value-type="currency">
            <text:p>R$ 19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4*0.08" office:value-type="percentage" office:value="0.032" calcext:value-type="percentage">
            <text:p>3,20%</text:p>
          </table:table-cell>
          <table:table-cell table:formula="of:=[.$I$19]*[.H67]" office:value-type="currency" office:currency="BRL" office:value="78.73424" calcext:value-type="currency">
            <text:p>R$ 78,73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4" table:formula="of:=SUM([.H63:.H67])" office:value-type="percentage" office:value="0.0636833333333333" calcext:value-type="percentage">
            <text:p>6,37%</text:p>
          </table:table-cell>
          <table:table-cell table:style-name="ce439" table:formula="of:=SUM([.I63:.I67])" office:value-type="currency" office:currency="BRL" office:value="156.689339083333" calcext:value-type="currency">
            <text:p>R$ 156,69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3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19]" office:value-type="float" office:value="2460.445" calcext:value-type="float">
            <text:p>2.460,45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8]-[.I40]-[.I45]" office:value-type="float" office:value="1664.08807583333" calcext:value-type="float">
            <text:p>1.664,0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8]" office:value-type="float" office:value="156.689339083333" calcext:value-type="float">
            <text:p>156,69</text:p>
          </table:table-cell>
          <table:table-cell table:style-name="ce436" table:formula="of:=[.B74]+[.E74]+[.H74]" office:value-type="float" office:value="4281.22241491667" calcext:value-type="float">
            <text:p>4.281,22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4]/30)*1)/12;2)" office:value-type="currency" office:currency="BRL" office:value="11.89" calcext:value-type="currency">
            <text:p>R$ 11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4]/30)*5)/12*0.015;2)" office:value-type="currency" office:currency="BRL" office:value="0.89" calcext:value-type="currency">
            <text:p>R$ 0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4]/30)*15)/12)*0.0078;2)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4]+([.B74]/3))/12*(4/12)+([.I37]+([.H50]-[.I40]-[.I45])+[.I68])*(4/12))*0.02;2)" office:value-type="currency" office:currency="BRL" office:value="10.77" calcext:value-type="currency">
            <text:p>R$ 10,77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4]/30)*3)/12);2)" office:value-type="currency" office:currency="BRL" office:value="35.68" calcext:value-type="currency">
            <text:p>R$ 35,68</text:p>
          </table:table-cell>
          <table:table-cell table:number-columns-repeated="3"/>
        </table:table-row>
        <table:table-row table:style-name="ro1">
          <table:table-cell table:style-name="ce315" office:value-type="string" calcext:value-type="string" table:number-columns-spanned="8" table:number-rows-spanned="1">
            <text:p>Sub 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5:.I79])" office:value-type="currency" office:currency="BRL" office:value="60.62" calcext:value-type="currency">
            <text:p>R$ 60,62</text:p>
          </table:table-cell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>
            <text:p>4.2</text:p>
          </table:table-cell>
          <table:table-cell table:style-name="ce24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37" table:formula="of:=([.I19]/220)*1.5*16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51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408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4.1</text:p>
          </table:table-cell>
          <table:table-cell table:style-name="ce34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I80]" office:value-type="currency" office:currency="BRL" office:value="60.62" calcext:value-type="currency" table:number-columns-spanned="2" table:number-rows-spanned="1">
            <text:p>R$ 60,62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4" office:value-type="string" calcext:value-type="string">
            <text:p>4.2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H83]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4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410"/>
          <table:table-cell table:style-name="ce439" table:formula="of:=SUM([.H88:.H89])" office:value-type="currency" office:currency="BRL" office:value="329.032181818182" calcext:value-type="currency" table:number-columns-spanned="2" table:number-rows-spanned="1">
            <text:p>R$ 329,03</text:p>
          </table:table-cell>
          <table:covered-table-cell table:style-name="ce35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Uniforme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Materiai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28" office:value-type="string" calcext:value-type="string" table:number-columns-spanned="6" table:number-rows-spanned="1">
            <text:p>Equipamentos e EP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L20] 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5:.H97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53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" calcext:value-type="percentage">
            <text:p>6,00%</text:p>
          </table:table-cell>
          <table:table-cell table:style-name="ce146" table:formula="of:=([.I19]+[.H58]+[.I68]+[.H90]+[.H98])*[.H103]" office:value-type="currency" office:currency="BRL" office:value="336.363175804091" calcext:value-type="currency">
            <text:p>R$ 336,36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B</text:p>
          </table:table-cell>
          <table:table-cell table:style-name="ce353" office:value-type="string" calcext:value-type="string" table:number-columns-spanned="6" table:number-rows-spanned="1">
            <text:p>Lucro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79" calcext:value-type="percentage">
            <text:p>6,79%</text:p>
          </table:table-cell>
          <table:table-cell table:style-name="ce146" table:formula="of:=([.I19]+[.H58]+[.I68]+[.H90]+[.H98]+[.I103])*[.H104]" office:value-type="currency" office:currency="BRL" office:value="403.490053588727" calcext:value-type="currency">
            <text:p>R$ 403,49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 table:number-columns-spanned="1" table:number-rows-spanned="4">
            <text:p>C</text:p>
          </table:table-cell>
          <table:table-cell table:style-name="ce353" office:value-type="string" calcext:value-type="string" table:number-columns-spanned="6" table:number-rows-spanned="1">
            <text:p>Tribut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formula="of:=[.H106]+[.H107]+[.H108]" office:value-type="percentage" office:value="0.0665" calcext:value-type="percentage" table:number-columns-spanned="2" table:number-rows-spanned="1">
            <text:p>6,65%</text:p>
          </table:table-cell>
          <table:covered-table-cell table:style-name="ce146"/>
          <table:table-cell/>
          <table:table-cell table:style-name="ce468"/>
          <table:table-cell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1. P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065" calcext:value-type="percentage">
            <text:p>0,65%</text:p>
          </table:table-cell>
          <table:table-cell table:style-name="ce146" table:formula="of:=([.I19]+[.H58]+[.I68]+[.H90]+[.H98]+[.I103]+[.I104])/[.H109]*[.H106]" office:value-type="currency" office:currency="BRL" office:value="44.1868131081912" calcext:value-type="currency">
            <text:p>R$ 44,19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2. COFIN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7]" office:value-type="currency" office:currency="BRL" office:value="203.939137422421" calcext:value-type="currency">
            <text:p>R$ 203,94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3. IS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8]" office:value-type="currency" office:currency="BRL" office:value="203.939137422421" calcext:value-type="currency">
            <text:p>R$ 203,94 </text:p>
          </table:table-cell>
          <table:table-cell table:number-columns-repeated="3"/>
        </table:table-row>
        <table:table-row table:style-name="ro1">
          <table:table-cell table:style-name="ce320" office:value-type="string" calcext:value-type="string" table:number-columns-spanned="7" table:number-rows-spanned="1">
            <text:p>ÍNDICE</text:p>
          </table:table-cell>
          <table:covered-table-cell table:style-name="ce354"/>
          <table:covered-table-cell table:number-columns-repeated="2" table:style-name="ce380"/>
          <table:covered-table-cell table:number-columns-repeated="2" table:style-name="ce400"/>
          <table:covered-table-cell table:style-name="ce380"/>
          <table:table-cell table:style-name="ce442" table:formula="of:=1-[.H105]" office:value-type="float" office:value="0.9335" calcext:value-type="float" table:number-columns-spanned="2" table:number-rows-spanned="1">
            <text:p>0,9335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6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378"/>
          <table:table-cell table:style-name="ce443" table:formula="of:=SUM([.I103:.I108])" office:value-type="currency" office:currency="BRL" office:value="1191.91831734585" calcext:value-type="currency" table:number-columns-spanned="2" table:number-rows-spanned="1">
            <text:p>R$ 1.191,92</text:p>
          </table:table-cell>
          <table:covered-table-cell table:style-name="ce467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CUSTO</text:p>
          </table:table-cell>
          <table:covered-table-cell table:style-name="ce355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17"/>
          <table:covered-table-cell table:number-columns-repeated="2" table:style-name="ce381"/>
          <table:covered-table-cell table:number-columns-repeated="2" table:style-name="ce401"/>
          <table:covered-table-cell table:style-name="ce381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21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19]" office:value-type="currency" office:currency="BRL" office:value="2460.445" calcext:value-type="currency" table:number-columns-spanned="2" table:number-rows-spanned="1">
            <text:p>R$ 2.460,4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B</text:p>
          </table:table-cell>
          <table:table-cell table:style-name="ce34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58]" office:value-type="currency" office:currency="BRL" office:value="2083.40807583333" calcext:value-type="currency" table:number-columns-spanned="2" table:number-rows-spanned="1">
            <text:p>R$ 2.083,41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C</text:p>
          </table:table-cell>
          <table:table-cell table:style-name="ce34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68]" office:value-type="currency" office:currency="BRL" office:value="156.689339083333" calcext:value-type="currency" table:number-columns-spanned="2" table:number-rows-spanned="1">
            <text:p>R$ 156,69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D</text:p>
          </table:table-cell>
          <table:table-cell table:style-name="ce34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0]" office:value-type="currency" office:currency="BRL" office:value="329.032181818182" calcext:value-type="currency" table:number-columns-spanned="2" table:number-rows-spanned="1">
            <text:p>R$ 329,03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E</text:p>
          </table:table-cell>
          <table:table-cell table:style-name="ce349" office:value-type="string" calcext:value-type="string" table:number-columns-spanned="6" table:number-rows-spanned="1">
            <text:p>Módulo 5 - Insumos Divers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8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F</text:p>
          </table:table-cell>
          <table:table-cell table:style-name="ce34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110]" office:value-type="currency" office:currency="BRL" office:value="1191.91831734585" calcext:value-type="currency" table:number-columns-spanned="2" table:number-rows-spanned="1">
            <text:p>R$ 1.191,92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Empregado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SUM([.H115:.H120])" office:value-type="currency" office:currency="BRL" office:value="6797.97124741403" calcext:value-type="currency" table:number-columns-spanned="2" table:number-rows-spanned="1">
            <text:p>R$ 6.797,97 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Posto 12x36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[.H121]*2" office:value-type="currency" office:currency="BRL" office:value="13595.9424948281" calcext:value-type="currency" table:number-columns-spanned="2" table:number-rows-spanned="1">
            <text:p>R$ 13.595,94 </text:p>
          </table:table-cell>
          <table:covered-table-cell table:style-name="ce465"/>
          <table:table-cell table:number-columns-repeated="3"/>
        </table:table-row>
      </table:table>
      <table:table table:name="Valparaíso-diurno" table:style-name="ta1">
        <table:table-column table:style-name="co1" table:default-cell-style-name="ce302"/>
        <table:table-column table:style-name="co1" table:number-columns-repeated="2" table:default-cell-style-name="ce326"/>
        <table:table-column table:style-name="co1" table:number-columns-repeated="2" table:default-cell-style-name="Default"/>
        <table:table-column table:style-name="co1" table:number-columns-repeated="2" table:default-cell-style-name="ce404"/>
        <table:table-column table:style-name="co1" table:default-cell-style-name="ce122"/>
        <table:table-column table:style-name="co1" table:default-cell-style-name="ce447"/>
        <table:table-column table:style-name="co1" table:number-columns-repeated="3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Cartório Eleitoral de Valparaíso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300" office:value-type="string" calcext:value-type="string" table:number-columns-spanned="9" table:number-rows-spanned="1">
            <text:p>Di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Valparaíso</text:p>
          </table:table-cell>
          <table:covered-table-cell table:style-name="ce32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411" office:value-type="string" calcext:value-type="string" table:number-columns-spanned="2" table:number-rows-spanned="1">
            <text:p>SEESVIG/SINDESP-GO 2024/2025 <text:s text:c="6"/>SRT00083/2024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diurno– serviços contínuos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office:annotation draw:style-name="gr1" draw:text-style-name="P2" svg:width="2.899cm" svg:height="3.693cm" svg:x="20.92cm" svg:y="4.32cm" draw:caption-point-x="-0.61cm" draw:caption-point-y="1.511cm">
              <dc:date>2024-03-26T00:00:00</dc:date>
              <text:p text:style-name="P1"><text:span text:style-name="T1">a) Vigilante:</text:span></text:p>
              <text:p text:style-name="P1"><text:span text:style-name="T1">De R$ 1.825,00 em 1º/01/2023 + variação INPC/IBGE janeiro a dezembro de 2023, a partir de</text:span></text:p>
              <text:p text:style-name="P1"><text:span text:style-name="T1">1º/01/2024;</text:span></text:p>
            </office:annotation>
            <text:p>R$ 1.892,65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405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5"/>
          <table:table-cell table:number-columns-repeated="2"/>
          <table:table-cell table:style-name="ce469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Salário-Bas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5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Adicional de Periculosidad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6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29"/>
          <table:covered-table-cell table:number-columns-repeated="2" table:style-name="ce362"/>
          <table:covered-table-cell table:number-columns-repeated="2" table:style-name="ce385"/>
          <table:covered-table-cell table:style-name="ce362"/>
          <table:covered-table-cell table:style-name="ce417"/>
          <table:table-cell table:style-name="ce448" table:formula="of:=SUM([.I17:.I18])" office:value-type="currency" office:currency="BRL" office:value="2460.445" calcext:value-type="currency">
            <text:p>R$ 2.460,45</text:p>
          </table:table-cell>
          <table:table-cell table:number-columns-repeated="3"/>
        </table:table-row>
        <table:table-row table:style-name="ro1">
          <table:table-cell table:style-name="ce306" table:number-columns-spanned="9" table:number-rows-spanned="1"/>
          <table:covered-table-cell table:number-columns-repeated="6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50"/>
          <table:table-cell table:number-columns-repeated="3"/>
        </table:table-row>
        <table:table-row table:style-name="ro1">
          <table:table-cell table:number-columns-spanned="9" table:number-rows-spanned="1"/>
          <table:covered-table-cell table:style-name="ce330"/>
          <table:covered-table-cell table:number-columns-repeated="5"/>
          <table:covered-table-cell table:number-columns-repeated="2" table:style-name="ce377"/>
          <table:table-cell table:number-columns-repeated="3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8" table:formula="of:=1/12" office:value-type="percentage" office:value="0.0833333333333333" calcext:value-type="percentage">
            <text:p>8,33%</text:p>
          </table:table-cell>
          <table:table-cell table:style-name="ce449" table:formula="of:=[.I19]*[.H24]" office:value-type="currency" office:currency="BRL" office:value="205.037083333333" calcext:value-type="currency">
            <text:p>R$ 205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18" table:formula="of:=1/12 +(1/12/3)" office:value-type="percentage" office:value="0.111111111111111" calcext:value-type="percentage">
            <text:p>11,11%</text:p>
          </table:table-cell>
          <table:table-cell table:style-name="ce449" table:formula="of:=[.I19]*[.H25]" office:value-type="currency" office:currency="BRL" office:value="273.382777777778" calcext:value-type="currency">
            <text:p>R$ 273,38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19" table:formula="of:=SUM([.H24:.H25])" office:value-type="percentage" office:value="0.194444444444444" calcext:value-type="percentage">
            <text:p>19,44%</text:p>
          </table:table-cell>
          <table:table-cell table:style-name="ce450" table:formula="of:=SUM([.I24:.I25])" office:value-type="currency" office:currency="BRL" office:value="478.419861111111" calcext:value-type="currency">
            <text:p>R$ 478,42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317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INS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2" calcext:value-type="percentage">
            <text:p>20,00%</text:p>
          </table:table-cell>
          <table:table-cell table:formula="of:=[.H29]*([.$I$19]+[.$I$26])" office:value-type="currency" office:currency="BRL" office:value="587.772972222222" calcext:value-type="currency">
            <text:p>R$ 587,7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Salário Educaçã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25" calcext:value-type="percentage">
            <text:p>2,50%</text:p>
          </table:table-cell>
          <table:table-cell table:formula="of:=[.H30]*([.$I$19]+[.$I$26])" office:value-type="currency" office:currency="BRL" office:value="73.4716215277778" calcext:value-type="currency">
            <text:p>R$ 73,4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421" table:formula="of:=0.2*0.3" office:value-type="percentage" office:value="0.06" calcext:value-type="percentage">
            <text:p>6,00%</text:p>
          </table:table-cell>
          <table:table-cell table:formula="of:=[.H31]*([.$I$19]+[.$I$26])" office:value-type="currency" office:currency="BRL" office:value="176.331891666667" calcext:value-type="currency">
            <text:p>R$ 176,33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28" office:value-type="string" calcext:value-type="string" table:number-columns-spanned="6" table:number-rows-spanned="1">
            <text:p>SESC – SES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15" calcext:value-type="percentage">
            <text:p>1,50%</text:p>
          </table:table-cell>
          <table:table-cell table:formula="of:=[.H32]*([.$I$19]+[.$I$26])" office:value-type="currency" office:currency="BRL" office:value="44.0829729166667" calcext:value-type="currency">
            <text:p>R$ 44,08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E</text:p>
          </table:table-cell>
          <table:table-cell table:style-name="ce328" office:value-type="string" calcext:value-type="string" table:number-columns-spanned="6" table:number-rows-spanned="1">
            <text:p>SENAI – SENAC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style-name="ce451" table:formula="of:=[.H33]*([.$I$19]+[.$I$26])" office:value-type="currency" office:currency="BRL" office:value="29.3886486111111" calcext:value-type="currency">
            <text:p>R$ 29,39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F</text:p>
          </table:table-cell>
          <table:table-cell table:style-name="ce328" office:value-type="string" calcext:value-type="string" table:number-columns-spanned="6" table:number-rows-spanned="1">
            <text:p>SEBRA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style-name="ce451" table:formula="of:=[.H34]*([.$I$19]+[.$I$26])" office:value-type="currency" office:currency="BRL" office:value="17.6331891666667" calcext:value-type="currency">
            <text:p>R$ 17,6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28" office:value-type="string" calcext:value-type="string" table:number-columns-spanned="6" table:number-rows-spanned="1">
            <text:p>INCRA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style-name="ce451" table:formula="of:=[.H35]*([.$I$19]+[.$I$26])" office:value-type="currency" office:currency="BRL" office:value="5.87772972222222" calcext:value-type="currency">
            <text:p>R$ 5,8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28" office:value-type="string" calcext:value-type="string" table:number-columns-spanned="6" table:number-rows-spanned="1">
            <text:p>FGT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style-name="ce451" table:formula="of:=[.H36]*([.$I$19]+[.$I$26])" office:value-type="currency" office:currency="BRL" office:value="235.109188888889" calcext:value-type="currency">
            <text:p>R$ 235,11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29:.H36])" office:value-type="percentage" office:value="0.398" calcext:value-type="percentage">
            <text:p>39,80%</text:p>
          </table:table-cell>
          <table:table-cell table:style-name="ce452" table:formula="of:=SUM([.I29:.I36])" office:value-type="currency" office:currency="BRL" office:value="1169.66821472222" calcext:value-type="currency">
            <text:p>R$ 1.169,67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4"/>
          <table:table-cell table:style-name="ce454" table:formula="of:=(ROUND(([.H43]*[.H41]*[.H42])-([.I17]*[.H44]);2))" office:value-type="currency" office:currency="BRL" office:value="6.44" calcext:value-type="currency">
            <text:p>R$ 6,44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3.75" calcext:value-type="currency" table:number-columns-spanned="2" table:number-rows-spanned="1">
            <text:p>R$ 3,75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456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37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covered-table-cell table:style-name="ce428"/>
          <table:table-cell table:style-name="ce457" table:formula="of:=ROUND(([.H47]*[.H46])*(1-[.H48]);2)" office:value-type="currency" office:currency="BRL" office:value="395.28" calcext:value-type="currency">
            <text:p>R$ 395,28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3"/>
        </table:table-row>
        <table:table-row table:style-name="ro1">
          <table:table-cell table:style-name="ce310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0]+[.I45]+[.I49]" office:value-type="currency" office:currency="BRL" office:value="417.72" calcext:value-type="currency" table:number-columns-spanned="2" table:number-rows-spanned="1">
            <text:p>R$ 417,72</text:p>
          </table:table-cell>
          <table:covered-table-cell table:style-name="ce458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26]" office:value-type="currency" office:currency="BRL" office:value="478.419861111111" calcext:value-type="currency" table:number-columns-spanned="2" table:number-rows-spanned="1">
            <text:p>R$ 478,4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37]" office:value-type="currency" office:currency="BRL" office:value="1169.66821472222" calcext:value-type="currency" table:number-columns-spanned="2" table:number-rows-spanned="1">
            <text:p>R$ 1.169,67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H50]" office:value-type="currency" office:currency="BRL" office:value="417.72" calcext:value-type="currency" table:number-columns-spanned="2" table:number-rows-spanned="1">
            <text:p>R$ 417,7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3" table:formula="of:=SUM([.H55:.H57])" office:value-type="currency" office:currency="BRL" office:value="2065.80807583333" calcext:value-type="currency" table:number-columns-spanned="2" table:number-rows-spanned="1">
            <text:p>R$ 2.065,81</text:p>
          </table:table-cell>
          <table:covered-table-cell table:style-name="ce461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5*(1/12)" office:value-type="percentage" office:value="0.00416666666666667" calcext:value-type="percentage">
            <text:p>0,42%</text:p>
          </table:table-cell>
          <table:table-cell table:formula="of:=[.$I$19]*[.H63]" office:value-type="currency" office:currency="BRL" office:value="10.2518541666667" calcext:value-type="currency">
            <text:p>R$ 10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8*[.H63]" office:value-type="percentage" office:value="0.000333333333333333" calcext:value-type="percentage">
            <text:p>0,03%</text:p>
          </table:table-cell>
          <table:table-cell table:formula="of:=[.$I$19]*[.H64]" office:value-type="currency" office:currency="BRL" office:value="0.820148333333333" calcext:value-type="currency">
            <text:p>R$ 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1/30*7/12" office:value-type="percentage" office:value="0.0194444444444444" calcext:value-type="percentage">
            <text:p>1,94%</text:p>
          </table:table-cell>
          <table:table-cell table:formula="of:=[.$I$19]*[.H65]" office:value-type="currency" office:currency="BRL" office:value="47.8419861111111" calcext:value-type="currency">
            <text:p>R$ 47,8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[.H37]*[.H65]" office:value-type="percentage" office:value="0.00773888888888889" calcext:value-type="percentage">
            <text:p>0,77%</text:p>
          </table:table-cell>
          <table:table-cell table:formula="of:=[.$I$19]*[.H66]" office:value-type="currency" office:currency="BRL" office:value="19.0411104722222" calcext:value-type="currency">
            <text:p>R$ 19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4*0.08" office:value-type="percentage" office:value="0.032" calcext:value-type="percentage">
            <text:p>3,20%</text:p>
          </table:table-cell>
          <table:table-cell table:formula="of:=[.$I$19]*[.H67]" office:value-type="currency" office:currency="BRL" office:value="78.73424" calcext:value-type="currency">
            <text:p>R$ 78,73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4" table:formula="of:=SUM([.H63:.H67])" office:value-type="percentage" office:value="0.0636833333333333" calcext:value-type="percentage">
            <text:p>6,37%</text:p>
          </table:table-cell>
          <table:table-cell table:style-name="ce439" table:formula="of:=SUM([.I63:.I67])" office:value-type="currency" office:currency="BRL" office:value="156.689339083333" calcext:value-type="currency">
            <text:p>R$ 156,69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3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19]" office:value-type="float" office:value="2460.445" calcext:value-type="float">
            <text:p>2.460,45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8]-[.I40]-[.I45]" office:value-type="float" office:value="1664.08807583333" calcext:value-type="float">
            <text:p>1.664,0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8]" office:value-type="float" office:value="156.689339083333" calcext:value-type="float">
            <text:p>156,69</text:p>
          </table:table-cell>
          <table:table-cell table:style-name="ce436" table:formula="of:=[.B74]+[.E74]+[.H74]" office:value-type="float" office:value="4281.22241491667" calcext:value-type="float">
            <text:p>4.281,22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4]/30)*1)/12;2)" office:value-type="currency" office:currency="BRL" office:value="11.89" calcext:value-type="currency">
            <text:p>R$ 11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4]/30)*5)/12*0.015;2)" office:value-type="currency" office:currency="BRL" office:value="0.89" calcext:value-type="currency">
            <text:p>R$ 0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4]/30)*15)/12)*0.0078;2)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4]+([.B74]/3))/12*(4/12)+([.I37]+([.H50]-[.I40]-[.I45])+[.I68])*(4/12))*0.02;2)" office:value-type="currency" office:currency="BRL" office:value="10.77" calcext:value-type="currency">
            <text:p>R$ 10,77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4]/30)*3)/12);2)" office:value-type="currency" office:currency="BRL" office:value="35.68" calcext:value-type="currency">
            <text:p>R$ 35,68</text:p>
          </table:table-cell>
          <table:table-cell table:number-columns-repeated="3"/>
        </table:table-row>
        <table:table-row table:style-name="ro1">
          <table:table-cell table:style-name="ce315" office:value-type="string" calcext:value-type="string" table:number-columns-spanned="8" table:number-rows-spanned="1">
            <text:p>Sub 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5:.I79])" office:value-type="currency" office:currency="BRL" office:value="60.62" calcext:value-type="currency">
            <text:p>R$ 60,62</text:p>
          </table:table-cell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>
            <text:p>4.2</text:p>
          </table:table-cell>
          <table:table-cell table:style-name="ce24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37" table:formula="of:=([.I19]/220)*1.5*16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51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408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4.1</text:p>
          </table:table-cell>
          <table:table-cell table:style-name="ce34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I80]" office:value-type="currency" office:currency="BRL" office:value="60.62" calcext:value-type="currency" table:number-columns-spanned="2" table:number-rows-spanned="1">
            <text:p>R$ 60,62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4" office:value-type="string" calcext:value-type="string">
            <text:p>4.2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H83]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4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410"/>
          <table:table-cell table:style-name="ce439" table:formula="of:=SUM([.H88:.H89])" office:value-type="currency" office:currency="BRL" office:value="329.032181818182" calcext:value-type="currency" table:number-columns-spanned="2" table:number-rows-spanned="1">
            <text:p>R$ 329,03</text:p>
          </table:table-cell>
          <table:covered-table-cell table:style-name="ce35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Uniforme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Materiai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28" office:value-type="string" calcext:value-type="string" table:number-columns-spanned="6" table:number-rows-spanned="1">
            <text:p>Equipamentos e EP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L20] 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5:.H97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53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" calcext:value-type="percentage">
            <text:p>6,00%</text:p>
          </table:table-cell>
          <table:table-cell table:style-name="ce146" table:formula="of:=([.I19]+[.H58]+[.I68]+[.H90]+[.H98])*[.H103]" office:value-type="currency" office:currency="BRL" office:value="335.307175804091" calcext:value-type="currency">
            <text:p>R$ 335,31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B</text:p>
          </table:table-cell>
          <table:table-cell table:style-name="ce353" office:value-type="string" calcext:value-type="string" table:number-columns-spanned="6" table:number-rows-spanned="1">
            <text:p>Lucro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79" calcext:value-type="percentage">
            <text:p>6,79%</text:p>
          </table:table-cell>
          <table:table-cell table:style-name="ce146" table:formula="of:=([.I19]+[.H58]+[.I68]+[.H90]+[.H98]+[.I103])*[.H104]" office:value-type="currency" office:currency="BRL" office:value="402.223311188727" calcext:value-type="currency">
            <text:p>R$ 402,22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 table:number-columns-spanned="1" table:number-rows-spanned="4">
            <text:p>C</text:p>
          </table:table-cell>
          <table:table-cell table:style-name="ce353" office:value-type="string" calcext:value-type="string" table:number-columns-spanned="6" table:number-rows-spanned="1">
            <text:p>Tribut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formula="of:=[.H106]+[.H107]+[.H108]" office:value-type="percentage" office:value="0.0865" calcext:value-type="percentage" table:number-columns-spanned="2" table:number-rows-spanned="1">
            <text:p>8,65%</text:p>
          </table:table-cell>
          <table:covered-table-cell table:style-name="ce146"/>
          <table:table-cell/>
          <table:table-cell table:style-name="ce468"/>
          <table:table-cell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1. P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065" calcext:value-type="percentage">
            <text:p>0,65%</text:p>
          </table:table-cell>
          <table:table-cell table:style-name="ce146" table:formula="of:=([.I19]+[.H58]+[.I68]+[.H90]+[.H98]+[.I103]+[.I104])/[.H109]*[.H106]" office:value-type="currency" office:currency="BRL" office:value="45.0124709478889" calcext:value-type="currency">
            <text:p>R$ 45,01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2. COFIN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7]" office:value-type="currency" office:currency="BRL" office:value="207.749865913333" calcext:value-type="currency">
            <text:p>R$ 207,75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3. IS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5" calcext:value-type="percentage">
            <text:p>5,00%</text:p>
          </table:table-cell>
          <table:table-cell table:style-name="ce146" table:formula="of:=([.I19]+[.H58]+[.I68]+[.H90]+[.H98]+[.I103]+[.I104])/[.H109]*[.H108]" office:value-type="currency" office:currency="BRL" office:value="346.249776522222" calcext:value-type="currency">
            <text:p>R$ 346,25 </text:p>
          </table:table-cell>
          <table:table-cell table:number-columns-repeated="3"/>
        </table:table-row>
        <table:table-row table:style-name="ro1">
          <table:table-cell table:style-name="ce320" office:value-type="string" calcext:value-type="string" table:number-columns-spanned="7" table:number-rows-spanned="1">
            <text:p>ÍNDICE</text:p>
          </table:table-cell>
          <table:covered-table-cell table:style-name="ce354"/>
          <table:covered-table-cell table:number-columns-repeated="2" table:style-name="ce380"/>
          <table:covered-table-cell table:number-columns-repeated="2" table:style-name="ce400"/>
          <table:covered-table-cell table:style-name="ce380"/>
          <table:table-cell table:style-name="ce442" table:formula="of:=1-[.H105]" office:value-type="float" office:value="0.9135" calcext:value-type="float" table:number-columns-spanned="2" table:number-rows-spanned="1">
            <text:p>0,9135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6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378"/>
          <table:table-cell table:style-name="ce443" table:formula="of:=SUM([.I103:.I108])" office:value-type="currency" office:currency="BRL" office:value="1336.54260037626" calcext:value-type="currency" table:number-columns-spanned="2" table:number-rows-spanned="1">
            <text:p>R$ 1.336,54</text:p>
          </table:table-cell>
          <table:covered-table-cell table:style-name="ce467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CUSTO</text:p>
          </table:table-cell>
          <table:covered-table-cell table:style-name="ce355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17"/>
          <table:covered-table-cell table:number-columns-repeated="2" table:style-name="ce381"/>
          <table:covered-table-cell table:number-columns-repeated="2" table:style-name="ce401"/>
          <table:covered-table-cell table:style-name="ce381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21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19]" office:value-type="currency" office:currency="BRL" office:value="2460.445" calcext:value-type="currency" table:number-columns-spanned="2" table:number-rows-spanned="1">
            <text:p>R$ 2.460,4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B</text:p>
          </table:table-cell>
          <table:table-cell table:style-name="ce34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58]" office:value-type="currency" office:currency="BRL" office:value="2065.80807583333" calcext:value-type="currency" table:number-columns-spanned="2" table:number-rows-spanned="1">
            <text:p>R$ 2.065,81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C</text:p>
          </table:table-cell>
          <table:table-cell table:style-name="ce34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68]" office:value-type="currency" office:currency="BRL" office:value="156.689339083333" calcext:value-type="currency" table:number-columns-spanned="2" table:number-rows-spanned="1">
            <text:p>R$ 156,69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D</text:p>
          </table:table-cell>
          <table:table-cell table:style-name="ce34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0]" office:value-type="currency" office:currency="BRL" office:value="329.032181818182" calcext:value-type="currency" table:number-columns-spanned="2" table:number-rows-spanned="1">
            <text:p>R$ 329,03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E</text:p>
          </table:table-cell>
          <table:table-cell table:style-name="ce349" office:value-type="string" calcext:value-type="string" table:number-columns-spanned="6" table:number-rows-spanned="1">
            <text:p>Módulo 5 - Insumos Divers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8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F</text:p>
          </table:table-cell>
          <table:table-cell table:style-name="ce34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110]" office:value-type="currency" office:currency="BRL" office:value="1336.54260037626" calcext:value-type="currency" table:number-columns-spanned="2" table:number-rows-spanned="1">
            <text:p>R$ 1.336,54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Empregado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SUM([.H115:.H120])" office:value-type="currency" office:currency="BRL" office:value="6924.99553044445" calcext:value-type="currency" table:number-columns-spanned="2" table:number-rows-spanned="1">
            <text:p>R$ 6.925,00 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Posto 12x36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[.H121]*2" office:value-type="currency" office:currency="BRL" office:value="13849.9910608889" calcext:value-type="currency" table:number-columns-spanned="2" table:number-rows-spanned="1">
            <text:p>R$ 13.849,99 </text:p>
          </table:table-cell>
          <table:covered-table-cell table:style-name="ce465"/>
          <table:table-cell table:number-columns-repeated="3"/>
        </table:table-row>
      </table:table>
      <table:table table:name="Luziânia-diurno" table:style-name="ta1">
        <table:table-column table:style-name="co1" table:default-cell-style-name="ce302"/>
        <table:table-column table:style-name="co1" table:number-columns-repeated="2" table:default-cell-style-name="ce326"/>
        <table:table-column table:style-name="co1" table:number-columns-repeated="2" table:default-cell-style-name="Default"/>
        <table:table-column table:style-name="co1" table:number-columns-repeated="2" table:default-cell-style-name="ce404"/>
        <table:table-column table:style-name="co1" table:default-cell-style-name="ce122"/>
        <table:table-column table:style-name="co1" table:default-cell-style-name="ce447"/>
        <table:table-column table:style-name="co1" table:number-columns-repeated="3" table:default-cell-style-name="Default"/>
        <table:table-row table:style-name="ro1">
          <table:table-cell table:style-name="ce299" office:value-type="string" calcext:value-type="string" table:number-columns-spanned="9" table:number-rows-spanned="1">
            <text:p>PLANILHA DE CUSTOS E FORMAÇÃO DE PREÇO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Vigilância Armada – Cartório Eleitoral de Luziânia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Jornada 12X36 horas</text:p>
          </table:table-cell>
          <table:covered-table-cell table:style-name="ce323"/>
          <table:covered-table-cell table:number-columns-repeated="3" table:style-name="ce357"/>
          <table:covered-table-cell table:number-columns-repeated="4" table:style-name="ce402"/>
          <table:table-cell table:number-columns-repeated="3"/>
        </table:table-row>
        <table:table-row table:style-name="ro1">
          <table:table-cell table:style-name="ce300" office:value-type="string" calcext:value-type="string" table:number-columns-spanned="9" table:number-rows-spanned="1">
            <text:p>Diurno</text:p>
          </table:table-cell>
          <table:covered-table-cell table:style-name="ce324"/>
          <table:covered-table-cell table:number-columns-repeated="3" table:style-name="ce358"/>
          <table:covered-table-cell table:number-columns-repeated="4" table:style-name="ce40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º do processo:</text:p>
          </table:table-cell>
          <table:covered-table-cell table:number-columns-repeated="3" table:style-name="ce325"/>
          <table:covered-table-cell table:style-name="ce3"/>
          <table:covered-table-cell table:style-name="Default"/>
          <table:covered-table-cell table:style-name="ce325"/>
          <table:table-cell table:style-name="ce411" office:value-type="string" calcext:value-type="string" table:number-columns-spanned="2" table:number-rows-spanned="1">
            <text:p>24.0.000007383-7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3"/>
          <table:table-cell table:style-name="ce325" office:value-type="string" calcext:value-type="string" table:number-columns-spanned="2" table:number-rows-spanned="1">
            <text:p>Luziânia</text:p>
          </table:table-cell>
          <table:covered-table-cell table:style-name="ce32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7" table:number-rows-spanned="1">
            <text:p>Acordo, Convenção ou Dissídio Coletivo</text:p>
          </table:table-cell>
          <table:covered-table-cell table:number-columns-repeated="6" table:style-name="ce3"/>
          <table:table-cell table:style-name="ce411" office:value-type="string" calcext:value-type="string" table:number-columns-spanned="2" table:number-rows-spanned="1">
            <text:p>SEESVIG/SINDESP-GO 2024/2025 <text:s text:c="6"/>SRT00083/2024</text:p>
          </table:table-cell>
          <table:covered-table-cell table:style-name="ce325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Número de meses de execução contratual</text:p>
          </table:table-cell>
          <table:covered-table-cell table:number-columns-repeated="6" table:style-name="ce3"/>
          <table:table-cell table:style-name="ce325" office:value-type="float" office:value="12" calcext:value-type="float" table:number-columns-spanned="2" table:number-rows-spanned="1">
            <text:p>12</text:p>
          </table:table-cell>
          <table:covered-table-cell table:style-name="ce32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3"/>
          <table:table-cell table:style-name="ce413" office:value-type="string" calcext:value-type="string" table:number-columns-spanned="2" table:number-rows-spanned="1">
            <text:p>Vigilância diurno– serviços contínuos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Salário Normativo da Categoria Profissional </text:p>
          </table:table-cell>
          <table:covered-table-cell table:number-columns-repeated="6" table:style-name="ce3"/>
          <table:table-cell table:style-name="ce413" office:value-type="float" office:value="1892.65" calcext:value-type="float" table:number-columns-spanned="2" table:number-rows-spanned="1">
            <office:annotation draw:style-name="gr1" draw:text-style-name="P2" svg:width="2.899cm" svg:height="3.693cm" svg:x="20.92cm" svg:y="4.32cm" draw:caption-point-x="-0.61cm" draw:caption-point-y="1.511cm">
              <dc:date>2024-03-26T00:00:00</dc:date>
              <text:p text:style-name="P1"><text:span text:style-name="T1">a) Vigilante:</text:span></text:p>
              <text:p text:style-name="P1"><text:span text:style-name="T1">De R$ 1.825,00 em 1º/01/2023 + variação INPC/IBGE janeiro a dezembro de 2023, a partir de</text:span></text:p>
              <text:p text:style-name="P1"><text:span text:style-name="T1">1º/01/2024;</text:span></text:p>
            </office:annotation>
            <text:p>R$ 1.892,65</text:p>
          </table:table-cell>
          <table:covered-table-cell table:style-name="ce41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3"/>
          <table:table-cell table:style-name="ce414" office:value-type="string" calcext:value-type="string" table:number-columns-spanned="2" table:number-rows-spanned="1">
            <text:p>Vigilante</text:p>
          </table:table-cell>
          <table:covered-table-cell table:style-name="ce4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Data-Base da Categoria (dia/mês/ano)</text:p>
          </table:table-cell>
          <table:covered-table-cell table:number-columns-repeated="6" table:style-name="ce3"/>
          <table:table-cell table:style-name="ce414" office:value-type="date" office:date-value="2024-01-01" calcext:value-type="date" table:number-columns-spanned="2" table:number-rows-spanned="1">
            <text:p>01/01/2024</text:p>
          </table:table-cell>
          <table:covered-table-cell table:style-name="ce414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405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1 - Composição da Remuneração</text:p>
          </table:table-cell>
          <table:covered-table-cell table:style-name="ce327"/>
          <table:covered-table-cell table:number-columns-repeated="3" table:style-name="ce359"/>
          <table:covered-table-cell table:number-columns-repeated="2"/>
          <table:covered-table-cell table:number-columns-repeated="2" table:style-name="ce405"/>
          <table:table-cell table:number-columns-repeated="2"/>
          <table:table-cell table:style-name="ce469"/>
        </table:table-row>
        <table:table-row table:style-name="ro1">
          <table:table-cell table:number-columns-spanned="9" table:number-rows-spanned="1"/>
          <table:covered-table-cell table:number-columns-repeated="2"/>
          <table:covered-table-cell table:number-columns-repeated="2" table:style-name="ce326"/>
          <table:covered-table-cell table:number-columns-repeated="2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 table:number-columns-spanned="6" table:number-rows-spanned="1">
            <text:p>Composição da Remuneraç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Salário-Bas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5"/>
          <table:table-cell table:formula="of:=[.H10]" office:value-type="currency" office:currency="BRL" office:value="1892.65" calcext:value-type="currency">
            <text:p>R$ 1.892,65</text:p>
          </table:table-cell>
          <table:table-cell table:number-columns-repeated="3"/>
        </table:table-row>
        <table:table-row table:style-name="ro1">
          <table:table-cell table:style-name="ce304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Adicional de Periculosidad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6" office:value-type="percentage" office:value="0.3" calcext:value-type="percentage">
            <text:p>30%</text:p>
          </table:table-cell>
          <table:table-cell table:formula="of:=[.I17]*0.3" office:value-type="currency" office:currency="BRL" office:value="567.795" calcext:value-type="currency">
            <text:p>R$ 567,80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8" table:number-rows-spanned="1">
            <text:p>Total módulo 1</text:p>
          </table:table-cell>
          <table:covered-table-cell table:style-name="ce329"/>
          <table:covered-table-cell table:number-columns-repeated="2" table:style-name="ce362"/>
          <table:covered-table-cell table:number-columns-repeated="2" table:style-name="ce385"/>
          <table:covered-table-cell table:style-name="ce362"/>
          <table:covered-table-cell table:style-name="ce417"/>
          <table:table-cell table:style-name="ce448" table:formula="of:=SUM([.I17:.I18])" office:value-type="currency" office:currency="BRL" office:value="2460.445" calcext:value-type="currency">
            <text:p>R$ 2.460,45</text:p>
          </table:table-cell>
          <table:table-cell table:number-columns-repeated="3"/>
        </table:table-row>
        <table:table-row table:style-name="ro1">
          <table:table-cell table:style-name="ce306" table:number-columns-spanned="9" table:number-rows-spanned="1"/>
          <table:covered-table-cell table:number-columns-repeated="6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2 - Encargos e Benefícios Anuais, Mensais e Diári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50"/>
          <table:table-cell table:number-columns-repeated="3"/>
        </table:table-row>
        <table:table-row table:style-name="ro1">
          <table:table-cell table:number-columns-spanned="9" table:number-rows-spanned="1"/>
          <table:covered-table-cell table:style-name="ce330"/>
          <table:covered-table-cell table:number-columns-repeated="5"/>
          <table:covered-table-cell table:number-columns-repeated="2" table:style-name="ce377"/>
          <table:table-cell table:number-columns-repeated="3"/>
        </table:table-row>
        <table:table-row table:style-name="ro3">
          <table:table-cell table:style-name="ce303" office:value-type="string" calcext:value-type="string">
            <text:p>2.1</text:p>
          </table:table-cell>
          <table:table-cell table:style-name="ce30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446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18" table:formula="of:=1/12" office:value-type="percentage" office:value="0.0833333333333333" calcext:value-type="percentage">
            <text:p>8,33%</text:p>
          </table:table-cell>
          <table:table-cell table:style-name="ce449" table:formula="of:=[.I19]*[.H24]" office:value-type="currency" office:currency="BRL" office:value="205.037083333333" calcext:value-type="currency">
            <text:p>R$ 205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31" office:value-type="string" calcext:value-type="string" table:number-columns-spanned="6" table:number-rows-spanned="1">
            <text:p>Férias e Adicional de Férias</text:p>
          </table:table-cell>
          <table:covered-table-cell table:number-columns-repeated="2" table:style-name="ce363"/>
          <table:covered-table-cell table:number-columns-repeated="2" table:style-name="ce386"/>
          <table:covered-table-cell table:style-name="ce363"/>
          <table:table-cell table:style-name="ce418" table:formula="of:=1/12 +(1/12/3)" office:value-type="percentage" office:value="0.111111111111111" calcext:value-type="percentage">
            <text:p>11,11%</text:p>
          </table:table-cell>
          <table:table-cell table:style-name="ce449" table:formula="of:=[.I19]*[.H25]" office:value-type="currency" office:currency="BRL" office:value="273.382777777778" calcext:value-type="currency">
            <text:p>R$ 273,38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2"/>
          <table:covered-table-cell table:number-columns-repeated="2" table:style-name="ce364"/>
          <table:covered-table-cell table:number-columns-repeated="2" table:style-name="ce387"/>
          <table:covered-table-cell table:style-name="ce364"/>
          <table:table-cell table:style-name="ce419" table:formula="of:=SUM([.H24:.H25])" office:value-type="percentage" office:value="0.194444444444444" calcext:value-type="percentage">
            <text:p>19,44%</text:p>
          </table:table-cell>
          <table:table-cell table:style-name="ce450" table:formula="of:=SUM([.I24:.I25])" office:value-type="currency" office:currency="BRL" office:value="478.419861111111" calcext:value-type="currency">
            <text:p>R$ 478,42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82"/>
          <table:table-cell table:number-columns-repeated="3"/>
        </table:table-row>
        <table:table-row table:style-name="ro3">
          <table:table-cell table:style-name="ce303" office:value-type="string" calcext:value-type="string">
            <text:p>2.2</text:p>
          </table:table-cell>
          <table:table-cell table:style-name="ce303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17" office:value-type="string" calcext:value-type="string">
            <text:p>Percentual (%)</text:p>
          </table:table-cell>
          <table:table-cell table:style-name="ce317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INS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2" calcext:value-type="percentage">
            <text:p>20,00%</text:p>
          </table:table-cell>
          <table:table-cell table:formula="of:=[.H29]*([.$I$19]+[.$I$26])" office:value-type="currency" office:currency="BRL" office:value="587.772972222222" calcext:value-type="currency">
            <text:p>R$ 587,7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Salário Educação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25" calcext:value-type="percentage">
            <text:p>2,50%</text:p>
          </table:table-cell>
          <table:table-cell table:formula="of:=[.H30]*([.$I$19]+[.$I$26])" office:value-type="currency" office:currency="BRL" office:value="73.4716215277778" calcext:value-type="currency">
            <text:p>R$ 73,47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33" office:value-type="string" calcext:value-type="string" table:number-columns-spanned="6" table:number-rows-spanned="1">
            <text:p>RAT ajustado (RAT X FAP)</text:p>
          </table:table-cell>
          <table:covered-table-cell table:number-columns-repeated="2" table:style-name="ce365"/>
          <table:covered-table-cell table:number-columns-repeated="2" table:style-name="ce388"/>
          <table:covered-table-cell table:style-name="ce365"/>
          <table:table-cell table:style-name="ce421" table:formula="of:=0.2*0.3" office:value-type="percentage" office:value="0.06" calcext:value-type="percentage">
            <text:p>6,00%</text:p>
          </table:table-cell>
          <table:table-cell table:formula="of:=[.H31]*([.$I$19]+[.$I$26])" office:value-type="currency" office:currency="BRL" office:value="176.331891666667" calcext:value-type="currency">
            <text:p>R$ 176,33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28" office:value-type="string" calcext:value-type="string" table:number-columns-spanned="6" table:number-rows-spanned="1">
            <text:p>SESC – SES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office:value-type="percentage" office:value="0.015" calcext:value-type="percentage">
            <text:p>1,50%</text:p>
          </table:table-cell>
          <table:table-cell table:formula="of:=[.H32]*([.$I$19]+[.$I$26])" office:value-type="currency" office:currency="BRL" office:value="44.0829729166667" calcext:value-type="currency">
            <text:p>R$ 44,08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E</text:p>
          </table:table-cell>
          <table:table-cell table:style-name="ce328" office:value-type="string" calcext:value-type="string" table:number-columns-spanned="6" table:number-rows-spanned="1">
            <text:p>SENAI – SENAC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1" calcext:value-type="percentage">
            <text:p>1,00%</text:p>
          </table:table-cell>
          <table:table-cell table:style-name="ce451" table:formula="of:=[.H33]*([.$I$19]+[.$I$26])" office:value-type="currency" office:currency="BRL" office:value="29.3886486111111" calcext:value-type="currency">
            <text:p>R$ 29,39</text:p>
          </table:table-cell>
          <table:table-cell table:number-columns-repeated="3"/>
        </table:table-row>
        <table:table-row table:style-name="ro1">
          <table:table-cell table:style-name="ce309" office:value-type="string" calcext:value-type="string">
            <text:p>F</text:p>
          </table:table-cell>
          <table:table-cell table:style-name="ce328" office:value-type="string" calcext:value-type="string" table:number-columns-spanned="6" table:number-rows-spanned="1">
            <text:p>SEBRAE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6" calcext:value-type="percentage">
            <text:p>0,60%</text:p>
          </table:table-cell>
          <table:table-cell table:style-name="ce451" table:formula="of:=[.H34]*([.$I$19]+[.$I$26])" office:value-type="currency" office:currency="BRL" office:value="17.6331891666667" calcext:value-type="currency">
            <text:p>R$ 17,63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328" office:value-type="string" calcext:value-type="string" table:number-columns-spanned="6" table:number-rows-spanned="1">
            <text:p>INCRA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02" calcext:value-type="percentage">
            <text:p>0,20%</text:p>
          </table:table-cell>
          <table:table-cell table:style-name="ce451" table:formula="of:=[.H35]*([.$I$19]+[.$I$26])" office:value-type="currency" office:currency="BRL" office:value="5.87772972222222" calcext:value-type="currency">
            <text:p>R$ 5,8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328" office:value-type="string" calcext:value-type="string" table:number-columns-spanned="6" table:number-rows-spanned="1">
            <text:p>FGT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22" office:value-type="percentage" office:value="0.08" calcext:value-type="percentage">
            <text:p>8,00%</text:p>
          </table:table-cell>
          <table:table-cell table:style-name="ce451" table:formula="of:=[.H36]*([.$I$19]+[.$I$26])" office:value-type="currency" office:currency="BRL" office:value="235.109188888889" calcext:value-type="currency">
            <text:p>R$ 235,11</text:p>
          </table:table-cell>
          <table:table-cell table:number-columns-repeated="3"/>
        </table:table-row>
        <table:table-row table:style-name="ro1">
          <table:table-cell table:style-name="ce308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23" table:formula="of:=SUM([.H29:.H36])" office:value-type="percentage" office:value="0.398" calcext:value-type="percentage">
            <text:p>39,80%</text:p>
          </table:table-cell>
          <table:table-cell table:style-name="ce452" table:formula="of:=SUM([.I29:.I36])" office:value-type="currency" office:currency="BRL" office:value="1169.66821472222" calcext:value-type="currency">
            <text:p>R$ 1.169,67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string" calcext:value-type="string">
            <text:p>2.3</text:p>
          </table:table-cell>
          <table:table-cell table:style-name="ce303" office:value-type="string" calcext:value-type="string" table:number-columns-spanned="7" table:number-rows-spanned="1">
            <text:p>Benefícios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covered-table-cell table:style-name="ce303"/>
          <table:table-cell table:style-name="ce45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335" office:value-type="string" calcext:value-type="string" table:number-columns-spanned="7" table:number-rows-spanned="1">
            <text:p>Transport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24"/>
          <table:table-cell table:style-name="ce454" table:formula="of:=(ROUND(([.H43]*[.H41]*[.H42])-([.I17]*[.H44]);2))" office:value-type="currency" office:currency="BRL" office:value="46.44" calcext:value-type="currency">
            <text:p>R$ 46,44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1) Valor da passagem do transporte coletivo no município de prestação dos serviços: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5" office:value-type="currency" office:currency="BRL" office:value="5" calcext:value-type="currency" table:number-columns-spanned="2" table:number-rows-spanned="1">
            <text:p>R$ 5,00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2) Quantidade de passagens por dia por empregado: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3) Quantidade de dias do mês de recebimento de passagens 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55"/>
          <table:table-cell table:number-columns-repeated="3"/>
        </table:table-row>
        <table:table-row table:style-name="ro1">
          <table:covered-table-cell table:style-name="ce9"/>
          <table:table-cell table:style-name="ce336" office:value-type="string" calcext:value-type="string" table:number-columns-spanned="6" table:number-rows-spanned="1">
            <text:p>A.4) Participação do empregado em percentual do salário-base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table-cell table:style-name="ce427" office:value-type="percentage" office:value="0.06" calcext:value-type="percentage" table:number-columns-spanned="2" table:number-rows-spanned="1">
            <text:p>6,00%</text:p>
          </table:table-cell>
          <table:covered-table-cell table:style-name="ce456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1" table:number-rows-spanned="4">
            <text:p>B</text:p>
          </table:table-cell>
          <table:table-cell table:style-name="ce337" office:value-type="string" calcext:value-type="string" table:number-columns-spanned="7" table:number-rows-spanned="1">
            <text:p>Auxílio-Refeição/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covered-table-cell table:style-name="ce428"/>
          <table:table-cell table:style-name="ce457" table:formula="of:=ROUND(([.H47]*[.H46])*(1-[.H48]);2)" office:value-type="currency" office:currency="BRL" office:value="395.28" calcext:value-type="currency">
            <text:p>R$ 395,28</text:p>
          </table:table-cell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1) Valor d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131" office:value-type="currency" office:currency="BRL" office:value="27" calcext:value-type="currency" table:number-columns-spanned="2" table:number-rows-spanned="1">
            <text:p>R$ 27,00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2) Quantidade de dias do mês de recebimento de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6" office:value-type="float" office:value="16" calcext:value-type="float" table:number-columns-spanned="2" table:number-rows-spanned="1">
            <text:p>16</text:p>
          </table:table-cell>
          <table:covered-table-cell table:style-name="ce426"/>
          <table:table-cell table:number-columns-repeated="3"/>
        </table:table-row>
        <table:table-row table:style-name="ro1">
          <table:covered-table-cell table:style-name="ce9"/>
          <table:table-cell table:style-name="ce338" office:value-type="string" calcext:value-type="string" table:number-columns-spanned="6" table:number-rows-spanned="1">
            <text:p>B.3) Participação do empregado em percentual sobre o auxílio-alimentação</text:p>
          </table:table-cell>
          <table:covered-table-cell table:number-columns-repeated="2" table:style-name="ce368"/>
          <table:covered-table-cell table:number-columns-repeated="2" table:style-name="ce391"/>
          <table:covered-table-cell table:style-name="ce368"/>
          <table:table-cell table:style-name="ce427" office:value-type="percentage" office:value="0.085" calcext:value-type="percentage" table:number-columns-spanned="2" table:number-rows-spanned="1">
            <text:p>8,50%</text:p>
          </table:table-cell>
          <table:covered-table-cell table:style-name="ce426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39" office:value-type="string" calcext:value-type="string" table:number-columns-spanned="7" table:number-rows-spanned="1">
            <text:p>IAFAS</text:p>
          </table:table-cell>
          <table:covered-table-cell table:number-columns-repeated="2" table:style-name="ce367"/>
          <table:covered-table-cell table:number-columns-repeated="2" table:style-name="ce390"/>
          <table:covered-table-cell table:style-name="ce367"/>
          <table:covered-table-cell table:style-name="ce430"/>
          <table:table-cell table:style-name="ce131" office:value-type="currency" office:currency="BRL" office:value="16" calcext:value-type="currency">
            <text:p>R$ 16,00</text:p>
          </table:table-cell>
          <table:table-cell table:number-columns-repeated="3"/>
        </table:table-row>
        <table:table-row table:style-name="ro1">
          <table:table-cell table:style-name="ce310" office:value-type="string" calcext:value-type="string" table:number-columns-spanned="7" table:number-rows-spanned="1">
            <text:p>Sub Total</text:p>
          </table:table-cell>
          <table:covered-table-cell table:style-name="ce334"/>
          <table:covered-table-cell table:number-columns-repeated="2" table:style-name="ce366"/>
          <table:covered-table-cell table:number-columns-repeated="2" table:style-name="ce389"/>
          <table:covered-table-cell table:style-name="ce366"/>
          <table:table-cell table:style-name="ce431" table:formula="of:=[.I40]+[.I45]+[.I49]" office:value-type="currency" office:currency="BRL" office:value="457.72" calcext:value-type="currency" table:number-columns-spanned="2" table:number-rows-spanned="1">
            <text:p>R$ 457,72</text:p>
          </table:table-cell>
          <table:covered-table-cell table:style-name="ce458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style-name="ce340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304" office:value-type="string" calcext:value-type="string">
            <text:p>2.1</text:p>
          </table:table-cell>
          <table:table-cell table:style-name="ce341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26]" office:value-type="currency" office:currency="BRL" office:value="478.419861111111" calcext:value-type="currency" table:number-columns-spanned="2" table:number-rows-spanned="1">
            <text:p>R$ 478,4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2</text:p>
          </table:table-cell>
          <table:table-cell table:style-name="ce341" office:value-type="string" calcext:value-type="string" table:number-columns-spanned="6" table:number-rows-spanned="1">
            <text:p>GPS, FGTS e outras contribuições sobre itens 1 e 2.1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I37]" office:value-type="currency" office:currency="BRL" office:value="1169.66821472222" calcext:value-type="currency" table:number-columns-spanned="2" table:number-rows-spanned="1">
            <text:p>R$ 1.169,67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304" office:value-type="string" calcext:value-type="string">
            <text:p>2.3</text:p>
          </table:table-cell>
          <table:table-cell table:style-name="ce341" office:value-type="string" calcext:value-type="string" table:number-columns-spanned="6" table:number-rows-spanned="1">
            <text:p>Benefícios Mensais e Diário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style-name="ce432" table:formula="of:=[.H50]" office:value-type="currency" office:currency="BRL" office:value="457.72" calcext:value-type="currency" table:number-columns-spanned="2" table:number-rows-spanned="1">
            <text:p>R$ 457,72</text:p>
          </table:table-cell>
          <table:covered-table-cell table:style-name="ce460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2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3" table:formula="of:=SUM([.H55:.H57])" office:value-type="currency" office:currency="BRL" office:value="2105.80807583333" calcext:value-type="currency" table:number-columns-spanned="2" table:number-rows-spanned="1">
            <text:p>R$ 2.105,81</text:p>
          </table:table-cell>
          <table:covered-table-cell table:style-name="ce461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3 - Provisão para Rescisã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 table:number-columns-spanned="6" table:number-rows-spanned="1">
            <text:p>Provisão para Rescisã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41" office:value-type="string" calcext:value-type="string" table:number-columns-spanned="6" table:number-rows-spanned="1">
            <text:p>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5*(1/12)" office:value-type="percentage" office:value="0.00416666666666667" calcext:value-type="percentage">
            <text:p>0,42%</text:p>
          </table:table-cell>
          <table:table-cell table:formula="of:=[.$I$19]*[.H63]" office:value-type="currency" office:currency="BRL" office:value="10.2518541666667" calcext:value-type="currency">
            <text:p>R$ 10,25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41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08*[.H63]" office:value-type="percentage" office:value="0.000333333333333333" calcext:value-type="percentage">
            <text:p>0,03%</text:p>
          </table:table-cell>
          <table:table-cell table:formula="of:=[.$I$19]*[.H64]" office:value-type="currency" office:currency="BRL" office:value="0.820148333333333" calcext:value-type="currency">
            <text:p>R$ 0,82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41" office:value-type="string" calcext:value-type="string" table:number-columns-spanned="6" table:number-rows-spanned="1">
            <text:p>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1/30*7/12" office:value-type="percentage" office:value="0.0194444444444444" calcext:value-type="percentage">
            <text:p>1,94%</text:p>
          </table:table-cell>
          <table:table-cell table:formula="of:=[.$I$19]*[.H65]" office:value-type="currency" office:currency="BRL" office:value="47.8419861111111" calcext:value-type="currency">
            <text:p>R$ 47,8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341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[.H37]*[.H65]" office:value-type="percentage" office:value="0.00773888888888889" calcext:value-type="percentage">
            <text:p>0,77%</text:p>
          </table:table-cell>
          <table:table-cell table:formula="of:=[.$I$19]*[.H66]" office:value-type="currency" office:currency="BRL" office:value="19.0411104722222" calcext:value-type="currency">
            <text:p>R$ 19,0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341" office:value-type="string" calcext:value-type="string" table:number-columns-spanned="6" table:number-rows-spanned="1">
            <text:p>Multa do FGTS</text:p>
          </table:table-cell>
          <table:covered-table-cell table:number-columns-repeated="2" table:style-name="ce369"/>
          <table:covered-table-cell table:number-columns-repeated="2" table:style-name="ce392"/>
          <table:covered-table-cell table:style-name="ce369"/>
          <table:table-cell table:formula="of:=0.4*0.08" office:value-type="percentage" office:value="0.032" calcext:value-type="percentage">
            <text:p>3,20%</text:p>
          </table:table-cell>
          <table:table-cell table:formula="of:=[.$I$19]*[.H67]" office:value-type="currency" office:currency="BRL" office:value="78.73424" calcext:value-type="currency">
            <text:p>R$ 78,73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3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34" table:formula="of:=SUM([.H63:.H67])" office:value-type="percentage" office:value="0.0636833333333333" calcext:value-type="percentage">
            <text:p>6,37%</text:p>
          </table:table-cell>
          <table:table-cell table:style-name="ce439" table:formula="of:=SUM([.I63:.I67])" office:value-type="currency" office:currency="BRL" office:value="156.689339083333" calcext:value-type="currency">
            <text:p>R$ 156,69</text:p>
          </table:table-cell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4 - Custo de Reposição do Profissional Ausente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311" office:value-type="string" calcext:value-type="string">
            <text:p>4.1</text:p>
          </table:table-cell>
          <table:table-cell table:style-name="ce343" office:value-type="string" calcext:value-type="string" table:number-columns-spanned="7" table:number-rows-spanned="1">
            <text:p>Substituto nas Ausências Legais</text:p>
          </table:table-cell>
          <table:covered-table-cell table:style-name="ce371"/>
          <table:covered-table-cell table:number-columns-repeated="2" table:style-name="ce360"/>
          <table:covered-table-cell table:number-columns-repeated="2" table:style-name="ce383"/>
          <table:covered-table-cell table:style-name="ce435"/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2" office:value-type="string" calcext:value-type="string" table:number-columns-spanned="9" table:number-rows-spanned="1">
            <text:p>Base de Cálculo do Custos do Profissional Ausente – BCCPA</text:p>
          </table:table-cell>
          <table:covered-table-cell table:number-columns-repeated="8" table:style-name="ce344"/>
          <table:table-cell table:number-columns-repeated="3"/>
        </table:table-row>
        <table:table-row table:style-name="ro1">
          <table:table-cell table:style-name="ce313" office:value-type="string" calcext:value-type="string">
            <text:p>MÓD 1 =</text:p>
          </table:table-cell>
          <table:table-cell table:style-name="ce345" table:formula="of:=[.I19]" office:value-type="float" office:value="2460.445" calcext:value-type="float">
            <text:p>2.460,45</text:p>
          </table:table-cell>
          <table:table-cell table:style-name="ce74" office:value-type="string" calcext:value-type="string" table:number-columns-spanned="2" table:number-rows-spanned="1">
            <text:p>MÓD 2 (sem VA e VT) =</text:p>
          </table:table-cell>
          <table:covered-table-cell table:style-name="ce74"/>
          <table:table-cell table:style-name="ce345" table:formula="of:=[.H58]-[.I40]-[.I45]" office:value-type="float" office:value="1664.08807583333" calcext:value-type="float">
            <text:p>1.664,09</text:p>
          </table:table-cell>
          <table:table-cell table:style-name="ce74" office:value-type="string" calcext:value-type="string" table:number-columns-spanned="2" table:number-rows-spanned="1">
            <text:p>MÓD 3 =</text:p>
          </table:table-cell>
          <table:covered-table-cell table:style-name="ce74"/>
          <table:table-cell table:style-name="ce436" table:formula="of:=[.I68]" office:value-type="float" office:value="156.689339083333" calcext:value-type="float">
            <text:p>156,69</text:p>
          </table:table-cell>
          <table:table-cell table:style-name="ce436" table:formula="of:=[.B74]+[.E74]+[.H74]" office:value-type="float" office:value="4281.22241491667" calcext:value-type="float">
            <text:p>4.281,22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A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s Legais </text:span></text:p>
            <text:p><text:span text:style-name="T3">Cálculo do valor = [(BCCPA/30)x1dia]/12</text:span></text:p>
          </table:table-cell>
          <table:covered-table-cell table:number-columns-repeated="2" table:style-name="ce480"/>
          <table:covered-table-cell table:number-columns-repeated="2" table:style-name="ce484"/>
          <table:covered-table-cell table:style-name="ce488"/>
          <table:covered-table-cell table:style-name="ce395"/>
          <table:table-cell table:style-name="ce462" table:formula="of:=ROUND((([.I74]/30)*1)/12;2)" office:value-type="currency" office:currency="BRL" office:value="11.89" calcext:value-type="currency">
            <text:p>R$ 11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B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Licença-Paternidade</text:span></text:p>
            <text:p><text:span text:style-name="T3">Cálculo do valor = (BCCPA/30)x5dias]/12}x1,5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[.I74]/30)*5)/12*0.015;2)" office:value-type="currency" office:currency="BRL" office:value="0.89" calcext:value-type="currency">
            <text:p>R$ 0,89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C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acidente de trabalho</text:span></text:p>
            <text:p><text:span text:style-name="T3">Cálculo do valor  = {[(BCCPA/30)x15dias]/12}x0,78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95"/>
          <table:table-cell table:style-name="ce462" table:formula="of:=ROUND(((([.I74]/30)*15)/12)*0.0078;2)" office:value-type="currency" office:currency="BRL" office:value="1.39" calcext:value-type="currency">
            <text:p>R$ 1,39</text:p>
          </table:table-cell>
          <table:table-cell table:number-columns-repeated="3"/>
        </table:table-row>
        <table:table-row table:style-name="ro4">
          <table:table-cell table:style-name="ce314" office:value-type="string" calcext:value-type="string">
            <text:p>D</text:p>
          </table:table-cell>
          <table:table-cell table:style-name="ce347" office:value-type="string" calcext:value-type="string" table:number-columns-spanned="7" table:number-rows-spanned="1">
            <text:p><text:span text:style-name="T2">Substituto na cobertura de Afastamento Maternidade </text:span></text:p>
            <text:p><text:span text:style-name="T4">Cálculo do valor = {[(MÓD1 + MÓD1 / 3) / 12 * (4/12) + (SUB 2.2 + SUB 2.3 - VA - VT + MÓD3)] x (4/12)} x 2%</text:span></text:p>
          </table:table-cell>
          <table:covered-table-cell table:number-columns-repeated="2" table:style-name="ce480"/>
          <table:covered-table-cell table:number-columns-repeated="2" table:style-name="ce395"/>
          <table:covered-table-cell table:style-name="ce488"/>
          <table:covered-table-cell table:style-name="ce3"/>
          <table:table-cell table:style-name="ce464" table:formula="of:=ROUND((([.B74]+([.B74]/3))/12*(4/12)+([.I37]+([.H50]-[.I40]-[.I45])+[.I68])*(4/12))*0.02;2)" office:value-type="currency" office:currency="BRL" office:value="10.77" calcext:value-type="currency">
            <text:p>R$ 10,77</text:p>
          </table:table-cell>
          <table:table-cell table:number-columns-repeated="3"/>
        </table:table-row>
        <table:table-row table:style-name="ro3">
          <table:table-cell table:style-name="ce314" office:value-type="string" calcext:value-type="string">
            <text:p>E</text:p>
          </table:table-cell>
          <table:table-cell table:style-name="ce48" office:value-type="string" calcext:value-type="string" table:number-columns-spanned="7" table:number-rows-spanned="1">
            <text:p><text:span text:style-name="T2">Substituto na cobertura de Ausência por doença</text:span></text:p>
            <text:p><text:span text:style-name="T3">Cálculo do valor = [(BCCPA)/30)x3dias]/12</text:span></text:p>
          </table:table-cell>
          <table:covered-table-cell table:number-columns-repeated="2" table:style-name="ce480"/>
          <table:covered-table-cell table:number-columns-repeated="2" table:style-name="ce3"/>
          <table:covered-table-cell table:style-name="ce488"/>
          <table:covered-table-cell table:style-name="ce395"/>
          <table:table-cell table:style-name="ce462" table:formula="of:=ROUND(((([.I74]/30)*3)/12);2)" office:value-type="currency" office:currency="BRL" office:value="35.68" calcext:value-type="currency">
            <text:p>R$ 35,68</text:p>
          </table:table-cell>
          <table:table-cell table:number-columns-repeated="3"/>
        </table:table-row>
        <table:table-row table:style-name="ro1">
          <table:table-cell table:style-name="ce315" office:value-type="string" calcext:value-type="string" table:number-columns-spanned="8" table:number-rows-spanned="1">
            <text:p>Sub Total</text:p>
          </table:table-cell>
          <table:covered-table-cell table:style-name="ce48"/>
          <table:covered-table-cell table:number-columns-repeated="2" table:style-name="ce374"/>
          <table:covered-table-cell table:number-columns-repeated="2" table:style-name="ce3"/>
          <table:covered-table-cell table:style-name="ce407"/>
          <table:covered-table-cell table:style-name="ce395"/>
          <table:table-cell table:style-name="ce462" table:formula="of:=SUM([.I75:.I79])" office:value-type="currency" office:currency="BRL" office:value="60.62" calcext:value-type="currency">
            <text:p>R$ 60,62</text:p>
          </table:table-cell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>
            <text:p>4.2</text:p>
          </table:table-cell>
          <table:table-cell table:style-name="ce24" office:value-type="string" calcext:value-type="string" table:number-columns-spanned="6" table:number-rows-spanned="1">
            <text:p><text:s/>Intrajornada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37" table:formula="of:=([.I19]/220)*1.5*16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style-name="ce351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style-name="ce348"/>
          <table:covered-table-cell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float" office:value="4" calcext:value-type="float">
            <text:p>4</text:p>
          </table:table-cell>
          <table:table-cell table:style-name="ce24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2" table:style-name="ce375"/>
          <table:covered-table-cell table:number-columns-repeated="2" table:style-name="ce396"/>
          <table:covered-table-cell table:style-name="ce408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4" office:value-type="string" calcext:value-type="string">
            <text:p>4.1</text:p>
          </table:table-cell>
          <table:table-cell table:style-name="ce349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I80]" office:value-type="currency" office:currency="BRL" office:value="60.62" calcext:value-type="currency" table:number-columns-spanned="2" table:number-rows-spanned="1">
            <text:p>R$ 60,62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4" office:value-type="string" calcext:value-type="string">
            <text:p>4.2</text:p>
          </table:table-cell>
          <table:table-cell table:style-name="ce349" office:value-type="string" calcext:value-type="string" table:number-columns-spanned="6" table:number-rows-spanned="1">
            <text:p>Indenização de intrajornada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409"/>
          <table:table-cell table:style-name="ce438" table:formula="of:=[.H83]" office:value-type="currency" office:currency="BRL" office:value="268.412181818182" calcext:value-type="currency" table:number-columns-spanned="2" table:number-rows-spanned="1">
            <text:p>R$ 268,41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4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410"/>
          <table:table-cell table:style-name="ce439" table:formula="of:=SUM([.H88:.H89])" office:value-type="currency" office:currency="BRL" office:value="329.032181818182" calcext:value-type="currency" table:number-columns-spanned="2" table:number-rows-spanned="1">
            <text:p>R$ 329,03</text:p>
          </table:table-cell>
          <table:covered-table-cell table:style-name="ce35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5 - Insumos Diversos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 table:number-columns-spanned="6" table:number-rows-spanned="1">
            <text:p>Insumos Diversos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 table:number-columns-spanned="2" table:number-rows-spanned="1">
            <text:p>Valor (R$)</text:p>
          </table:table-cell>
          <table:covered-table-cell table:style-name="ce371"/>
          <table:table-cell table:number-columns-repeated="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328" office:value-type="string" calcext:value-type="string" table:number-columns-spanned="6" table:number-rows-spanned="1">
            <text:p>Uniforme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UNIFORMES'.M14]" office:value-type="currency" office:currency="BRL" office:value="463.295833333333" calcext:value-type="currency" table:number-columns-spanned="2" table:number-rows-spanned="1">
            <text:p>R$ 463,30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328" office:value-type="string" calcext:value-type="string" table:number-columns-spanned="6" table:number-rows-spanned="1">
            <text:p>Materiais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M15]" office:value-type="currency" office:currency="BRL" office:value="72.0608333333333" calcext:value-type="currency" table:number-columns-spanned="2" table:number-rows-spanned="1">
            <text:p>R$ 72,06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328" office:value-type="string" calcext:value-type="string" table:number-columns-spanned="6" table:number-rows-spanned="1">
            <text:p>Equipamentos e EPI</text:p>
          </table:table-cell>
          <table:covered-table-cell table:number-columns-repeated="2" table:style-name="ce361"/>
          <table:covered-table-cell table:number-columns-repeated="2" table:style-name="ce384"/>
          <table:covered-table-cell table:style-name="ce361"/>
          <table:table-cell table:style-name="ce440" table:formula="of:=[$'Estimativa de preços - MATERIAIS_EQUIPAMENTOS_EPI'.L20] +[$'Estimativa de preços - MATERIAIS_EQUIPAMENTOS_EPI'.L23]" office:value-type="currency" office:currency="BRL" office:value="41.1216666666667" calcext:value-type="currency" table:number-columns-spanned="2" table:number-rows-spanned="1">
            <text:p>R$ 41,12</text:p>
          </table:table-cell>
          <table:covered-table-cell table:style-name="ce33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7" table:number-rows-spanned="1">
            <text:p>Total módulo 5</text:p>
          </table:table-cell>
          <table:covered-table-cell table:style-name="ce342"/>
          <table:covered-table-cell table:number-columns-repeated="2" table:style-name="ce370"/>
          <table:covered-table-cell table:number-columns-repeated="2" table:style-name="ce393"/>
          <table:covered-table-cell table:style-name="ce370"/>
          <table:table-cell table:style-name="ce441" table:formula="of:=SUM([.H95:.H97])" office:value-type="currency" office:currency="BRL" office:value="576.478333333333" calcext:value-type="currency" table:number-columns-spanned="2" table:number-rows-spanned="1">
            <text:p>R$ 576,48</text:p>
          </table:table-cell>
          <table:covered-table-cell table:style-name="ce342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ce359"/>
          <table:table-cell table:number-columns-repeated="3"/>
        </table:table-row>
        <table:table-row table:style-name="ro1">
          <table:table-cell table:style-name="ce299" office:value-type="string" calcext:value-type="string" table:number-columns-spanned="9" table:number-rows-spanned="1">
            <text:p>Módulo 6 - Custos Indiretos, Tributos e Lucro</text:p>
          </table:table-cell>
          <table:covered-table-cell table:style-name="ce327"/>
          <table:covered-table-cell table:style-name="ce359"/>
          <table:covered-table-cell table:number-columns-repeated="4"/>
          <table:covered-table-cell table:number-columns-repeated="2" table:style-name="ce326"/>
          <table:table-cell table:number-columns-repeated="3"/>
        </table:table-row>
        <table:table-row table:style-name="ro1">
          <table:table-cell table:number-columns-spanned="9" table:number-rows-spanned="1"/>
          <table:covered-table-cell table:number-columns-repeated="6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2" table:style-name="ce360"/>
          <table:covered-table-cell table:number-columns-repeated="2" table:style-name="ce383"/>
          <table:covered-table-cell table:style-name="ce360"/>
          <table:table-cell table:style-name="ce303" office:value-type="string" calcext:value-type="string">
            <text:p>Percentual (%)</text:p>
          </table:table-cell>
          <table:table-cell table:style-name="ce303" office:value-type="string" calcext:value-type="string">
            <text:p>Valor (R$)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A</text:p>
          </table:table-cell>
          <table:table-cell table:style-name="ce353" office:value-type="string" calcext:value-type="string" table:number-columns-spanned="6" table:number-rows-spanned="1">
            <text:p>Custos Indiretos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" calcext:value-type="percentage">
            <text:p>6,00%</text:p>
          </table:table-cell>
          <table:table-cell table:style-name="ce146" table:formula="of:=([.I19]+[.H58]+[.I68]+[.H90]+[.H98])*[.H103]" office:value-type="currency" office:currency="BRL" office:value="337.707175804091" calcext:value-type="currency">
            <text:p>R$ 337,71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>
            <text:p>B</text:p>
          </table:table-cell>
          <table:table-cell table:style-name="ce353" office:value-type="string" calcext:value-type="string" table:number-columns-spanned="6" table:number-rows-spanned="1">
            <text:p>Lucro</text:p>
          </table:table-cell>
          <table:covered-table-cell table:number-columns-repeated="2" table:style-name="ce379"/>
          <table:covered-table-cell table:number-columns-repeated="2" table:style-name="ce399"/>
          <table:covered-table-cell table:style-name="ce379"/>
          <table:table-cell office:value-type="percentage" office:value="0.0679" calcext:value-type="percentage">
            <text:p>6,79%</text:p>
          </table:table-cell>
          <table:table-cell table:style-name="ce146" table:formula="of:=([.I19]+[.H58]+[.I68]+[.H90]+[.H98]+[.I103])*[.H104]" office:value-type="currency" office:currency="BRL" office:value="405.102271188727" calcext:value-type="currency">
            <text:p>R$ 405,10 </text:p>
          </table:table-cell>
          <table:table-cell table:number-columns-repeated="3"/>
        </table:table-row>
        <table:table-row table:style-name="ro1">
          <table:table-cell table:style-name="ce314" office:value-type="string" calcext:value-type="string" table:number-columns-spanned="1" table:number-rows-spanned="4">
            <text:p>C</text:p>
          </table:table-cell>
          <table:table-cell table:style-name="ce353" office:value-type="string" calcext:value-type="string" table:number-columns-spanned="6" table:number-rows-spanned="1">
            <text:p>Tribut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formula="of:=[.H106]+[.H107]+[.H108]" office:value-type="percentage" office:value="0.0665" calcext:value-type="percentage" table:number-columns-spanned="2" table:number-rows-spanned="1">
            <text:p>6,65%</text:p>
          </table:table-cell>
          <table:covered-table-cell table:style-name="ce146"/>
          <table:table-cell/>
          <table:table-cell table:style-name="ce468"/>
          <table:table-cell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1. PI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065" calcext:value-type="percentage">
            <text:p>0,65%</text:p>
          </table:table-cell>
          <table:table-cell table:style-name="ce146" table:formula="of:=([.I19]+[.H58]+[.I68]+[.H90]+[.H98]+[.I103]+[.I104])/[.H109]*[.H106]" office:value-type="currency" office:currency="BRL" office:value="44.3633695242598" calcext:value-type="currency">
            <text:p>R$ 44,36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2. COFIN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7]" office:value-type="currency" office:currency="BRL" office:value="204.754013188891" calcext:value-type="currency">
            <text:p>R$ 204,75 </text:p>
          </table:table-cell>
          <table:table-cell table:number-columns-repeated="3"/>
        </table:table-row>
        <table:table-row table:style-name="ro1">
          <table:covered-table-cell table:style-name="ce314"/>
          <table:table-cell table:style-name="ce349" office:value-type="string" calcext:value-type="string" table:number-columns-spanned="6" table:number-rows-spanned="1">
            <text:p>C.3. IS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421" office:value-type="percentage" office:value="0.03" calcext:value-type="percentage">
            <text:p>3,00%</text:p>
          </table:table-cell>
          <table:table-cell table:style-name="ce146" table:formula="of:=([.I19]+[.H58]+[.I68]+[.H90]+[.H98]+[.I103]+[.I104])/[.H109]*[.H108]" office:value-type="currency" office:currency="BRL" office:value="204.754013188891" calcext:value-type="currency">
            <text:p>R$ 204,75 </text:p>
          </table:table-cell>
          <table:table-cell table:number-columns-repeated="3"/>
        </table:table-row>
        <table:table-row table:style-name="ro1">
          <table:table-cell table:style-name="ce320" office:value-type="string" calcext:value-type="string" table:number-columns-spanned="7" table:number-rows-spanned="1">
            <text:p>ÍNDICE</text:p>
          </table:table-cell>
          <table:covered-table-cell table:style-name="ce354"/>
          <table:covered-table-cell table:number-columns-repeated="2" table:style-name="ce380"/>
          <table:covered-table-cell table:number-columns-repeated="2" table:style-name="ce400"/>
          <table:covered-table-cell table:style-name="ce380"/>
          <table:table-cell table:style-name="ce442" table:formula="of:=1-[.H105]" office:value-type="float" office:value="0.9335" calcext:value-type="float" table:number-columns-spanned="2" table:number-rows-spanned="1">
            <text:p>0,9335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19" office:value-type="string" calcext:value-type="string" table:number-columns-spanned="7" table:number-rows-spanned="1">
            <text:p>Total módulo 6</text:p>
          </table:table-cell>
          <table:covered-table-cell table:style-name="ce352"/>
          <table:covered-table-cell table:number-columns-repeated="2" table:style-name="ce378"/>
          <table:covered-table-cell table:number-columns-repeated="2" table:style-name="ce398"/>
          <table:covered-table-cell table:style-name="ce378"/>
          <table:table-cell table:style-name="ce443" table:formula="of:=SUM([.I103:.I108])" office:value-type="currency" office:currency="BRL" office:value="1196.68084289486" calcext:value-type="currency" table:number-columns-spanned="2" table:number-rows-spanned="1">
            <text:p>R$ 1.196,68</text:p>
          </table:table-cell>
          <table:covered-table-cell table:style-name="ce467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77"/>
          <table:table-cell table:number-columns-repeated="3"/>
        </table:table-row>
        <table:table-row table:style-name="ro1">
          <table:table-cell table:style-name="ce318" office:value-type="string" calcext:value-type="string" table:number-columns-spanned="9" table:number-rows-spanned="1">
            <text:p>QUADRO-RESUMO DO CUSTO</text:p>
          </table:table-cell>
          <table:covered-table-cell table:style-name="ce355"/>
          <table:covered-table-cell table:style-name="ce377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50"/>
          <table:table-cell table:number-columns-repeated="3"/>
        </table:table-row>
        <table:table-row table:style-name="ro1">
          <table:table-cell table:style-name="ce316" table:number-columns-spanned="9" table:number-rows-spanned="1"/>
          <table:covered-table-cell table:number-columns-repeated="2" table:style-name="ce350"/>
          <table:covered-table-cell table:number-columns-repeated="2" table:style-name="ce382"/>
          <table:covered-table-cell table:number-columns-repeated="2" table:style-name="ce405"/>
          <table:covered-table-cell table:number-columns-repeated="2" table:style-name="ce382"/>
          <table:table-cell table:number-columns-repeated="3"/>
        </table:table-row>
        <table:table-row table:style-name="ro1">
          <table:table-cell table:style-name="ce317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style-name="ce317"/>
          <table:covered-table-cell table:number-columns-repeated="2" table:style-name="ce381"/>
          <table:covered-table-cell table:number-columns-repeated="2" table:style-name="ce401"/>
          <table:covered-table-cell table:style-name="ce381"/>
          <table:table-cell table:style-name="ce317" office:value-type="string" calcext:value-type="string" table:number-columns-spanned="2" table:number-rows-spanned="1">
            <text:p>Valor (R$)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321" office:value-type="string" calcext:value-type="string">
            <text:p>A</text:p>
          </table:table-cell>
          <table:table-cell table:style-name="ce349" office:value-type="string" calcext:value-type="string" table:number-columns-spanned="6" table:number-rows-spanned="1">
            <text:p>Módulo 1 - Composição da Remuneraç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19]" office:value-type="currency" office:currency="BRL" office:value="2460.445" calcext:value-type="currency" table:number-columns-spanned="2" table:number-rows-spanned="1">
            <text:p>R$ 2.460,45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B</text:p>
          </table:table-cell>
          <table:table-cell table:style-name="ce349" office:value-type="string" calcext:value-type="string" table:number-columns-spanned="6" table:number-rows-spanned="1">
            <text:p>Módulo 2 - Encargos e Benefícios Anuais, Mensais e Diári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58]" office:value-type="currency" office:currency="BRL" office:value="2105.80807583333" calcext:value-type="currency" table:number-columns-spanned="2" table:number-rows-spanned="1">
            <text:p>R$ 2.105,81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C</text:p>
          </table:table-cell>
          <table:table-cell table:style-name="ce349" office:value-type="string" calcext:value-type="string" table:number-columns-spanned="6" table:number-rows-spanned="1">
            <text:p>Módulo 3 - Provisão para Rescisã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I68]" office:value-type="currency" office:currency="BRL" office:value="156.689339083333" calcext:value-type="currency" table:number-columns-spanned="2" table:number-rows-spanned="1">
            <text:p>R$ 156,69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D</text:p>
          </table:table-cell>
          <table:table-cell table:style-name="ce34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0]" office:value-type="currency" office:currency="BRL" office:value="329.032181818182" calcext:value-type="currency" table:number-columns-spanned="2" table:number-rows-spanned="1">
            <text:p>R$ 329,03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E</text:p>
          </table:table-cell>
          <table:table-cell table:style-name="ce349" office:value-type="string" calcext:value-type="string" table:number-columns-spanned="6" table:number-rows-spanned="1">
            <text:p>Módulo 5 - Insumos Diversos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98]" office:value-type="currency" office:currency="BRL" office:value="576.478333333333" calcext:value-type="currency" table:number-columns-spanned="2" table:number-rows-spanned="1">
            <text:p>R$ 576,4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321" office:value-type="string" calcext:value-type="string">
            <text:p>F</text:p>
          </table:table-cell>
          <table:table-cell table:style-name="ce34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2" table:style-name="ce376"/>
          <table:covered-table-cell table:number-columns-repeated="2" table:style-name="ce397"/>
          <table:covered-table-cell table:style-name="ce376"/>
          <table:table-cell table:style-name="ce146" table:formula="of:=[.H110]" office:value-type="currency" office:currency="BRL" office:value="1196.68084289486" calcext:value-type="currency" table:number-columns-spanned="2" table:number-rows-spanned="1">
            <text:p>R$ 1.196,68 </text:p>
          </table:table-cell>
          <table:covered-table-cell table:style-name="ce466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Empregado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SUM([.H115:.H120])" office:value-type="currency" office:currency="BRL" office:value="6825.13377296304" calcext:value-type="currency" table:number-columns-spanned="2" table:number-rows-spanned="1">
            <text:p>R$ 6.825,13 </text:p>
          </table:table-cell>
          <table:covered-table-cell table:style-name="ce465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7" table:number-rows-spanned="1">
            <text:p>Valor Total por Posto 12x36</text:p>
          </table:table-cell>
          <table:covered-table-cell table:style-name="ce356"/>
          <table:covered-table-cell table:number-columns-repeated="2" table:style-name="ce375"/>
          <table:covered-table-cell table:number-columns-repeated="2" table:style-name="ce396"/>
          <table:covered-table-cell table:style-name="ce375"/>
          <table:table-cell table:style-name="ce445" table:formula="of:=[.H121]*2" office:value-type="currency" office:currency="BRL" office:value="13650.2675459261" calcext:value-type="currency" table:number-columns-spanned="2" table:number-rows-spanned="1">
            <text:p>R$ 13.650,27 </text:p>
          </table:table-cell>
          <table:covered-table-cell table:style-name="ce465"/>
          <table:table-cell table:number-columns-repeated="3"/>
        </table:table-row>
      </table:table>
      <table:table table:name="Estimativa de preços -UNIFORMES" table:style-name="ta2">
        <table:table-column table:style-name="co2" table:default-cell-style-name="ce404"/>
        <table:table-column table:style-name="co3" table:number-columns-repeated="3" table:default-cell-style-name="ce404"/>
        <table:table-column table:style-name="co4" table:default-cell-style-name="ce404"/>
        <table:table-column table:style-name="co5" table:default-cell-style-name="ce404"/>
        <table:table-column table:style-name="co6" table:number-columns-repeated="7" table:default-cell-style-name="ce404"/>
        <table:table-column table:style-name="co7" table:number-columns-repeated="51" table:default-cell-style-name="ce404"/>
        <table:table-row table:style-name="ro6">
          <table:table-cell table:style-name="ce511" office:value-type="string" calcext:value-type="string" table:number-columns-spanned="13" table:number-rows-spanned="2">
            <text:p>INSUMOS – Vigilância</text:p>
          </table:table-cell>
          <table:covered-table-cell table:number-columns-repeated="2" table:style-name="ce522"/>
          <table:covered-table-cell table:number-columns-repeated="10" table:style-name="ce552"/>
          <table:table-cell table:number-columns-repeated="51"/>
        </table:table-row>
        <table:table-row table:style-name="ro1">
          <table:covered-table-cell table:style-name="ce211"/>
          <table:covered-table-cell table:number-columns-repeated="2" table:style-name="ce222"/>
          <table:covered-table-cell table:number-columns-repeated="2" table:style-name="ce211"/>
          <table:covered-table-cell table:number-columns-repeated="8" table:style-name="ce588"/>
          <table:table-cell table:number-columns-repeated="51"/>
        </table:table-row>
        <table:table-row table:style-name="ro7">
          <table:table-cell table:style-name="ce513" office:value-type="string" calcext:value-type="string" table:number-columns-spanned="13" table:number-rows-spanned="1">
            <text:p>UNIFORMES</text:p>
          </table:table-cell>
          <table:covered-table-cell table:number-columns-repeated="2" table:style-name="ce524"/>
          <table:covered-table-cell table:number-columns-repeated="10" table:style-name="ce552"/>
          <table:table-cell table:number-columns-repeated="51"/>
        </table:table-row>
        <table:table-row table:style-name="ro8">
          <table:table-cell table:style-name="ce514" office:value-type="string" calcext:value-type="string" table:number-columns-spanned="1" table:number-rows-spanned="2">
            <text:p>Descrição</text:p>
          </table:table-cell>
          <table:table-cell table:style-name="ce525" office:value-type="string" calcext:value-type="string" table:number-columns-spanned="1" table:number-rows-spanned="2">
            <text:p>QTD ANUAL</text:p>
          </table:table-cell>
          <table:table-cell table:style-name="ce525" office:value-type="string" calcext:value-type="string" table:number-columns-spanned="1" table:number-rows-spanned="2">
            <text:p>UND</text:p>
          </table:table-cell>
          <table:table-cell table:style-name="ce514" office:value-type="string" calcext:value-type="string" table:number-columns-spanned="1" table:number-rows-spanned="2">
            <text:p>Preço 1</text:p>
          </table:table-cell>
          <table:table-cell table:style-name="ce514" office:value-type="string" calcext:value-type="string" table:number-columns-spanned="1" table:number-rows-spanned="2">
            <text:p>Preço 2</text:p>
          </table:table-cell>
          <table:table-cell table:style-name="ce514" office:value-type="string" calcext:value-type="string" table:number-columns-spanned="1" table:number-rows-spanned="2">
            <text:p>Preço 3</text:p>
          </table:table-cell>
          <table:table-cell table:style-name="ce594" office:value-type="string" calcext:value-type="string" table:number-columns-spanned="1" table:number-rows-spanned="2">
            <text:p>Mediana das Amostras</text:p>
          </table:table-cell>
          <table:table-cell table:style-name="ce594" office:value-type="string" calcext:value-type="string" table:number-columns-spanned="1" table:number-rows-spanned="2">
            <text:p>Média das Amostras</text:p>
          </table:table-cell>
          <table:table-cell table:style-name="ce594" office:value-type="string" calcext:value-type="string" table:number-columns-spanned="1" table:number-rows-spanned="2">
            <text:p>Desvio Padrão</text:p>
          </table:table-cell>
          <table:table-cell table:style-name="ce594" office:value-type="string" calcext:value-type="string" table:number-columns-spanned="1" table:number-rows-spanned="2">
            <text:p>Coeficiente de variação</text:p>
          </table:table-cell>
          <table:table-cell table:style-name="ce594" office:value-type="string" calcext:value-type="string" table:number-columns-spanned="1" table:number-rows-spanned="2">
            <text:p>Análise das amostras</text:p>
          </table:table-cell>
          <table:table-cell table:style-name="ce594" office:value-type="string" calcext:value-type="string" table:number-columns-spanned="1" table:number-rows-spanned="2">
            <text:p>Preço unitário estimado</text:p>
          </table:table-cell>
          <table:table-cell table:style-name="ce594" office:value-type="string" calcext:value-type="string" table:number-columns-spanned="1" table:number-rows-spanned="2">
            <text:p>Preço total estimado</text:p>
          </table:table-cell>
          <table:table-cell table:number-columns-repeated="51"/>
        </table:table-row>
        <table:table-row table:style-name="ro9">
          <table:covered-table-cell table:style-name="ce214"/>
          <table:covered-table-cell table:number-columns-repeated="2" table:style-name="ce526"/>
          <table:covered-table-cell table:number-columns-repeated="10" table:style-name="ce214"/>
          <table:table-cell table:number-columns-repeated="51"/>
        </table:table-row>
        <table:table-row table:style-name="ro1">
          <table:table-cell table:style-name="ce516" office:value-type="string" calcext:value-type="string">
            <text:p>Calça</text:p>
          </table:table-cell>
          <table:table-cell table:style-name="ce527" office:value-type="float" office:value="10" calcext:value-type="float">
            <text:p>10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187.6" calcext:value-type="currency">
            <text:p>R$ 187,60</text:p>
          </table:table-cell>
          <table:table-cell table:style-name="ce553" office:value-type="currency" office:currency="BRL" office:value="199.9" calcext:value-type="currency">
            <text:p>R$ 199,90</text:p>
          </table:table-cell>
          <table:table-cell table:style-name="ce553" office:value-type="currency" office:currency="BRL" office:value="199.99" calcext:value-type="currency">
            <text:p>R$ 199,99</text:p>
          </table:table-cell>
          <table:table-cell table:style-name="ce595" table:formula="of:=IFERROR(MEDIAN([.D6:.F6]);0)" office:value-type="currency" office:currency="BRL" office:value="199.9" calcext:value-type="currency">
            <text:p>R$ 199,90</text:p>
          </table:table-cell>
          <table:table-cell table:style-name="ce598" table:formula="of:=IFERROR(AVERAGE([.D6:.F6]);0)" office:value-type="currency" office:currency="BRL" office:value="195.83" calcext:value-type="currency">
            <text:p>R$ 195,83</text:p>
          </table:table-cell>
          <table:table-cell table:style-name="ce599" table:formula="of:=IFERROR(STDEV([.D6:.F6]);0)" office:value-type="currency" office:currency="BRL" office:value="7.1275311293603" calcext:value-type="currency">
            <text:p>R$ 7,13</text:p>
          </table:table-cell>
          <table:table-cell table:style-name="ce608" table:formula="of:=IFERROR([.I6]/[.H6]*100;0)" office:value-type="float" office:value="3.63965231545744" calcext:value-type="float">
            <text:p>4</text:p>
          </table:table-cell>
          <table:table-cell table:style-name="ce656" table:formula="of:=(IF([.J6]&gt;25;&quot;HETEROGÊNEA&quot;;&quot;HOMOGÊNEA&quot;))" office:value-type="string" office:string-value="HOMOGÊNEA" calcext:value-type="string">
            <text:p>HOMOGÊNEA</text:p>
          </table:table-cell>
          <table:table-cell table:style-name="ce665" table:formula="of:=IFERROR(IF([.K6]=&quot;HETEROGÊNEA&quot;;MEDIAN([.D6:.F6]);AVERAGE([.D6:.F6]));0)" office:value-type="currency" office:currency="BRL" office:value="195.83" calcext:value-type="currency">
            <text:p>R$ 195,83</text:p>
          </table:table-cell>
          <table:table-cell table:style-name="ce595" table:formula="of:=[.L6]*[.B6]" office:value-type="currency" office:currency="BRL" office:value="1958.3" calcext:value-type="currency">
            <text:p>R$ 1.958,30</text:p>
          </table:table-cell>
          <table:table-cell table:number-columns-repeated="51"/>
        </table:table-row>
        <table:table-row table:style-name="ro1">
          <table:table-cell table:style-name="ce517" office:value-type="string" calcext:value-type="string">
            <text:p>Camisa</text:p>
          </table:table-cell>
          <table:table-cell table:style-name="ce527" office:value-type="float" office:value="10" calcext:value-type="float">
            <text:p>10</text:p>
          </table:table-cell>
          <table:table-cell table:style-name="ce516" office:value-type="string" calcext:value-type="string">
            <text:p>UND</text:p>
          </table:table-cell>
          <table:table-cell table:style-name="ce577" office:value-type="currency" office:currency="BRL" office:value="99.9" calcext:value-type="currency">
            <text:p>R$ 99,90</text:p>
          </table:table-cell>
          <table:table-cell table:style-name="ce577" office:value-type="currency" office:currency="BRL" office:value="115" calcext:value-type="currency">
            <text:p>R$ 115,00</text:p>
          </table:table-cell>
          <table:table-cell table:style-name="ce577" office:value-type="currency" office:currency="BRL" office:value="139.6" calcext:value-type="currency">
            <text:p>R$ 139,60</text:p>
          </table:table-cell>
          <table:table-cell table:style-name="ce595" table:formula="of:=IFERROR(MEDIAN([.D7:.F7]);0)" office:value-type="currency" office:currency="BRL" office:value="115" calcext:value-type="currency">
            <text:p>R$ 115,00</text:p>
          </table:table-cell>
          <table:table-cell table:style-name="ce598" table:formula="of:=IFERROR(AVERAGE([.D7:.F7]);0)" office:value-type="currency" office:currency="BRL" office:value="118.166666666667" calcext:value-type="currency">
            <text:p>R$ 118,17</text:p>
          </table:table-cell>
          <table:table-cell table:style-name="ce599" table:formula="of:=IFERROR(STDEV([.D7:.F7]);0)" office:value-type="currency" office:currency="BRL" office:value="20.0385461881179" calcext:value-type="currency">
            <text:p>R$ 20,04</text:p>
          </table:table-cell>
          <table:table-cell table:style-name="ce608" table:formula="of:=IFERROR([.I7]/[.H7]*100;0)" office:value-type="float" office:value="16.957867013922" calcext:value-type="float">
            <text:p>17</text:p>
          </table:table-cell>
          <table:table-cell table:style-name="ce656" table:formula="of:=(IF([.J7]&gt;25;&quot;HETEROGÊNEA&quot;;&quot;HOMOGÊNEA&quot;))" office:value-type="string" office:string-value="HOMOGÊNEA" calcext:value-type="string">
            <text:p>HOMOGÊNEA</text:p>
          </table:table-cell>
          <table:table-cell table:style-name="ce665" table:formula="of:=IFERROR(IF([.K7]=&quot;HETEROGÊNEA&quot;;MEDIAN([.D7:.F7]);AVERAGE([.D7:.F7]));0)" office:value-type="currency" office:currency="BRL" office:value="118.166666666667" calcext:value-type="currency">
            <text:p>R$ 118,17</text:p>
          </table:table-cell>
          <table:table-cell table:style-name="ce595" table:formula="of:=[.L7]*[.B7]" office:value-type="currency" office:currency="BRL" office:value="1181.66666666667" calcext:value-type="currency">
            <text:p>R$ 1.181,67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Cinto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16.9" calcext:value-type="currency">
            <text:p>R$ 16,90</text:p>
          </table:table-cell>
          <table:table-cell table:style-name="ce553" office:value-type="currency" office:currency="BRL" office:value="19.9" calcext:value-type="currency">
            <text:p>R$ 19,90</text:p>
          </table:table-cell>
          <table:table-cell table:style-name="ce553" office:value-type="currency" office:currency="BRL" office:value="24.9" calcext:value-type="currency">
            <text:p>R$ 24,90</text:p>
          </table:table-cell>
          <table:table-cell table:style-name="ce595" table:formula="of:=IFERROR(MEDIAN([.D8:.F8]);0)" office:value-type="currency" office:currency="BRL" office:value="19.9" calcext:value-type="currency">
            <text:p>R$ 19,90</text:p>
          </table:table-cell>
          <table:table-cell table:style-name="ce598" table:formula="of:=IFERROR(AVERAGE([.D8:.F8]);0)" office:value-type="currency" office:currency="BRL" office:value="20.5666666666667" calcext:value-type="currency">
            <text:p>R$ 20,57</text:p>
          </table:table-cell>
          <table:table-cell table:style-name="ce599" table:formula="of:=IFERROR(STDEV([.D8:.F8]);0)" office:value-type="currency" office:currency="BRL" office:value="4.04145188432738" calcext:value-type="currency">
            <text:p>R$ 4,04</text:p>
          </table:table-cell>
          <table:table-cell table:style-name="ce608" table:formula="of:=IFERROR([.I8]/[.H8]*100;0)" office:value-type="float" office:value="19.6504953857085" calcext:value-type="float">
            <text:p>20</text:p>
          </table:table-cell>
          <table:table-cell table:style-name="ce656" table:formula="of:=(IF([.J8]&gt;25;&quot;HETEROGÊNEA&quot;;&quot;HOMOGÊNEA&quot;))" office:value-type="string" office:string-value="HOMOGÊNEA" calcext:value-type="string">
            <text:p>HOMOGÊNEA</text:p>
          </table:table-cell>
          <table:table-cell table:style-name="ce665" table:formula="of:=IFERROR(IF([.K8]=&quot;HETEROGÊNEA&quot;;MEDIAN([.D8:.F8]);AVERAGE([.D8:.F8]));0)" office:value-type="currency" office:currency="BRL" office:value="20.5666666666667" calcext:value-type="currency">
            <text:p>R$ 20,57</text:p>
          </table:table-cell>
          <table:table-cell table:style-name="ce595" table:formula="of:=[.L8]*[.B8]" office:value-type="currency" office:currency="BRL" office:value="20.5666666666667" calcext:value-type="currency">
            <text:p>R$ 20,57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Coturnos</text:p>
          </table:table-cell>
          <table:table-cell table:style-name="ce527" office:value-type="float" office:value="6" calcext:value-type="float">
            <text:p>6</text:p>
          </table:table-cell>
          <table:table-cell table:style-name="ce516" office:value-type="string" calcext:value-type="string">
            <text:p>PAR</text:p>
          </table:table-cell>
          <table:table-cell table:style-name="ce553" office:value-type="currency" office:currency="BRL" office:value="279.9" calcext:value-type="currency">
            <text:p>R$ 279,90</text:p>
          </table:table-cell>
          <table:table-cell table:style-name="ce553" office:value-type="currency" office:currency="BRL" office:value="259.91" calcext:value-type="currency">
            <text:p>R$ 259,91</text:p>
          </table:table-cell>
          <table:table-cell table:style-name="ce553" office:value-type="currency" office:currency="BRL" office:value="299.9" calcext:value-type="currency">
            <text:p>R$ 299,90</text:p>
          </table:table-cell>
          <table:table-cell table:style-name="ce595" table:formula="of:=IFERROR(MEDIAN([.D9:.F9]);0)" office:value-type="currency" office:currency="BRL" office:value="279.9" calcext:value-type="currency">
            <text:p>R$ 279,90</text:p>
          </table:table-cell>
          <table:table-cell table:style-name="ce598" table:formula="of:=IFERROR(AVERAGE([.D9:.F9]);0)" office:value-type="currency" office:currency="BRL" office:value="279.903333333333" calcext:value-type="currency">
            <text:p>R$ 279,90</text:p>
          </table:table-cell>
          <table:table-cell table:style-name="ce599" table:formula="of:=IFERROR(STDEV([.D9:.F9]);0)" office:value-type="currency" office:currency="BRL" office:value="19.9950002083854" calcext:value-type="currency">
            <text:p>R$ 20,00</text:p>
          </table:table-cell>
          <table:table-cell table:style-name="ce608" table:formula="of:=IFERROR([.I9]/[.H9]*100;0)" office:value-type="float" office:value="7.143537724352" calcext:value-type="float">
            <text:p>7</text:p>
          </table:table-cell>
          <table:table-cell table:style-name="ce656" table:formula="of:=(IF([.J9]&gt;25;&quot;HETEROGÊNEA&quot;;&quot;HOMOGÊNEA&quot;))" office:value-type="string" office:string-value="HOMOGÊNEA" calcext:value-type="string">
            <text:p>HOMOGÊNEA</text:p>
          </table:table-cell>
          <table:table-cell table:style-name="ce665" table:formula="of:=IFERROR(IF([.K9]=&quot;HETEROGÊNEA&quot;;MEDIAN([.D9:.F9]);AVERAGE([.D9:.F9]));0)" office:value-type="currency" office:currency="BRL" office:value="279.903333333333" calcext:value-type="currency">
            <text:p>R$ 279,90</text:p>
          </table:table-cell>
          <table:table-cell table:style-name="ce595" table:formula="of:=[.L9]*[.B9]" office:value-type="currency" office:currency="BRL" office:value="1679.42" calcext:value-type="currency">
            <text:p>R$ 1.679,42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Meias</text:p>
          </table:table-cell>
          <table:table-cell table:style-name="ce527" office:value-type="float" office:value="10" calcext:value-type="float">
            <text:p>10</text:p>
          </table:table-cell>
          <table:table-cell table:style-name="ce516" office:value-type="string" calcext:value-type="string">
            <text:p>PAR</text:p>
          </table:table-cell>
          <table:table-cell table:style-name="ce553" office:value-type="currency" office:currency="BRL" office:value="17" calcext:value-type="currency">
            <text:p>R$ 17,00</text:p>
          </table:table-cell>
          <table:table-cell table:style-name="ce553" office:value-type="currency" office:currency="BRL" office:value="24.9" calcext:value-type="currency">
            <text:p>R$ 24,90</text:p>
          </table:table-cell>
          <table:table-cell table:style-name="ce553" office:value-type="currency" office:currency="BRL" office:value="28.41" calcext:value-type="currency">
            <text:p>R$ 28,41</text:p>
          </table:table-cell>
          <table:table-cell table:style-name="ce595" table:formula="of:=IFERROR(MEDIAN([.D10:.F10]);0)" office:value-type="currency" office:currency="BRL" office:value="24.9" calcext:value-type="currency">
            <text:p>R$ 24,90</text:p>
          </table:table-cell>
          <table:table-cell table:style-name="ce598" table:formula="of:=IFERROR(AVERAGE([.D10:.F10]);0)" office:value-type="currency" office:currency="BRL" office:value="23.4366666666667" calcext:value-type="currency">
            <text:p>R$ 23,44</text:p>
          </table:table-cell>
          <table:table-cell table:style-name="ce599" table:formula="of:=IFERROR(STDEV([.D10:.F10]);0)" office:value-type="currency" office:currency="BRL" office:value="5.84405966202719" calcext:value-type="currency">
            <text:p>R$ 5,84</text:p>
          </table:table-cell>
          <table:table-cell table:style-name="ce608" table:formula="of:=IFERROR([.I10]/[.H10]*100;0)" office:value-type="float" office:value="24.9355411550015" calcext:value-type="float">
            <text:p>25</text:p>
          </table:table-cell>
          <table:table-cell table:style-name="ce656" table:formula="of:=(IF([.J10]&gt;25;&quot;HETEROGÊNEA&quot;;&quot;HOMOGÊNEA&quot;))" office:value-type="string" office:string-value="HOMOGÊNEA" calcext:value-type="string">
            <text:p>HOMOGÊNEA</text:p>
          </table:table-cell>
          <table:table-cell table:style-name="ce665" table:formula="of:=IFERROR(IF([.K10]=&quot;HETEROGÊNEA&quot;;MEDIAN([.D10:.F10]);AVERAGE([.D10:.F10]));0)" office:value-type="currency" office:currency="BRL" office:value="23.4366666666667" calcext:value-type="currency">
            <text:p>R$ 23,44</text:p>
          </table:table-cell>
          <table:table-cell table:style-name="ce595" table:formula="of:=[.L10]*[.B10]" office:value-type="currency" office:currency="BRL" office:value="234.366666666667" calcext:value-type="currency">
            <text:p>R$ 234,37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Jaqueta de frio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237" calcext:value-type="currency">
            <text:p>R$ 237,00</text:p>
          </table:table-cell>
          <table:table-cell table:style-name="ce553" office:value-type="currency" office:currency="BRL" office:value="263.2" calcext:value-type="currency">
            <text:p>R$ 263,20</text:p>
          </table:table-cell>
          <table:table-cell table:style-name="ce553" office:value-type="currency" office:currency="BRL" office:value="229.9" calcext:value-type="currency">
            <text:p>R$ 229,90</text:p>
          </table:table-cell>
          <table:table-cell table:style-name="ce595" table:formula="of:=IFERROR(MEDIAN([.D11:.F11]);0)" office:value-type="currency" office:currency="BRL" office:value="237" calcext:value-type="currency">
            <text:p>R$ 237,00</text:p>
          </table:table-cell>
          <table:table-cell table:style-name="ce598" table:formula="of:=IFERROR(AVERAGE([.D11:.F11]);0)" office:value-type="currency" office:currency="BRL" office:value="243.366666666667" calcext:value-type="currency">
            <text:p>R$ 243,37</text:p>
          </table:table-cell>
          <table:table-cell table:style-name="ce599" table:formula="of:=IFERROR(STDEV([.D11:.F11]);0)" office:value-type="currency" office:currency="BRL" office:value="17.5391942042197" calcext:value-type="currency">
            <text:p>R$ 17,54</text:p>
          </table:table-cell>
          <table:table-cell table:style-name="ce608" table:formula="of:=IFERROR([.I11]/[.H11]*100;0)" office:value-type="float" office:value="7.20690078244885" calcext:value-type="float">
            <text:p>7</text:p>
          </table:table-cell>
          <table:table-cell table:style-name="ce656" table:formula="of:=(IF([.J11]&gt;25;&quot;HETEROGÊNEA&quot;;&quot;HOMOGÊNEA&quot;))" office:value-type="string" office:string-value="HOMOGÊNEA" calcext:value-type="string">
            <text:p>HOMOGÊNEA</text:p>
          </table:table-cell>
          <table:table-cell table:style-name="ce665" table:formula="of:=IFERROR(IF([.K11]=&quot;HETEROGÊNEA&quot;;MEDIAN([.D11:.F11]);AVERAGE([.D11:.F11]));0)" office:value-type="currency" office:currency="BRL" office:value="243.366666666667" calcext:value-type="currency">
            <text:p>R$ 243,37</text:p>
          </table:table-cell>
          <table:table-cell table:style-name="ce595" table:formula="of:=[.L11]*[.B11]" office:value-type="currency" office:currency="BRL" office:value="243.366666666667" calcext:value-type="currency">
            <text:p>R$ 243,37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Cinto com coldre e baleiro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208.9" calcext:value-type="currency">
            <text:p>R$ 208,90</text:p>
          </table:table-cell>
          <table:table-cell table:style-name="ce553" office:value-type="currency" office:currency="BRL" office:value="262.9" calcext:value-type="currency">
            <text:p>R$ 262,90</text:p>
          </table:table-cell>
          <table:table-cell table:style-name="ce553" office:value-type="currency" office:currency="BRL" office:value="253.8" calcext:value-type="currency">
            <text:p>R$ 253,80</text:p>
          </table:table-cell>
          <table:table-cell table:style-name="ce595" table:formula="of:=IFERROR(MEDIAN([.D12:.F12]);0)" office:value-type="currency" office:currency="BRL" office:value="253.8" calcext:value-type="currency">
            <text:p>R$ 253,80</text:p>
          </table:table-cell>
          <table:table-cell table:style-name="ce598" table:formula="of:=IFERROR(AVERAGE([.D12:.F12]);0)" office:value-type="currency" office:currency="BRL" office:value="241.866666666667" calcext:value-type="currency">
            <text:p>R$ 241,87</text:p>
          </table:table-cell>
          <table:table-cell table:style-name="ce599" table:formula="of:=IFERROR(STDEV([.D12:.F12]);0)" office:value-type="currency" office:currency="BRL" office:value="28.9102634601163" calcext:value-type="currency">
            <text:p>R$ 28,91</text:p>
          </table:table-cell>
          <table:table-cell table:style-name="ce608" table:formula="of:=IFERROR([.I12]/[.H12]*100;0)" office:value-type="float" office:value="11.9529755209962" calcext:value-type="float">
            <text:p>12</text:p>
          </table:table-cell>
          <table:table-cell table:style-name="ce656" table:formula="of:=(IF([.J12]&gt;25;&quot;HETEROGÊNEA&quot;;&quot;HOMOGÊNEA&quot;))" office:value-type="string" office:string-value="HOMOGÊNEA" calcext:value-type="string">
            <text:p>HOMOGÊNEA</text:p>
          </table:table-cell>
          <table:table-cell table:style-name="ce665" table:formula="of:=IFERROR(IF([.K12]=&quot;HETEROGÊNEA&quot;;MEDIAN([.D12:.F12]);AVERAGE([.D12:.F12]));0)" office:value-type="currency" office:currency="BRL" office:value="241.866666666667" calcext:value-type="currency">
            <text:p>R$ 241,87</text:p>
          </table:table-cell>
          <table:table-cell table:style-name="ce595" table:formula="of:=[.L12]*[.B12]" office:value-type="currency" office:currency="BRL" office:value="241.866666666667" calcext:value-type="currency">
            <text:p>R$ 241,87</text:p>
          </table:table-cell>
          <table:table-cell table:number-columns-repeated="51"/>
        </table:table-row>
        <table:table-row table:style-name="ro1">
          <table:table-cell table:style-name="ce518" office:value-type="string" calcext:value-type="string" table:number-columns-spanned="12" table:number-rows-spanned="1">
            <text:p>VALOR TOTAL ANUAL</text:p>
          </table:table-cell>
          <table:covered-table-cell table:number-columns-repeated="2" table:style-name="ce222"/>
          <table:covered-table-cell table:number-columns-repeated="9" table:style-name="ce578"/>
          <table:table-cell table:style-name="ce716" table:formula="of:=ROUND(SUM([.M6:.M12]);2)" office:value-type="currency" office:currency="BRL" office:value="5559.55" calcext:value-type="currency">
            <text:p>R$ 5.559,55</text:p>
          </table:table-cell>
          <table:table-cell table:number-columns-repeated="51"/>
        </table:table-row>
        <table:table-row table:style-name="ro1">
          <table:table-cell table:style-name="ce519" office:value-type="string" calcext:value-type="string" table:number-columns-spanned="12" table:number-rows-spanned="1">
            <text:p>VALOR TOTAL MENSAL</text:p>
          </table:table-cell>
          <table:covered-table-cell table:number-columns-repeated="2" table:style-name="ce530"/>
          <table:covered-table-cell table:number-columns-repeated="9" table:style-name="ce515"/>
          <table:table-cell table:style-name="ce720" table:formula="of:=[.M13]/12" office:value-type="currency" office:currency="BRL" office:value="463.295833333333" calcext:value-type="currency">
            <text:p>R$ 463,30</text:p>
          </table:table-cell>
          <table:table-cell table:number-columns-repeated="51"/>
        </table:table-row>
        <table:table-row table:style-name="ro1">
          <table:table-cell table:style-name="ce520" office:value-type="string" calcext:value-type="string" table:number-columns-spanned="13" table:number-rows-spanned="1">
            <text:p>PERÍODO BASE DA COLETA: MAIO/2024</text:p>
          </table:table-cell>
          <table:covered-table-cell table:style-name="ce534"/>
          <table:covered-table-cell table:number-columns-repeated="11" table:style-name="ce359"/>
          <table:table-cell table:number-columns-repeated="51"/>
        </table:table-row>
        <table:table-row table:style-name="ro1">
          <table:table-cell table:style-name="ce521" office:value-type="string" calcext:value-type="string" table:number-columns-spanned="13" table:number-rows-spanned="1">
            <text:p>Amostras heterogêneas – coeficiente de variação &gt;25 – utiliza-se a mediana das amostras </text:p>
          </table:table-cell>
          <table:covered-table-cell table:number-columns-repeated="12" table:style-name="ce536"/>
          <table:table-cell table:number-columns-repeated="51"/>
        </table:table-row>
        <table:table-row table:style-name="ro1">
          <table:table-cell table:style-name="ce521" office:value-type="string" calcext:value-type="string" table:number-columns-spanned="13" table:number-rows-spanned="1">
            <text:p>Amostras homogêneas – coeficiente de variação &lt;=25 – utiliza-se a média das amostas</text:p>
          </table:table-cell>
          <table:covered-table-cell table:number-columns-repeated="12" table:style-name="ce542"/>
          <table:table-cell table:number-columns-repeated="51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stimativa de preços - MATERIAIS_EQUIPAMENTOS_EPI" table:style-name="ta2">
        <table:table-column table:style-name="co2" table:default-cell-style-name="ce404"/>
        <table:table-column table:style-name="co3" table:number-columns-repeated="3" table:default-cell-style-name="ce404"/>
        <table:table-column table:style-name="co4" table:default-cell-style-name="ce404"/>
        <table:table-column table:style-name="co5" table:default-cell-style-name="ce404"/>
        <table:table-column table:style-name="co6" table:number-columns-repeated="7" table:default-cell-style-name="ce404"/>
        <table:table-column table:style-name="co7" table:number-columns-repeated="51" table:default-cell-style-name="ce404"/>
        <table:table-row table:style-name="ro6">
          <table:table-cell table:style-name="ce749" office:value-type="string" calcext:value-type="string" table:number-columns-spanned="13" table:number-rows-spanned="2">
            <text:p>INSUMOS – Vigilância</text:p>
          </table:table-cell>
          <table:covered-table-cell table:number-columns-repeated="2" table:style-name="ce522"/>
          <table:covered-table-cell table:number-columns-repeated="10" table:style-name="ce552"/>
          <table:table-cell table:number-columns-repeated="51"/>
        </table:table-row>
        <table:table-row table:style-name="ro1">
          <table:covered-table-cell table:style-name="ce211"/>
          <table:covered-table-cell table:number-columns-repeated="2" table:style-name="ce222"/>
          <table:covered-table-cell table:number-columns-repeated="2" table:style-name="ce211"/>
          <table:covered-table-cell table:number-columns-repeated="8" table:style-name="ce588"/>
          <table:table-cell table:number-columns-repeated="51"/>
        </table:table-row>
        <table:table-row table:style-name="ro10">
          <table:table-cell table:style-name="ce513" office:value-type="string" calcext:value-type="string" table:number-columns-spanned="13" table:number-rows-spanned="1">
            <text:p>MATERIAIS</text:p>
          </table:table-cell>
          <table:covered-table-cell table:number-columns-repeated="2" table:style-name="ce524"/>
          <table:covered-table-cell table:number-columns-repeated="10" table:style-name="ce552"/>
          <table:table-cell table:number-columns-repeated="51"/>
        </table:table-row>
        <table:table-row table:style-name="ro8">
          <table:table-cell table:style-name="ce514" office:value-type="string" calcext:value-type="string">
            <text:p>Descrição</text:p>
          </table:table-cell>
          <table:table-cell table:style-name="ce525" office:value-type="string" calcext:value-type="string">
            <text:p>QTD ANUAL</text:p>
          </table:table-cell>
          <table:table-cell table:style-name="ce525" office:value-type="string" calcext:value-type="string">
            <text:p>UND</text:p>
          </table:table-cell>
          <table:table-cell table:style-name="ce514" office:value-type="string" calcext:value-type="string">
            <text:p>Preço 1</text:p>
          </table:table-cell>
          <table:table-cell table:style-name="ce514" office:value-type="string" calcext:value-type="string">
            <text:p>Preço 2</text:p>
          </table:table-cell>
          <table:table-cell table:style-name="ce514" office:value-type="string" calcext:value-type="string">
            <text:p>Preço 3</text:p>
          </table:table-cell>
          <table:table-cell table:style-name="ce594" office:value-type="string" calcext:value-type="string">
            <text:p>Mediana das Amostras</text:p>
          </table:table-cell>
          <table:table-cell table:style-name="ce594" office:value-type="string" calcext:value-type="string">
            <text:p>Média das Amostras</text:p>
          </table:table-cell>
          <table:table-cell table:style-name="ce594" office:value-type="string" calcext:value-type="string">
            <text:p>Desvio Padrão</text:p>
          </table:table-cell>
          <table:table-cell table:style-name="ce594" office:value-type="string" calcext:value-type="string">
            <text:p>Coeficiente de variação</text:p>
          </table:table-cell>
          <table:table-cell table:style-name="ce594" office:value-type="string" calcext:value-type="string">
            <text:p>Análise das amostras</text:p>
          </table:table-cell>
          <table:table-cell table:style-name="ce594" office:value-type="string" calcext:value-type="string">
            <text:p>Preço unitário estimado</text:p>
          </table:table-cell>
          <table:table-cell table:style-name="ce594" office:value-type="string" calcext:value-type="string">
            <text:p>Preço total estimado</text:p>
          </table:table-cell>
          <table:table-cell table:number-columns-repeated="51"/>
        </table:table-row>
        <table:table-row table:style-name="ro8">
          <table:table-cell table:style-name="ce516" office:value-type="string" calcext:value-type="string">
            <text:p>Tonfa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44" calcext:value-type="currency">
            <text:p>R$ 44,00</text:p>
          </table:table-cell>
          <table:table-cell table:style-name="ce553" office:value-type="currency" office:currency="BRL" office:value="38.9" calcext:value-type="currency">
            <text:p>R$ 38,90</text:p>
          </table:table-cell>
          <table:table-cell table:style-name="ce553" office:value-type="currency" office:currency="BRL" office:value="43.9" calcext:value-type="currency">
            <text:p>R$ 43,90</text:p>
          </table:table-cell>
          <table:table-cell table:style-name="ce812" table:formula="of:=IFERROR(MEDIAN([.D5:.F5]);0)" office:value-type="currency" office:currency="BRL" office:value="43.9" calcext:value-type="currency">
            <text:p>R$ 43,90</text:p>
          </table:table-cell>
          <table:table-cell table:style-name="ce813" table:formula="of:=IFERROR(AVERAGE([.D5:.F5]);0)" office:value-type="currency" office:currency="BRL" office:value="42.2666666666667" calcext:value-type="currency">
            <text:p>R$ 42,27</text:p>
          </table:table-cell>
          <table:table-cell table:style-name="ce814" table:formula="of:=IFERROR(STDEV([.D5:.F5]);0)" office:value-type="currency" office:currency="BRL" office:value="2.91604755333882" calcext:value-type="currency">
            <text:p>R$ 2,92</text:p>
          </table:table-cell>
          <table:table-cell table:style-name="ce815" table:formula="of:=IFERROR([.I5]/[.H5]*100;0)" office:value-type="float" office:value="6.89916613565968" calcext:value-type="float">
            <text:p>7</text:p>
          </table:table-cell>
          <table:table-cell table:style-name="ce816" table:formula="of:=(IF([.J5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5]=&quot;HETEROGÊNEA&quot;;MEDIAN([.D5:.F5]);AVERAGE([.D5:.F5]));0)" office:value-type="currency" office:currency="BRL" office:value="42.2666666666667" calcext:value-type="currency">
            <text:p>R$ 42,27</text:p>
          </table:table-cell>
          <table:table-cell table:style-name="ce812" table:formula="of:=[.L5]*[.B5]" office:value-type="currency" office:currency="BRL" office:value="42.2666666666667" calcext:value-type="currency">
            <text:p>R$ 42,27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Graxa para polir coturno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19" calcext:value-type="currency">
            <text:p>R$ 19,00</text:p>
          </table:table-cell>
          <table:table-cell table:style-name="ce553" office:value-type="currency" office:currency="BRL" office:value="15" calcext:value-type="currency">
            <text:p>R$ 15,00</text:p>
          </table:table-cell>
          <table:table-cell table:style-name="ce553" office:value-type="currency" office:currency="BRL" office:value="14.52" calcext:value-type="currency">
            <text:p>R$ 14,52</text:p>
          </table:table-cell>
          <table:table-cell table:style-name="ce812" table:formula="of:=IFERROR(MEDIAN([.D6:.F6]);0)" office:value-type="currency" office:currency="BRL" office:value="15" calcext:value-type="currency">
            <text:p>R$ 15,00</text:p>
          </table:table-cell>
          <table:table-cell table:style-name="ce813" table:formula="of:=IFERROR(AVERAGE([.D6:.F6]);0)" office:value-type="currency" office:currency="BRL" office:value="16.1733333333333" calcext:value-type="currency">
            <text:p>R$ 16,17</text:p>
          </table:table-cell>
          <table:table-cell table:style-name="ce814" table:formula="of:=IFERROR(STDEV([.D6:.F6]);0)" office:value-type="currency" office:currency="BRL" office:value="2.45970187895471" calcext:value-type="currency">
            <text:p>R$ 2,46</text:p>
          </table:table-cell>
          <table:table-cell table:style-name="ce815" table:formula="of:=IFERROR([.I6]/[.H6]*100;0)" office:value-type="float" office:value="15.208379301039" calcext:value-type="float">
            <text:p>15</text:p>
          </table:table-cell>
          <table:table-cell table:style-name="ce816" table:formula="of:=(IF([.J6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6]=&quot;HETEROGÊNEA&quot;;MEDIAN([.D6:.F6]);AVERAGE([.D6:.F6]));0)" office:value-type="currency" office:currency="BRL" office:value="16.1733333333333" calcext:value-type="currency">
            <text:p>R$ 16,17</text:p>
          </table:table-cell>
          <table:table-cell table:style-name="ce812" table:formula="of:=[.L6]*[.B6]" office:value-type="currency" office:currency="BRL" office:value="16.1733333333333" calcext:value-type="currency">
            <text:p>R$ 16,17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Capa de chuva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163.3" calcext:value-type="currency">
            <text:p>R$ 163,30</text:p>
          </table:table-cell>
          <table:table-cell table:style-name="ce553" office:value-type="currency" office:currency="BRL" office:value="200.77" calcext:value-type="currency">
            <text:p>R$ 200,77</text:p>
          </table:table-cell>
          <table:table-cell table:style-name="ce553" office:value-type="currency" office:currency="BRL" office:value="151.91" calcext:value-type="currency">
            <text:p>R$ 151,91</text:p>
          </table:table-cell>
          <table:table-cell table:style-name="ce812" table:formula="of:=IFERROR(MEDIAN([.D7:.F7]);0)" office:value-type="currency" office:currency="BRL" office:value="163.3" calcext:value-type="currency">
            <text:p>R$ 163,30</text:p>
          </table:table-cell>
          <table:table-cell table:style-name="ce813" table:formula="of:=IFERROR(AVERAGE([.D7:.F7]);0)" office:value-type="currency" office:currency="BRL" office:value="171.993333333333" calcext:value-type="currency">
            <text:p>R$ 171,99</text:p>
          </table:table-cell>
          <table:table-cell table:style-name="ce814" table:formula="of:=IFERROR(STDEV([.D7:.F7]);0)" office:value-type="currency" office:currency="BRL" office:value="25.5637523328117" calcext:value-type="currency">
            <text:p>R$ 25,56</text:p>
          </table:table-cell>
          <table:table-cell table:style-name="ce815" table:formula="of:=IFERROR([.I7]/[.H7]*100;0)" office:value-type="float" office:value="14.86322279903" calcext:value-type="float">
            <text:p>15</text:p>
          </table:table-cell>
          <table:table-cell table:style-name="ce816" table:formula="of:=(IF([.J7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7]=&quot;HETEROGÊNEA&quot;;MEDIAN([.D7:.F7]);AVERAGE([.D7:.F7]));0)" office:value-type="currency" office:currency="BRL" office:value="171.993333333333" calcext:value-type="currency">
            <text:p>R$ 171,99</text:p>
          </table:table-cell>
          <table:table-cell table:style-name="ce812" table:formula="of:=[.L7]*[.B7]" office:value-type="currency" office:currency="BRL" office:value="171.993333333333" calcext:value-type="currency">
            <text:p>R$ 171,99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Munição calibre 38<text:span text:style-name="T5">*</text:span> </text:p>
          </table:table-cell>
          <table:table-cell table:style-name="ce527" office:value-type="float" office:value="12" calcext:value-type="float">
            <text:p>12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10.71" calcext:value-type="currency">
            <text:p>R$ 10,71</text:p>
          </table:table-cell>
          <table:table-cell table:style-name="ce553" office:value-type="currency" office:currency="BRL" office:value="13.9" calcext:value-type="currency">
            <text:p>R$ 13,90</text:p>
          </table:table-cell>
          <table:table-cell table:style-name="ce553" office:value-type="currency" office:currency="BRL" office:value="12" calcext:value-type="currency">
            <text:p>R$ 12,00</text:p>
          </table:table-cell>
          <table:table-cell table:style-name="ce812" table:formula="of:=IFERROR(MEDIAN([.D8:.F8]);0)" office:value-type="currency" office:currency="BRL" office:value="12" calcext:value-type="currency">
            <text:p>R$ 12,00</text:p>
          </table:table-cell>
          <table:table-cell table:style-name="ce813" table:formula="of:=IFERROR(AVERAGE([.D8:.F8]);0)" office:value-type="currency" office:currency="BRL" office:value="12.2033333333333" calcext:value-type="currency">
            <text:p>R$ 12,20</text:p>
          </table:table-cell>
          <table:table-cell table:style-name="ce814" table:formula="of:=IFERROR(STDEV([.D8:.F8]);0)" office:value-type="currency" office:currency="BRL" office:value="1.60469103983706" calcext:value-type="currency">
            <text:p>R$ 1,60</text:p>
          </table:table-cell>
          <table:table-cell table:style-name="ce815" table:formula="of:=IFERROR([.I8]/[.H8]*100;0)" office:value-type="float" office:value="13.149612454278" calcext:value-type="float">
            <text:p>13</text:p>
          </table:table-cell>
          <table:table-cell table:style-name="ce816" table:formula="of:=(IF([.J8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8]=&quot;HETEROGÊNEA&quot;;MEDIAN([.D8:.F8]);AVERAGE([.D8:.F8]));0)" office:value-type="currency" office:currency="BRL" office:value="12.2033333333333" calcext:value-type="currency">
            <text:p>R$ 12,20</text:p>
          </table:table-cell>
          <table:table-cell table:style-name="ce812" table:formula="of:=[.L8]*[.B8]" office:value-type="currency" office:currency="BRL" office:value="146.44" calcext:value-type="currency">
            <text:p>R$ 146,44</text:p>
          </table:table-cell>
          <table:table-cell table:number-columns-repeated="51"/>
        </table:table-row>
        <table:table-row table:style-name="ro1">
          <table:table-cell table:style-name="ce517" office:value-type="string" calcext:value-type="string">
            <text:p>Livro de ocorrências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11.2" calcext:value-type="currency">
            <text:p>R$ 11,20</text:p>
          </table:table-cell>
          <table:table-cell table:style-name="ce553" office:value-type="currency" office:currency="BRL" office:value="11.5" calcext:value-type="currency">
            <text:p>R$ 11,50</text:p>
          </table:table-cell>
          <table:table-cell table:style-name="ce553" office:value-type="currency" office:currency="BRL" office:value="11.03" calcext:value-type="currency">
            <text:p>R$ 11,03</text:p>
          </table:table-cell>
          <table:table-cell table:style-name="ce812" table:formula="of:=IFERROR(MEDIAN([.D9:.F9]);0)" office:value-type="currency" office:currency="BRL" office:value="11.2" calcext:value-type="currency">
            <text:p>R$ 11,20</text:p>
          </table:table-cell>
          <table:table-cell table:style-name="ce813" table:formula="of:=IFERROR(AVERAGE([.D9:.F9]);0)" office:value-type="currency" office:currency="BRL" office:value="11.2433333333333" calcext:value-type="currency">
            <text:p>R$ 11,24</text:p>
          </table:table-cell>
          <table:table-cell table:style-name="ce814" table:formula="of:=IFERROR(STDEV([.D9:.F9]);0)" office:value-type="currency" office:currency="BRL" office:value="0.237977589981354" calcext:value-type="currency">
            <text:p>R$ 0,24</text:p>
          </table:table-cell>
          <table:table-cell table:style-name="ce815" table:formula="of:=IFERROR([.I9]/[.H9]*100;0)" office:value-type="float" office:value="2.11661064317836" calcext:value-type="float">
            <text:p>2</text:p>
          </table:table-cell>
          <table:table-cell table:style-name="ce816" table:formula="of:=(IF([.J9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9]=&quot;HETEROGÊNEA&quot;;MEDIAN([.D9:.F9]);AVERAGE([.D9:.F9]));0)" office:value-type="currency" office:currency="BRL" office:value="11.2433333333333" calcext:value-type="currency">
            <text:p>R$ 11,24</text:p>
          </table:table-cell>
          <table:table-cell table:style-name="ce812" table:formula="of:=[.L9]*[.B9]" office:value-type="currency" office:currency="BRL" office:value="11.2433333333333" calcext:value-type="currency">
            <text:p>R$ 11,24</text:p>
          </table:table-cell>
          <table:table-cell table:number-columns-repeated="51"/>
        </table:table-row>
        <table:table-row table:style-name="ro1">
          <table:table-cell table:style-name="ce517" office:value-type="string" calcext:value-type="string">
            <text:p>Apito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29.9" calcext:value-type="currency">
            <text:p>R$ 29,90</text:p>
          </table:table-cell>
          <table:table-cell table:style-name="ce553" office:value-type="currency" office:currency="BRL" office:value="30.4" calcext:value-type="currency">
            <text:p>R$ 30,40</text:p>
          </table:table-cell>
          <table:table-cell table:style-name="ce553" office:value-type="currency" office:currency="BRL" office:value="30" calcext:value-type="currency">
            <text:p>R$ 30,00</text:p>
          </table:table-cell>
          <table:table-cell table:style-name="ce812" table:formula="of:=IFERROR(MEDIAN([.D10:.F10]);0)" office:value-type="currency" office:currency="BRL" office:value="30" calcext:value-type="currency">
            <text:p>R$ 30,00</text:p>
          </table:table-cell>
          <table:table-cell table:style-name="ce813" table:formula="of:=IFERROR(AVERAGE([.D10:.F10]);0)" office:value-type="currency" office:currency="BRL" office:value="30.1" calcext:value-type="currency">
            <text:p>R$ 30,10</text:p>
          </table:table-cell>
          <table:table-cell table:style-name="ce814" table:formula="of:=IFERROR(STDEV([.D10:.F10]);0)" office:value-type="currency" office:currency="BRL" office:value="0.264575131106459" calcext:value-type="currency">
            <text:p>R$ 0,26</text:p>
          </table:table-cell>
          <table:table-cell table:style-name="ce815" table:formula="of:=IFERROR([.I10]/[.H10]*100;0)" office:value-type="float" office:value="0.878987146533086" calcext:value-type="float">
            <text:p>1</text:p>
          </table:table-cell>
          <table:table-cell table:style-name="ce816" table:formula="of:=(IF([.J10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10]=&quot;HETEROGÊNEA&quot;;MEDIAN([.D10:.F10]);AVERAGE([.D10:.F10]));0)" office:value-type="currency" office:currency="BRL" office:value="30.1" calcext:value-type="currency">
            <text:p>R$ 30,10</text:p>
          </table:table-cell>
          <table:table-cell table:style-name="ce812" table:formula="of:=[.L10]*[.B10]" office:value-type="currency" office:currency="BRL" office:value="30.1" calcext:value-type="currency">
            <text:p>R$ 30,10</text:p>
          </table:table-cell>
          <table:table-cell table:number-columns-repeated="51"/>
        </table:table-row>
        <table:table-row table:style-name="ro1">
          <table:table-cell table:style-name="ce517" office:value-type="string" calcext:value-type="string">
            <text:p>Cordão para apito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4.9" calcext:value-type="currency">
            <text:p>R$ 4,90</text:p>
          </table:table-cell>
          <table:table-cell table:style-name="ce553" office:value-type="currency" office:currency="BRL" office:value="5" calcext:value-type="currency">
            <text:p>R$ 5,00</text:p>
          </table:table-cell>
          <table:table-cell table:style-name="ce553" office:value-type="currency" office:currency="BRL" office:value="6.5" calcext:value-type="currency">
            <text:p>R$ 6,50</text:p>
          </table:table-cell>
          <table:table-cell table:style-name="ce812" table:formula="of:=IFERROR(MEDIAN([.D11:.F11]);0)" office:value-type="currency" office:currency="BRL" office:value="5" calcext:value-type="currency">
            <text:p>R$ 5,00</text:p>
          </table:table-cell>
          <table:table-cell table:style-name="ce813" table:formula="of:=IFERROR(AVERAGE([.D11:.F11]);0)" office:value-type="currency" office:currency="BRL" office:value="5.46666666666667" calcext:value-type="currency">
            <text:p>R$ 5,47</text:p>
          </table:table-cell>
          <table:table-cell table:style-name="ce814" table:formula="of:=IFERROR(STDEV([.D11:.F11]);0)" office:value-type="currency" office:currency="BRL" office:value="0.89628864398325" calcext:value-type="currency">
            <text:p>R$ 0,90</text:p>
          </table:table-cell>
          <table:table-cell table:style-name="ce815" table:formula="of:=IFERROR([.I11]/[.H11]*100;0)" office:value-type="float" office:value="16.3955239753034" calcext:value-type="float">
            <text:p>16</text:p>
          </table:table-cell>
          <table:table-cell table:style-name="ce816" table:formula="of:=(IF([.J11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11]=&quot;HETEROGÊNEA&quot;;MEDIAN([.D11:.F11]);AVERAGE([.D11:.F11]));0)" office:value-type="currency" office:currency="BRL" office:value="5.46666666666667" calcext:value-type="currency">
            <text:p>R$ 5,47</text:p>
          </table:table-cell>
          <table:table-cell table:style-name="ce812" table:formula="of:=[.L11]*[.B11]" office:value-type="currency" office:currency="BRL" office:value="5.46666666666667" calcext:value-type="currency">
            <text:p>R$ 5,47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Lanterna recarregável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309" calcext:value-type="currency">
            <text:p>R$ 309,00</text:p>
          </table:table-cell>
          <table:table-cell table:style-name="ce553" office:value-type="currency" office:currency="BRL" office:value="299" calcext:value-type="currency">
            <text:p>R$ 299,00</text:p>
          </table:table-cell>
          <table:table-cell table:style-name="ce553" office:value-type="currency" office:currency="BRL" office:value="289" calcext:value-type="currency">
            <text:p>R$ 289,00</text:p>
          </table:table-cell>
          <table:table-cell table:style-name="ce812" table:formula="of:=IFERROR(MEDIAN([.D12:.F12]);0)" office:value-type="currency" office:currency="BRL" office:value="299" calcext:value-type="currency">
            <text:p>R$ 299,00</text:p>
          </table:table-cell>
          <table:table-cell table:style-name="ce813" table:formula="of:=IFERROR(AVERAGE([.D12:.F12]);0)" office:value-type="currency" office:currency="BRL" office:value="299" calcext:value-type="currency">
            <text:p>R$ 299,00</text:p>
          </table:table-cell>
          <table:table-cell table:style-name="ce814" table:formula="of:=IFERROR(STDEV([.D12:.F12]);0)" office:value-type="currency" office:currency="BRL" office:value="10" calcext:value-type="currency">
            <text:p>R$ 10,00</text:p>
          </table:table-cell>
          <table:table-cell table:style-name="ce815" table:formula="of:=IFERROR([.I12]/[.H12]*100;0)" office:value-type="float" office:value="3.34448160535117" calcext:value-type="float">
            <text:p>3</text:p>
          </table:table-cell>
          <table:table-cell table:style-name="ce816" table:formula="of:=(IF([.J12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12]=&quot;HETEROGÊNEA&quot;;MEDIAN([.D12:.F12]);AVERAGE([.D12:.F12]));0)" office:value-type="currency" office:currency="BRL" office:value="299" calcext:value-type="currency">
            <text:p>R$ 299,00</text:p>
          </table:table-cell>
          <table:table-cell table:style-name="ce812" table:formula="of:=[.L12]*[.B12]" office:value-type="currency" office:currency="BRL" office:value="299" calcext:value-type="currency">
            <text:p>R$ 299,00</text:p>
          </table:table-cell>
          <table:table-cell table:number-columns-repeated="51"/>
        </table:table-row>
        <table:table-row table:style-name="ro1">
          <table:table-cell table:style-name="ce517" office:value-type="string" calcext:value-type="string">
            <text:p>Bastão detector de metais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113.15" calcext:value-type="currency">
            <text:p>R$ 113,15</text:p>
          </table:table-cell>
          <table:table-cell table:style-name="ce553" office:value-type="currency" office:currency="BRL" office:value="155" calcext:value-type="currency">
            <text:p>R$ 155,00</text:p>
          </table:table-cell>
          <table:table-cell table:style-name="ce553" office:value-type="currency" office:currency="BRL" office:value="157.99" calcext:value-type="currency">
            <text:p>R$ 157,99</text:p>
          </table:table-cell>
          <table:table-cell table:style-name="ce812" table:formula="of:=IFERROR(MEDIAN([.D13:.F13]);0)" office:value-type="currency" office:currency="BRL" office:value="155" calcext:value-type="currency">
            <text:p>R$ 155,00</text:p>
          </table:table-cell>
          <table:table-cell table:style-name="ce813" table:formula="of:=IFERROR(AVERAGE([.D13:.F13]);0)" office:value-type="currency" office:currency="BRL" office:value="142.046666666667" calcext:value-type="currency">
            <text:p>R$ 142,05</text:p>
          </table:table-cell>
          <table:table-cell table:style-name="ce814" table:formula="of:=IFERROR(STDEV([.D13:.F13]);0)" office:value-type="currency" office:currency="BRL" office:value="25.0698630497523" calcext:value-type="currency">
            <text:p>R$ 25,07</text:p>
          </table:table-cell>
          <table:table-cell table:style-name="ce815" table:formula="of:=IFERROR([.I13]/[.H13]*100;0)" office:value-type="float" office:value="17.6490329819441" calcext:value-type="float">
            <text:p>18</text:p>
          </table:table-cell>
          <table:table-cell table:style-name="ce816" table:formula="of:=(IF([.J13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13]=&quot;HETEROGÊNEA&quot;;MEDIAN([.D13:.F13]);AVERAGE([.D13:.F13]));0)" office:value-type="currency" office:currency="BRL" office:value="142.046666666667" calcext:value-type="currency">
            <text:p>R$ 142,05</text:p>
          </table:table-cell>
          <table:table-cell table:style-name="ce812" table:formula="of:=[.L13]*[.B13]" office:value-type="currency" office:currency="BRL" office:value="142.046666666667" calcext:value-type="currency">
            <text:p>R$ 142,05</text:p>
          </table:table-cell>
          <table:table-cell table:number-columns-repeated="51"/>
        </table:table-row>
        <table:table-row table:style-name="ro1">
          <table:table-cell table:style-name="ce518" office:value-type="string" calcext:value-type="string" table:number-columns-spanned="12" table:number-rows-spanned="1">
            <text:p>VALOR TOTAL ANUAL</text:p>
          </table:table-cell>
          <table:covered-table-cell table:number-columns-repeated="2" table:style-name="ce222"/>
          <table:covered-table-cell table:number-columns-repeated="9" table:style-name="ce578"/>
          <table:table-cell table:style-name="ce716" table:formula="of:=ROUND(SUM([.M5:.M13]);2)" office:value-type="currency" office:currency="BRL" office:value="864.73" calcext:value-type="currency">
            <text:p>R$ 864,73</text:p>
          </table:table-cell>
          <table:table-cell table:number-columns-repeated="51"/>
        </table:table-row>
        <table:table-row table:style-name="ro1">
          <table:table-cell table:style-name="ce519" office:value-type="string" calcext:value-type="string" table:number-columns-spanned="12" table:number-rows-spanned="1">
            <text:p>VALOR TOTAL MENSAL</text:p>
          </table:table-cell>
          <table:covered-table-cell table:number-columns-repeated="2" table:style-name="ce530"/>
          <table:covered-table-cell table:number-columns-repeated="9" table:style-name="ce214"/>
          <table:table-cell table:style-name="ce720" table:formula="of:=[.M14]/12" office:value-type="currency" office:currency="BRL" office:value="72.0608333333333" calcext:value-type="currency">
            <text:p>R$ 72,06</text:p>
          </table:table-cell>
          <table:table-cell table:number-columns-repeated="51"/>
        </table:table-row>
        <table:table-row table:style-name="ro10">
          <table:table-cell table:style-name="ce513" office:value-type="string" calcext:value-type="string" table:number-columns-spanned="13" table:number-rows-spanned="1">
            <text:p>EQUIPAMENTOS E EPI</text:p>
          </table:table-cell>
          <table:covered-table-cell table:number-columns-repeated="2" table:style-name="ce524"/>
          <table:covered-table-cell table:number-columns-repeated="10" table:style-name="ce552"/>
          <table:table-cell table:number-columns-repeated="51"/>
        </table:table-row>
        <table:table-row table:style-name="ro3">
          <table:table-cell table:style-name="ce514" office:value-type="string" calcext:value-type="string">
            <text:p>Descrição</text:p>
          </table:table-cell>
          <table:table-cell table:style-name="ce525" office:value-type="string" calcext:value-type="string">
            <text:p>QTD ANUAL</text:p>
          </table:table-cell>
          <table:table-cell table:style-name="ce525" office:value-type="string" calcext:value-type="string">
            <text:p>UND</text:p>
          </table:table-cell>
          <table:table-cell table:style-name="ce514" office:value-type="string" calcext:value-type="string">
            <text:p>Preço 1</text:p>
          </table:table-cell>
          <table:table-cell table:style-name="ce514" office:value-type="string" calcext:value-type="string">
            <text:p>Preço 2</text:p>
          </table:table-cell>
          <table:table-cell table:style-name="ce514" office:value-type="string" calcext:value-type="string">
            <text:p>Preço 3</text:p>
          </table:table-cell>
          <table:table-cell table:style-name="ce594" office:value-type="string" calcext:value-type="string">
            <text:p>Mediana das Amostras</text:p>
          </table:table-cell>
          <table:table-cell table:style-name="ce594" office:value-type="string" calcext:value-type="string">
            <text:p>Média das Amostras</text:p>
          </table:table-cell>
          <table:table-cell table:style-name="ce594" office:value-type="string" calcext:value-type="string">
            <text:p>Desvio Padrão</text:p>
          </table:table-cell>
          <table:table-cell table:style-name="ce594" office:value-type="string" calcext:value-type="string">
            <text:p>Coeficiente de variação</text:p>
          </table:table-cell>
          <table:table-cell table:style-name="ce594" office:value-type="string" calcext:value-type="string">
            <text:p>Análise das amostras</text:p>
          </table:table-cell>
          <table:table-cell table:style-name="ce594" office:value-type="string" calcext:value-type="string">
            <text:p>Preço unitário estimado</text:p>
          </table:table-cell>
          <table:table-cell table:style-name="ce594" office:value-type="string" calcext:value-type="string">
            <text:p>Preço total estimado</text:p>
          </table:table-cell>
          <table:table-cell table:number-columns-repeated="51"/>
        </table:table-row>
        <table:table-row table:style-name="ro1">
          <table:table-cell table:style-name="ce516" office:value-type="string" calcext:value-type="string">
            <text:p>Revólver calibre 38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7565.54" calcext:value-type="currency">
            <text:p>R$ 7.565,54</text:p>
          </table:table-cell>
          <table:table-cell table:style-name="ce553" office:value-type="currency" office:currency="BRL" office:value="7101.01" calcext:value-type="currency">
            <text:p>R$ 7.101,01</text:p>
          </table:table-cell>
          <table:table-cell table:style-name="ce553" office:value-type="currency" office:currency="BRL" office:value="6820" calcext:value-type="currency">
            <text:p>R$ 6.820,00</text:p>
          </table:table-cell>
          <table:table-cell table:style-name="ce595" table:formula="of:=IFERROR(MEDIAN([.D18:.F18]);0)" office:value-type="currency" office:currency="BRL" office:value="7101.01" calcext:value-type="currency">
            <text:p>R$ 7.101,01</text:p>
          </table:table-cell>
          <table:table-cell table:style-name="ce598" table:formula="of:=IFERROR(AVERAGE([.D18:.F18]);0)" office:value-type="currency" office:currency="BRL" office:value="7162.18333333333" calcext:value-type="currency">
            <text:p>R$ 7.162,18</text:p>
          </table:table-cell>
          <table:table-cell table:style-name="ce599" table:formula="of:=IFERROR(STDEV([.D18:.F18]);0)" office:value-type="currency" office:currency="BRL" office:value="376.515743938196" calcext:value-type="currency">
            <text:p>R$ 376,52</text:p>
          </table:table-cell>
          <table:table-cell table:style-name="ce608" table:formula="of:=IFERROR([.I18]/[.H18]*100;0)" office:value-type="float" office:value="5.25699673430396" calcext:value-type="float">
            <text:p>5</text:p>
          </table:table-cell>
          <table:table-cell table:style-name="ce656" table:formula="of:=(IF([.J18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18]=&quot;HETEROGÊNEA&quot;;MEDIAN([.D18:.F18]);AVERAGE([.D18:.F18]));0)" office:value-type="currency" office:currency="BRL" office:value="7162.18333333333" calcext:value-type="currency">
            <text:p>R$ 7.162,18</text:p>
          </table:table-cell>
          <table:table-cell table:style-name="ce595" table:formula="of:=[.L18]*[.B18]" office:value-type="currency" office:currency="BRL" office:value="7162.18333333333" calcext:value-type="currency">
            <text:p>R$ 7.162,18</text:p>
          </table:table-cell>
          <table:table-cell table:number-columns-repeated="51"/>
        </table:table-row>
        <table:table-row table:style-name="ro1">
          <table:table-cell table:style-name="ce760" office:value-type="string" calcext:value-type="string" table:number-columns-spanned="11" table:number-rows-spanned="1">
            <text:p>Depreciação de equipamentos - adotando 20 <text:s/>anos de vida útil e residual de 15%</text:p>
          </table:table-cell>
          <table:covered-table-cell table:number-columns-repeated="10" table:style-name="ce808"/>
          <table:table-cell table:style-name="ce818" table:formula="of:=ROUND([.M18]*0.85/20;2)" office:value-type="currency" office:currency="BRL" office:value="304.39" calcext:value-type="currency" table:number-columns-spanned="2" table:number-rows-spanned="1">
            <text:p>R$ 304,39</text:p>
          </table:table-cell>
          <table:covered-table-cell table:style-name="ce822"/>
          <table:table-cell table:number-columns-repeated="51"/>
        </table:table-row>
        <table:table-row table:style-name="ro1">
          <table:table-cell table:style-name="ce804" office:value-type="string" calcext:value-type="string" table:number-columns-spanned="11" table:number-rows-spanned="1">
            <text:p>VALOR <text:s/>MENSAL (depreciação)</text:p>
          </table:table-cell>
          <table:covered-table-cell table:number-columns-repeated="10" table:style-name="ce809"/>
          <table:table-cell table:style-name="ce819" table:formula="of:=[.L19]/12" office:value-type="currency" office:currency="BRL" office:value="25.3658333333333" calcext:value-type="currency" table:number-columns-spanned="2" table:number-rows-spanned="1">
            <text:p>R$ 25,37</text:p>
          </table:table-cell>
          <table:covered-table-cell table:style-name="ce823"/>
          <table:table-cell table:number-columns-repeated="51"/>
        </table:table-row>
        <table:table-row table:style-name="ro1">
          <table:table-cell table:style-name="ce516" office:value-type="string" calcext:value-type="string">
            <text:p>Colete balístico</text:p>
          </table:table-cell>
          <table:table-cell table:style-name="ce516" office:value-type="float" office:value="1" calcext:value-type="float">
            <text:p>1</text:p>
          </table:table-cell>
          <table:table-cell table:style-name="ce516" office:value-type="string" calcext:value-type="string">
            <text:p>UND</text:p>
          </table:table-cell>
          <table:table-cell table:style-name="ce553" office:value-type="currency" office:currency="BRL" office:value="974" calcext:value-type="currency">
            <text:p>R$ 974,00</text:p>
          </table:table-cell>
          <table:table-cell table:style-name="ce553" office:value-type="currency" office:currency="BRL" office:value="1072" calcext:value-type="currency">
            <text:p>R$ 1.072,00</text:p>
          </table:table-cell>
          <table:table-cell table:style-name="ce553" office:value-type="currency" office:currency="BRL" office:value="1499" calcext:value-type="currency">
            <text:p>R$ 1.499,00</text:p>
          </table:table-cell>
          <table:table-cell table:style-name="ce812" table:formula="of:=IFERROR(MEDIAN([.D21:.F21]);0)" office:value-type="currency" office:currency="BRL" office:value="1072" calcext:value-type="currency">
            <text:p>R$ 1.072,00</text:p>
          </table:table-cell>
          <table:table-cell table:style-name="ce813" table:formula="of:=IFERROR(AVERAGE([.D21:.F21]);0)" office:value-type="currency" office:currency="BRL" office:value="1181.66666666667" calcext:value-type="currency">
            <text:p>R$ 1.181,67</text:p>
          </table:table-cell>
          <table:table-cell table:style-name="ce814" table:formula="of:=IFERROR(STDEV([.D21:.F21]);0)" office:value-type="currency" office:currency="BRL" office:value="279.15288523197" calcext:value-type="currency">
            <text:p>R$ 279,15</text:p>
          </table:table-cell>
          <table:table-cell table:style-name="ce815" table:formula="of:=IFERROR([.I21]/[.H21]*100;0)" office:value-type="float" office:value="23.6236574244262" calcext:value-type="float">
            <text:p>24</text:p>
          </table:table-cell>
          <table:table-cell table:style-name="ce816" table:formula="of:=(IF([.J21]&gt;25;&quot;HETEROGÊNEA&quot;;&quot;HOMOGÊNEA&quot;))" office:value-type="string" office:string-value="HOMOGÊNEA" calcext:value-type="string">
            <text:p>HOMOGÊNEA</text:p>
          </table:table-cell>
          <table:table-cell table:style-name="ce817" table:formula="of:=IFERROR(IF([.K21]=&quot;HETEROGÊNEA&quot;;MEDIAN([.D21:.F21]);AVERAGE([.D21:.F21]));0)" office:value-type="currency" office:currency="BRL" office:value="1181.66666666667" calcext:value-type="currency">
            <text:p>R$ 1.181,67</text:p>
          </table:table-cell>
          <table:table-cell table:style-name="ce812" table:formula="of:=[.L21]*[.B21]" office:value-type="currency" office:currency="BRL" office:value="1181.66666666667" calcext:value-type="currency">
            <text:p>R$ 1.181,67</text:p>
          </table:table-cell>
          <table:table-cell table:number-columns-repeated="51"/>
        </table:table-row>
        <table:table-row table:style-name="ro1">
          <table:table-cell table:style-name="ce805" office:value-type="string" calcext:value-type="string" table:number-columns-spanned="11" table:number-rows-spanned="1">
            <text:p>Depreciação de equipamentos - adotando 5 anos de vida útil e residual de 20%</text:p>
          </table:table-cell>
          <table:covered-table-cell table:number-columns-repeated="10" table:style-name="ce810"/>
          <table:table-cell table:style-name="ce820" table:formula="of:=ROUND([.M21]*0.8/5;2)" office:value-type="currency" office:currency="BRL" office:value="189.07" calcext:value-type="currency" table:number-columns-spanned="2" table:number-rows-spanned="1">
            <text:p>R$ 189,07</text:p>
          </table:table-cell>
          <table:covered-table-cell table:style-name="ce812"/>
          <table:table-cell table:number-columns-repeated="51"/>
        </table:table-row>
        <table:table-row table:style-name="ro1">
          <table:table-cell table:style-name="ce806" office:value-type="string" calcext:value-type="string" table:number-columns-spanned="11" table:number-rows-spanned="1">
            <text:p>VALOR <text:s/>MENSAL (depreciação)</text:p>
          </table:table-cell>
          <table:covered-table-cell table:number-columns-repeated="10" table:style-name="ce811"/>
          <table:table-cell table:style-name="ce821" table:formula="of:=[.L22]/12" office:value-type="currency" office:currency="BRL" office:value="15.7558333333333" calcext:value-type="currency" table:number-columns-spanned="2" table:number-rows-spanned="1">
            <text:p>R$ 15,76</text:p>
          </table:table-cell>
          <table:covered-table-cell table:style-name="ce824"/>
          <table:table-cell table:number-columns-repeated="51"/>
        </table:table-row>
        <table:table-row table:style-name="ro1">
          <table:table-cell table:style-name="ce807" office:value-type="string" calcext:value-type="string" table:number-columns-spanned="13" table:number-rows-spanned="1">
            <text:p>*O valor total foi dividido por 10, para encontrar o valor unitário</text:p>
          </table:table-cell>
          <table:covered-table-cell table:style-name="ce534"/>
          <table:covered-table-cell table:number-columns-repeated="11" table:style-name="ce359"/>
          <table:table-cell table:number-columns-repeated="51"/>
        </table:table-row>
        <table:table-row table:style-name="ro1">
          <table:table-cell table:style-name="ce521" office:value-type="string" calcext:value-type="string" table:number-columns-spanned="13" table:number-rows-spanned="1">
            <text:p>Amostras heterogêneas – coeficiente de variação &gt;25 – utiliza-se a mediana das amostras </text:p>
          </table:table-cell>
          <table:covered-table-cell table:number-columns-repeated="12" table:style-name="ce536"/>
          <table:table-cell table:number-columns-repeated="51"/>
        </table:table-row>
        <table:table-row table:style-name="ro1">
          <table:table-cell table:style-name="ce521" office:value-type="string" calcext:value-type="string" table:number-columns-spanned="13" table:number-rows-spanned="1">
            <text:p>Amostras homogêneas – coeficiente de variação &lt;=25 – utiliza-se a média das amostas</text:p>
          </table:table-cell>
          <table:covered-table-cell table:number-columns-repeated="12" table:style-name="ce542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Default"/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Quadro_resumo_-_valor_global" table:style-name="ta3">
        <table:table-column table:style-name="co8" table:default-cell-style-name="Default"/>
        <table:table-column table:style-name="co3" table:default-cell-style-name="ce404"/>
        <table:table-column table:style-name="co9" table:default-cell-style-name="ce404"/>
        <table:table-column table:style-name="co10" table:default-cell-style-name="ce404"/>
        <table:table-column table:style-name="co11" table:default-cell-style-name="ce404"/>
        <table:table-column table:style-name="co12" table:default-cell-style-name="ce404"/>
        <table:table-column table:style-name="co7" table:number-columns-repeated="59" table:default-cell-style-name="ce404"/>
        <table:table-row table:style-name="ro11">
          <table:table-cell table:style-name="ce825" office:value-type="string" calcext:value-type="string" table:number-columns-spanned="6" table:number-rows-spanned="1">
            <text:p>QUADRO RESUMO – VALOR ESTIMATIVO DOS SERVIÇOS</text:p>
          </table:table-cell>
          <table:covered-table-cell table:style-name="ce830"/>
          <table:covered-table-cell table:number-columns-repeated="4" table:style-name="ce834"/>
          <table:table-cell table:number-columns-repeated="59"/>
        </table:table-row>
        <table:table-row table:style-name="ro2">
          <table:table-cell table:style-name="ce826" office:value-type="string" calcext:value-type="string">
            <text:p>LOCALIDADE</text:p>
          </table:table-cell>
          <table:table-cell table:style-name="ce826" office:value-type="string" calcext:value-type="string">
            <text:p>POSTO</text:p>
          </table:table-cell>
          <table:table-cell table:style-name="ce826" office:value-type="string" calcext:value-type="string">
            <text:p>VALOR MENSAL POR POSTO</text:p>
          </table:table-cell>
          <table:table-cell table:style-name="ce826" office:value-type="string" calcext:value-type="string">
            <text:p>DURAÇÃO <text:s/>DA CONTRAÇÃO EM MESES</text:p>
          </table:table-cell>
          <table:table-cell table:style-name="ce826" office:value-type="string" calcext:value-type="string">
            <text:p>QUANTIDADE DE POSTOS</text:p>
          </table:table-cell>
          <table:table-cell table:style-name="ce826" office:value-type="string" calcext:value-type="string">
            <text:p>VALOR ANUAL POR POSTO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Anápolis</text:p>
          </table:table-cell>
          <table:table-cell table:style-name="ce831" office:value-type="string" calcext:value-type="string">
            <text:p>12X36 diurno</text:p>
          </table:table-cell>
          <table:table-cell table:style-name="ce835" table:formula="of:=[$'Anápolis-diurno'.H122]" office:value-type="currency" office:currency="BRL" office:value="13646.3871851334" calcext:value-type="currency">
            <text:p>R$ 13.646,39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3]*[.D3]*[.E3]" office:value-type="currency" office:currency="BRL" office:value="163756.6462216" calcext:value-type="currency">
            <text:p>R$ 163.756,65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Anápolis</text:p>
          </table:table-cell>
          <table:table-cell table:style-name="ce831" office:value-type="string" calcext:value-type="string">
            <text:p>12X36 noturno</text:p>
          </table:table-cell>
          <table:table-cell table:style-name="ce835" table:formula="of:=[$'Anápolis-noturno'.H123]" office:value-type="currency" office:currency="BRL" office:value="14780.8107838511" calcext:value-type="currency">
            <text:p>R$ 14.780,81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4]*[.D4]*[.E4]" office:value-type="currency" office:currency="BRL" office:value="177369.729406213" calcext:value-type="currency">
            <text:p>R$ 177.369,73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Goiânia – Ialba</text:p>
          </table:table-cell>
          <table:table-cell table:style-name="ce831" office:value-type="string" calcext:value-type="string">
            <text:p>12X36 diurno</text:p>
          </table:table-cell>
          <table:table-cell table:style-name="ce835" table:formula="of:=[$'Goiânia -Ialba diurno'.H122]" office:value-type="currency" office:currency="BRL" office:value="13893.6095445233" calcext:value-type="currency">
            <text:p>R$ 13.893,61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5]*[.D5]*[.E5]" office:value-type="currency" office:currency="BRL" office:value="166723.314534279" calcext:value-type="currency">
            <text:p>R$ 166.723,31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Goiânia – Ialba</text:p>
          </table:table-cell>
          <table:table-cell table:style-name="ce831" office:value-type="string" calcext:value-type="string">
            <text:p>12X36 noturno</text:p>
          </table:table-cell>
          <table:table-cell table:style-name="ce835" table:formula="of:=[$'Goiânia-Ialba noturno'.H123]" office:value-type="currency" office:currency="BRL" office:value="15052.8700036398" calcext:value-type="currency">
            <text:p>R$ 15.052,87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6]*[.D6]*[.E6]" office:value-type="currency" office:currency="BRL" office:value="180634.440043678" calcext:value-type="currency">
            <text:p>R$ 180.634,44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Goiânia – Anexo II</text:p>
          </table:table-cell>
          <table:table-cell table:style-name="ce831" office:value-type="string" calcext:value-type="string">
            <text:p>12X36 diurno</text:p>
          </table:table-cell>
          <table:table-cell table:style-name="ce835" table:formula="of:=[$'Goiânia -Anexo II diurno'.H122]" office:value-type="currency" office:currency="BRL" office:value="13893.6095445233" calcext:value-type="currency">
            <text:p>R$ 13.893,61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7]*[.D7]*[.E7]" office:value-type="currency" office:currency="BRL" office:value="166723.314534279" calcext:value-type="currency">
            <text:p>R$ 166.723,31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Goiânia – Anexo II</text:p>
          </table:table-cell>
          <table:table-cell table:style-name="ce831" office:value-type="string" calcext:value-type="string">
            <text:p>12X36 noturno</text:p>
          </table:table-cell>
          <table:table-cell table:style-name="ce835" table:formula="of:=[$'Goiânia-Anexo II noturno'.H123]" office:value-type="currency" office:currency="BRL" office:value="15052.8700036398" calcext:value-type="currency">
            <text:p>R$ 15.052,87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8]*[.D8]*[.E8]" office:value-type="currency" office:currency="BRL" office:value="180634.440043678" calcext:value-type="currency">
            <text:p>R$ 180.634,44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Águas Lindas</text:p>
          </table:table-cell>
          <table:table-cell table:style-name="ce831" office:value-type="string" calcext:value-type="string">
            <text:p>12X36 diurno</text:p>
          </table:table-cell>
          <table:table-cell table:style-name="ce835" table:formula="of:=[$'Águas Lindas-diurno'.H122]" office:value-type="currency" office:currency="BRL" office:value="13909.4708112994" calcext:value-type="currency">
            <text:p>R$ 13.909,47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9]*[.D9]*[.E9]" office:value-type="currency" office:currency="BRL" office:value="166913.649735593" calcext:value-type="currency">
            <text:p>R$ 166.913,65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Aparecida de Goiânia</text:p>
          </table:table-cell>
          <table:table-cell table:style-name="ce831" office:value-type="string" calcext:value-type="string">
            <text:p>12X36 diurno</text:p>
          </table:table-cell>
          <table:table-cell table:style-name="ce835" table:formula="of:=[$'Aparecida de Goiânia-diurno'.H122]" office:value-type="currency" office:currency="BRL" office:value="13595.9424948281" calcext:value-type="currency">
            <text:p>R$ 13.595,94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10]*[.D10]*[.E10]" office:value-type="currency" office:currency="BRL" office:value="163151.309937937" calcext:value-type="currency">
            <text:p>R$ 163.151,31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Valparaíso</text:p>
          </table:table-cell>
          <table:table-cell table:style-name="ce831" office:value-type="string" calcext:value-type="string">
            <text:p>12X36 diurno</text:p>
          </table:table-cell>
          <table:table-cell table:style-name="ce835" table:formula="of:=[$'Valparaíso-diurno'.H122]" office:value-type="currency" office:currency="BRL" office:value="13849.9910608889" calcext:value-type="currency">
            <text:p>R$ 13.849,99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11]*[.D11]*[.E11]" office:value-type="currency" office:currency="BRL" office:value="166199.892730667" calcext:value-type="currency">
            <text:p>R$ 166.199,89 </text:p>
          </table:table-cell>
          <table:table-cell table:number-columns-repeated="59"/>
        </table:table-row>
        <table:table-row table:style-name="ro1">
          <table:table-cell table:style-name="ce827" office:value-type="string" calcext:value-type="string">
            <text:p>Luziânia</text:p>
          </table:table-cell>
          <table:table-cell table:style-name="ce831" office:value-type="string" calcext:value-type="string">
            <text:p>12X36 diurno</text:p>
          </table:table-cell>
          <table:table-cell table:style-name="ce835" table:formula="of:=[$'Luziânia-diurno'.H122]" office:value-type="currency" office:currency="BRL" office:value="13650.2675459261" calcext:value-type="currency">
            <text:p>R$ 13.650,27 </text:p>
          </table:table-cell>
          <table:table-cell table:style-name="ce836" office:value-type="float" office:value="12" calcext:value-type="float">
            <text:p>12</text:p>
          </table:table-cell>
          <table:table-cell table:style-name="ce836" office:value-type="float" office:value="1" calcext:value-type="float">
            <text:p>1</text:p>
          </table:table-cell>
          <table:table-cell table:style-name="ce835" table:formula="of:=[.C12]*[.D12]*[.E12]" office:value-type="currency" office:currency="BRL" office:value="163803.210551113" calcext:value-type="currency">
            <text:p>R$ 163.803,21 </text:p>
          </table:table-cell>
          <table:table-cell table:number-columns-repeated="59"/>
        </table:table-row>
        <table:table-row table:style-name="ro12">
          <table:table-cell table:style-name="ce828" office:value-type="string" calcext:value-type="string" table:number-columns-spanned="5" table:number-rows-spanned="1">
            <text:p>VALOR TOTAL DA CONTRATAÇÃO (12 meses de vigência da contratação)</text:p>
          </table:table-cell>
          <table:covered-table-cell table:number-columns-repeated="4" table:style-name="ce832"/>
          <table:table-cell table:style-name="ce837" table:formula="of:=SUM([.F3:.F12])" office:value-type="currency" office:currency="BRL" office:value="1695909.94773904" calcext:value-type="currency">
            <text:p>R$ 1.695.909,95 </text:p>
          </table:table-cell>
          <table:table-cell table:number-columns-repeated="59"/>
        </table:table-row>
        <table:table-row table:style-name="ro1">
          <table:table-cell table:style-name="ce829"/>
          <table:table-cell table:style-name="ce833" table:number-columns-repeated="5"/>
          <table:table-cell table:number-columns-repeated="59"/>
        </table:table-row>
        <table:table-row table:style-name="ro1" table:number-rows-repeated="1048561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Calibri11" svg:font-family="Calibri1"/>
    <style:font-face style:name="Calibri2" svg:font-family="Calibri" style:font-family-generic="swiss" style:font-pitch="variable"/>
    <style:font-face style:name="Calibri21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</number:number-style>
    <number:currency-style style:name="N11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-</number:text>
      <number:number number:decimal-places="2" number:min-decimal-places="2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P0" style:volatile="true">
      <number:number number:decimal-places="0" number:min-decimal-places="0" number:min-integer-digits="1"/>
    </number:number-style>
    <number:number-style style:name="N132">
      <style:text-properties fo:color="#ff0000"/>
      <number:text>-</number:text>
      <number:number number:decimal-places="0" number:min-decimal-places="0" number:min-integer-digits="1"/>
      <style:map style:condition="value()&gt;=0" style:apply-style-name="N132P0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7" number:min-decimal-places="7" number:min-integer-digits="1" number:grouping="true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65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65P0"/>
    </number:currency-style>
    <number:percentage-style style:name="N166">
      <number:number number:decimal-places="1" number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2" number:min-decimal-places="2" number:min-integer-digits="2"/>
      <number:text> </number:text>
    </number:currency-style>
    <number:number-style style:name="N10113" number:language="pt" number:country="BR">
      <number:number number:decimal-places="12" number:min-decimal-places="12" number:min-integer-digits="1"/>
    </number:number-style>
    <number:number-style style:name="N10114" number:language="pt" number:country="BR">
      <number:number number:decimal-places="13" number:min-decimal-places="13" number:min-integer-digits="1"/>
    </number:number-style>
    <number:number-style style:name="N10115" number:language="pt" number:country="BR">
      <number:number number:decimal-places="14" number:min-decimal-places="14" number:min-integer-digits="1"/>
    </number:number-style>
    <number:number-style style:name="N10116" number:language="pt" number:country="BR">
      <number:number number:decimal-places="11" number:min-decimal-places="11" number:min-integer-digits="1"/>
    </number:number-style>
    <number:number-style style:name="N10117" number:language="pt" number:country="BR">
      <number:number number:decimal-places="10" number:min-decimal-places="10" number:min-integer-digits="1"/>
    </number:number-style>
    <number:number-style style:name="N10118" number:language="pt" number:country="BR">
      <number:number number:decimal-places="9" number:min-decimal-places="9" number:min-integer-digits="1"/>
    </number:number-style>
    <number:number-style style:name="N10119" number:language="pt" number:country="BR">
      <number:number number:decimal-places="8" number:min-decimal-places="8" number:min-integer-digits="1"/>
    </number:number-style>
    <number:number-style style:name="N10120" number:language="pt" number:country="BR">
      <number:number number:decimal-places="7" number:min-decimal-places="7" number:min-integer-digits="1"/>
    </number:number-style>
    <number:number-style style:name="N10121" number:language="pt" number:country="BR">
      <number:number number:decimal-places="6" number:min-decimal-places="6" number:min-integer-digits="1"/>
    </number:number-style>
    <number:number-style style:name="N10122" number:language="pt" number:country="BR">
      <number:number number:decimal-places="5" number:min-decimal-places="5" number:min-integer-digits="1"/>
    </number:number-style>
    <number:number-style style:name="N10123" number:language="pt" number:country="BR">
      <number:number number:decimal-places="4" number:min-decimal-places="4" number:min-integer-digits="1"/>
    </number:number-style>
    <number:number-style style:name="N10124" number:language="pt" number:country="BR">
      <number:number number:decimal-places="3" number:min-decimal-places="3" number:min-integer-digits="1"/>
    </number:number-style>
    <number:number-style style:name="N10125" number:language="pt" number:country="BR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vertical-align="automatic"/>
      <style:text-properties fo:color="#ffffff" fo:font-weight="bold" style:font-weight-asian="bold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dcd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ackground-color="transparent" style:vertical-align="automatic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none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</style:style>
    <style:style style:name="Vírgula_20_3_20_2" style:display-name="Vírgula 3 2" style:family="table-cell" style:parent-style-name="Default" style:data-style-name="N113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5_20_2" style:display-name="Vírgula 5 2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margin-top="1cm" fo:margin-bottom="1cm" fo:margin-left="1cm" fo:margin-right="1cm" style:first-page-number="continu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68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924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aria Arcangela Silva Casagrande</meta:initial-creator>
    <meta:creation-date>2018-01-23T19:35:16Z</meta:creation-date>
    <dc:date>2024-06-20T17:12:26.106000000</dc:date>
    <meta:editing-cycles>246</meta:editing-cycles>
    <meta:editing-duration>P7DT21H49M37S</meta:editing-duration>
    <meta:print-date>2022-02-15T17:01:02.875000000</meta:print-date>
    <meta:document-statistic meta:table-count="13" meta:cell-count="314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