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Garamond" fo:font-size="13.5pt" style:font-size-asian="13.5pt" style:font-size-complex="13.5pt"/>
    </style:style>
    <style:style style:name="P2" style:parent-style-name="Textbody" style:family="paragraph">
      <style:paragraph-properties fo:text-align="center"/>
      <style:text-properties style:font-name="Garamond" fo:font-size="13.5pt" style:font-size-asian="13.5pt" style:font-size-complex="13.5pt"/>
    </style:style>
    <style:style style:name="P3" style:parent-style-name="Textbody" style:family="paragraph">
      <style:paragraph-properties fo:text-align="center"/>
      <style:text-properties style:font-name="Garamond" fo:font-size="13.5pt" style:font-size-asian="13.5pt" style:font-size-complex="13.5pt"/>
    </style:style>
    <style:style style:name="P4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5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6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7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8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9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10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11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12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13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14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15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16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17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18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19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  <style:style style:name="P20" style:parent-style-name="Textbody" style:family="paragraph">
      <style:paragraph-properties fo:text-align="justify"/>
      <style:text-properties style:font-name="Garamond" fo:font-size="13.5pt" style:font-size-asian="13.5pt" style:font-size-complex="13.5pt"/>
    </style:style>
  </office:automatic-styles>
  <office:body>
    <office:text text:use-soft-page-breaks="true">
      <text:p text:style-name="P1"/>
      <text:p text:style-name="P2">DIRETORIA-GERAL</text:p>
      <text:p text:style-name="P3">COMISSÃO PERMANENTE DE LICITAÇÃO</text:p>
      <text:p text:style-name="P4"/>
      <text:p text:style-name="P5"/>
      <text:p text:style-name="P6">Na data de hoje, a empresa Esplanada Serviços Terceirizados Eireli apresentou pedido de esclarecimentos, em relação ao Pregão Eletrônico nº 41/2022, contendo as seguintes<text:s/>questões:</text:p>
      <text:p text:style-name="P7">1. Existe alguma empresa prestando serviços atualmente? Caso sim, qual?<text:s/></text:p>
      <text:p text:style-name="P8">2. Deverá ser fornecido uniformes para os colaboradores? Caso sim, qual?<text:s/></text:p>
      <text:p text:style-name="P9">3. Os colaboradores que trabalharam de 30 a 90 dias, tem uniforme? Caso sim, qual?</text:p>
      <text:p text:style-name="P10"/>
      <text:p text:style-name="P11">Em resposta, a<text:s/>Seção de licitações e Compras apresentou<text:s/>os seguintes<text:s/>apontamentos:</text:p>
      <text:p text:style-name="P12">1. Não há empresa atualmente prestando os serviços a serem contratados.</text:p>
      <text:p text:style-name="P13">2<text:s/>e 3. Não houve imposição de obrigatoriedade da empresa a ser contratada fornecer uniformes aos trabalhadores que empregar<text:s/>na execução contratual, seja em relação aos postos mobilizados pelo período de 30 a 90 dias, seja em relação aqueles mobilizados pelo período de vigência contratual.</text:p>
      <text:p text:style-name="P14"/>
      <text:p text:style-name="P15">Goiânia, 28 de junho de 2022.</text:p>
      <text:p text:style-name="P16"/>
      <text:p text:style-name="P17"/>
      <text:p text:style-name="P18">Gleyson Alves de Morais</text:p>
      <text:p text:style-name="P19">Pregoeiro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iratan cipriano</meta:initial-creator>
    <dc:creator>Gleyson Alves de Morais</dc:creator>
    <meta:creation-date>2022-06-28T19:45:00Z</meta:creation-date>
    <dc:date>2022-06-28T20:12:00Z</dc:date>
    <meta:print-date>2022-05-26T19:05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152" meta:character-count="976" meta:row-count="6" meta:non-whitespace-character-count="825"/>
  </office:meta>
</office:document-meta>
</file>