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Garamond" fo:font-size="13.5pt" style:font-size-asian="13.5pt" style:font-size-complex="13.5pt"/>
    </style:style>
    <style:style style:name="P2" style:parent-style-name="Textbody" style:family="paragraph">
      <style:paragraph-properties fo:text-align="center"/>
      <style:text-properties style:font-name="Garamond" fo:font-size="13.5pt" style:font-size-asian="13.5pt" style:font-size-complex="13.5pt"/>
    </style:style>
    <style:style style:name="P3" style:parent-style-name="Textbody" style:family="paragraph">
      <style:paragraph-properties fo:text-align="center"/>
      <style:text-properties style:font-name="Garamond" fo:font-size="13.5pt" style:font-size-asian="13.5pt" style:font-size-complex="13.5pt"/>
    </style:style>
    <style:style style:name="P4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5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6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7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8" style:parent-style-name="Textbody" style:family="paragraph">
      <style:paragraph-properties fo:text-align="justify"/>
    </style:style>
    <style:style style:name="T9" style:parent-style-name="Fonteparág.padrão" style:family="text">
      <style:text-properties style:font-name="Garamond" fo:font-size="13.5pt" style:font-size-asian="13.5pt" style:font-size-complex="13.5pt"/>
    </style:style>
    <style:style style:name="T10" style:parent-style-name="Fonteparág.padrão" style:family="text">
      <style:text-properties style:font-name="Garamond" fo:font-size="13.5pt" style:font-size-asian="13.5pt" style:font-size-complex="13.5pt"/>
    </style:style>
    <style:style style:name="T11" style:parent-style-name="Fonteparág.padrão" style:family="text">
      <style:text-properties style:font-name="Garamond" fo:font-size="13.5pt" style:font-size-asian="13.5pt" style:font-size-complex="13.5pt"/>
    </style:style>
    <style:style style:name="T12" style:parent-style-name="Fonteparág.padrão" style:family="text">
      <style:text-properties style:font-name="Garamond" fo:font-size="13.5pt" style:font-size-asian="13.5pt" style:font-size-complex="13.5pt"/>
    </style:style>
    <style:style style:name="T13" style:parent-style-name="Fonteparág.padrão" style:family="text">
      <style:text-properties style:font-name="Garamond" fo:font-size="13.5pt" style:font-size-asian="13.5pt" style:font-size-complex="13.5pt"/>
    </style:style>
    <style:style style:name="T14" style:parent-style-name="Fonteparág.padrão" style:family="text">
      <style:text-properties style:font-name="Garamond" fo:font-size="13.5pt" style:font-size-asian="13.5pt" style:font-size-complex="13.5pt"/>
    </style:style>
    <style:style style:name="T15" style:parent-style-name="Fonteparág.padrão" style:family="text">
      <style:text-properties style:font-name="Garamond" fo:font-size="13.5pt" style:font-size-asian="13.5pt" style:font-size-complex="13.5pt"/>
    </style:style>
    <style:style style:name="T16" style:parent-style-name="Fonteparág.padrão" style:family="text">
      <style:text-properties style:font-name="Garamond" fo:font-size="13.5pt" style:font-size-asian="13.5pt" style:font-size-complex="13.5pt"/>
    </style:style>
    <style:style style:name="T17" style:parent-style-name="Fonteparág.padrão" style:family="text">
      <style:text-properties style:font-name="Garamond" fo:font-size="13.5pt" style:font-size-asian="13.5pt" style:font-size-complex="13.5pt"/>
    </style:style>
    <style:style style:name="T18" style:parent-style-name="Fonteparág.padrão" style:family="text">
      <style:text-properties style:font-name="Garamond" fo:font-size="13.5pt" style:font-size-asian="13.5pt" style:font-size-complex="13.5pt"/>
    </style:style>
    <style:style style:name="T19" style:parent-style-name="Fonteparág.padrão" style:family="text">
      <style:text-properties style:font-name="Garamond" fo:font-size="13.5pt" style:font-size-asian="13.5pt" style:font-size-complex="13.5pt"/>
    </style:style>
    <style:style style:name="T20" style:parent-style-name="Fonteparág.padrão" style:family="text">
      <style:text-properties style:font-name="Garamond" fo:font-size="13.5pt" style:font-size-asian="13.5pt" style:font-size-complex="13.5pt"/>
    </style:style>
    <style:style style:name="T21" style:parent-style-name="Fonteparág.padrão" style:family="text">
      <style:text-properties style:font-name="Garamond" fo:font-size="13.5pt" style:font-size-asian="13.5pt" style:font-size-complex="13.5pt"/>
    </style:style>
    <style:style style:name="T22" style:parent-style-name="Fonteparág.padrão" style:family="text">
      <style:text-properties style:font-name="Garamond" fo:font-size="13.5pt" style:font-size-asian="13.5pt" style:font-size-complex="13.5pt"/>
    </style:style>
    <style:style style:name="T23" style:parent-style-name="Fonteparág.padrão" style:family="text">
      <style:text-properties style:font-name="Garamond" fo:font-size="13.5pt" style:font-size-asian="13.5pt" style:font-size-complex="13.5pt"/>
    </style:style>
    <style:style style:name="T24" style:parent-style-name="Fonteparág.padrão" style:family="text">
      <style:text-properties style:font-name="Garamond" fo:font-size="13.5pt" style:font-size-asian="13.5pt" style:font-size-complex="13.5pt"/>
    </style:style>
    <style:style style:name="T25" style:parent-style-name="Fonteparág.padrão" style:family="text">
      <style:text-properties style:font-name="Garamond" fo:font-size="13.5pt" style:font-size-asian="13.5pt" style:font-size-complex="13.5pt"/>
    </style:style>
    <style:style style:name="T26" style:parent-style-name="Fonteparág.padrão" style:family="text">
      <style:text-properties style:font-name="Arial" style:font-name-complex="Arial" fo:font-size="15pt" style:font-size-asian="15pt" style:font-size-complex="15pt"/>
    </style:style>
    <style:style style:name="T27" style:parent-style-name="Fonteparág.padrão" style:family="text">
      <style:text-properties style:font-name="Garamond" fo:font-size="13.5pt" style:font-size-asian="13.5pt" style:font-size-complex="13.5pt"/>
    </style:style>
    <style:style style:name="T28" style:parent-style-name="Fonteparág.padrão" style:family="text">
      <style:text-properties style:font-name="Garamond" fo:font-size="13.5pt" style:font-size-asian="13.5pt" style:font-size-complex="13.5pt"/>
    </style:style>
    <style:style style:name="T29" style:parent-style-name="Fonteparág.padrão" style:family="text">
      <style:text-properties style:font-name="Garamond" fo:font-size="13.5pt" style:font-size-asian="13.5pt" style:font-size-complex="13.5pt"/>
    </style:style>
    <style:style style:name="T30" style:parent-style-name="Fonteparág.padrão" style:family="text">
      <style:text-properties style:font-name="Garamond" fo:font-size="13.5pt" style:font-size-asian="13.5pt" style:font-size-complex="13.5pt"/>
    </style:style>
    <style:style style:name="T31" style:parent-style-name="Fonteparág.padrão" style:family="text">
      <style:text-properties style:font-name="Garamond" fo:font-size="13.5pt" style:font-size-asian="13.5pt" style:font-size-complex="13.5pt"/>
    </style:style>
    <style:style style:name="T32" style:parent-style-name="Fonteparág.padrão" style:family="text">
      <style:text-properties style:font-name="Garamond" fo:font-size="13.5pt" style:font-size-asian="13.5pt" style:font-size-complex="13.5pt"/>
    </style:style>
    <style:style style:name="P33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34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35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36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37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38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39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40" style:parent-style-name="Textbody" style:family="paragraph">
      <style:paragraph-properties fo:text-align="justify"/>
    </style:style>
    <style:style style:name="T41" style:parent-style-name="Fonteparág.padrão" style:family="text">
      <style:text-properties style:font-name="Garamond" fo:font-size="13.5pt" style:font-size-asian="13.5pt" style:font-size-complex="13.5pt"/>
    </style:style>
    <style:style style:name="T42" style:parent-style-name="Fonteparág.padrão" style:family="text">
      <style:text-properties style:font-name="Garamond" fo:font-size="13.5pt" style:font-size-asian="13.5pt" style:font-size-complex="13.5pt"/>
    </style:style>
    <style:style style:name="T43" style:parent-style-name="Fonteparág.padrão" style:family="text">
      <style:text-properties style:font-name="Garamond" fo:font-size="13.5pt" style:font-size-asian="13.5pt" style:font-size-complex="13.5pt"/>
    </style:style>
    <style:style style:name="P44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45" style:parent-style-name="Textbody" style:family="paragraph">
      <style:paragraph-properties fo:text-align="justify"/>
    </style:style>
    <style:style style:name="T46" style:parent-style-name="Fonteparág.padrão" style:family="text">
      <style:text-properties style:font-name="Garamond" fo:font-size="13.5pt" style:font-size-asian="13.5pt" style:font-size-complex="13.5pt"/>
    </style:style>
    <style:style style:name="T47" style:parent-style-name="Fonteparág.padrão" style:family="text">
      <style:text-properties style:font-name="Garamond" fo:font-weight="bold" style:font-weight-asian="bold" style:font-weight-complex="bold" fo:font-size="13.5pt" style:font-size-asian="13.5pt" style:font-size-complex="13.5pt"/>
    </style:style>
    <style:style style:name="P48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49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50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51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52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53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54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55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56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</office:automatic-styles>
  <office:body>
    <office:text text:use-soft-page-breaks="true">
      <text:p text:style-name="P1"/>
      <text:p text:style-name="P2">DIRETORIA-GERAL</text:p>
      <text:p text:style-name="P3">COMISSÃO PERMANENTE DE LICITAÇÃO</text:p>
      <text:p text:style-name="P4"/>
      <text:p text:style-name="P5"/>
      <text:p text:style-name="P6">Na data de hoje,<text:s/>o Grupo<text:s/>Interativa (e-mail:<text:s/>marcelo.silva@grupointerativa.net)<text:s/>apresentou pedido de esclarecimentos, em relação ao Pregão Eletrônico nº<text:s/>41/2022, contendo as seguintes questões:</text:p>
      <text:p text:style-name="P7"/>
      <text:p text:style-name="P8"><text:span text:style-name="T9">1) Hoje existe a prestação dos serviços ou será uma nova contratação? Em caso de</text:span><text:span text:style-name="T10"><text:s text:c="2"/></text:span><text:span text:style-name="T11">continuidade, qual a atual prestadora de serviços?</text:span><text:span text:style-name="T12"><text:line-break/>2) As empresas que cadastrarem suas propostas com o valor acima do estimado serão</text:span><text:span text:style-name="T13"><text:line-break/>desclassificadas antes da fase de lance?</text:span><text:span text:style-name="T14"><text:line-break/>Deverá ser pago todos os benefícios da CCT's, tais como Plano de Saúde,</text:span><text:span text:style-name="T15"><text:line-break/>Auxílio Odontológico, Seguro de Vida e Amparo Social? As empresas que deixarem de</text:span><text:span text:style-name="T16"><text:line-break/>cotar os benefícios serão desclassificadas?</text:span><text:span text:style-name="T17"><text:line-break/>3) As empresas deverão cotar relógio de ponto eletrônico, qual a quantidade um por</text:span><text:span text:style-name="T18"><text:line-break/>localização?</text:span><text:span text:style-name="T19"><text:line-break/>4) O preposto terá figura apenas de acompanhamento contratual, sendo necessário</text:span><text:span text:style-name="T20"><text:line-break/>comparecer eventualmente ao local de trabalho ou deverá permanecer em tempo integral</text:span><text:span text:style-name="T21"><text:line-break/>no local de execução dos serviços? Caso positivo, o preposto poderá ser um dos</text:span><text:span text:style-name="T22"><text:line-break/>profissionais que atenderá o escopo contratual?</text:span><text:span text:style-name="T23"><text:line-break/>5) As planilhas de formação de preço devem seguir conforme anexo, ou poderão seguir a</text:span><text:span text:style-name="T24"><text:line-break/>Instrução Normativa 05/2017?</text:span><text:span text:style-name="T25"><text:line-break/>6) Deverá ser computado as diárias nas planilhas de preço do</text:span><text:span text:style-name="T26"><text:s/></text:span><text:span text:style-name="T27">colaborador ou o valor é</text:span><text:span text:style-name="T28"><text:line-break/>somente para aprovisionamento e será conforme solicitação do Órgão?</text:span><text:span text:style-name="T29"><text:line-break/>7) O cadastro da proposta deverá ser o valor unitário mensal de 01(um) posto de trabalho</text:span><text:span text:style-name="T30"><text:line-break/>e repetido anualmente o mesmo valor?</text:span><text:span text:style-name="T31"><text:line-break/>8) O valor de referência do pregão é de R$ 8.510.971,26 contemplando o valor</text:span><text:span text:style-name="T32"><text:line-break/>mobilizado para 12 e 3 meses?</text:span></text:p>
      <text:p text:style-name="P33"/>
      <text:p text:style-name="P34">Em resposta, a<text:s/>Seção de licitações e Compras<text:s/>apresentou<text:s/>os<text:s/>seguintes<text:s/>apontamentos:</text:p>
      <text:p text:style-name="P35">1. Não há empresa atualmente prestando os serviços a serem contratados.</text:p>
      <text:p text:style-name="P36">2. As empresas licitantes poderão CADASTRAR propostas com valores acima do estimado por este TRE-GO, não sendo afastadas antes da fase de lances em razão disso, contudo, após a fase de lances somente será declarada vencedora a proposta que, atendendo todas as exigências, requisitos, especificações do edital do certame, apresentar o menor preço, dentro de valores exequíveis e inferiores aos estimados por esta Corte.</text:p>
      <text:p text:style-name="P37">3. Para a composição de seus custos, as empresas deverão observar as disposições das Normas Coletivas de Trabalho firmadas pela entidade a que se achar vinculada por força de seu enquadramento sindical, cotando os benefícios que tais instrumentos determinarem.</text:p>
      <text:p text:style-name="P38">4.  Conforme item 7.4 do termo de referência que regula a contratação pretendida, constante<text:s/><text:soft-page-break/>do anexo I do Edital da Licitação, o "registro da frequência dos colaboradores deverá ser, preferencialmente, realizado de forma digital, por meio de sistemas alternativos de controle de ponto, nos termos da Portaria MTE n° 373/2011", cumprindo às licitantes, diante dessas premissas, avaliar a situação, e avaliar a melhor forma de cumprir essa<text:s/>exigência.</text:p>
      <text:p text:style-name="P39">5. As atividades e responsabilidades do preposto estão dispostas no termo de referência constante do anexo I do Edital da Licitação, conforme itens 7.2, 8.3 "e" e 10.1, cumprindo às licitantes, diante das premissas constantes de tais itens, avaliar a situação, e avaliar a melhor forma de alocação do preposto.</text:p>
      <text:p text:style-name="P40">6<text:span text:style-name="T41">. Não há imposição do modelo de planilha de custos e composição de preços a ser apresentada, contudo, a empresa licitante, na elaboração de suas planilhas, deverá obser</text:span><text:span text:style-name="T42">var</text:span><text:span text:style-name="T43"><text:s/>todas as disposições do edital, com especial atenção às disposições o item 13 (DA ACEITABILIDADE DA PROPOSTA VENCEDORA), inclusive, devendo apresentar memória de cálculo detalhada contendo a metodologia e fórmulas adotadas para obtenção dos valores propostos para os componentes de suas planilhas de custos e formação de preços.</text:span></text:p>
      <text:p text:style-name="P44">7. O valor de diárias não deve ser incluído na planilha de custos e formação dos preços dos postos de trabalho, mas sim, compor planilha específica, seguindo as premissas do item 14 do termo de referência que regula a contratação pretendida, constante do anexo I do Edital da Licitação, no qual está registrada, inclusive, a metodologia de cálculo. Ressaltando que o pagamento de diárias será de acordo com os deslocamentos demandados pelo Contratante, conforme item 7.5 do termo de referência.</text:p>
      <text:p text:style-name="P45"><text:span text:style-name="T46">8. O cadastramento da proposta no sistema, para facilitar a formulação dos preços, TANTO PRA O VALOR UNITÁRIO QUANTO PARA O VALOR TOTAL deverá ser feito considerando o VALOR MENSAL DO POSTO DE TRABALHO, calculado conforme anexo II do edital. OS LANCES TAMBÉM SERÃO PELO VALOR MENSAL DO POSTO DE TRABALHO. Ressaltando que, confome item 13.2 c/c 13.2.1 do edital, o valor do posto de trabalho deverá ser calculado considerando planilha de custos e formação de preços<text:s/></text:span><text:span text:style-name="T47">"na qual deverá ser considerada a alíquota máxima para o Imposto Sobre Serviços (ISS), que é de 5% (cinco por cento) e a tarifa de transporte público estabelecida para o município de Goiânia (...)"</text:span></text:p>
      <text:p text:style-name="P48">9. O valor global anual máximo a ser gasto com os postos de trabalho, em caso de eventual mobilização da totalidade de postos de trabalho estimados, pelo período máximo dessas mobilizações anuais, será de R$ 8.510.971,26.</text:p>
      <text:p text:style-name="P49"/>
      <text:p text:style-name="P50"/>
      <text:p text:style-name="P51">Goiânia, 28<text:s/>de<text:s/>junho<text:s/>de 2022.</text:p>
      <text:p text:style-name="P52"/>
      <text:p text:style-name="P53"/>
      <text:p text:style-name="P54">Gleyson Alves de Morais</text:p>
      <text:p text:style-name="P55">Pregoeiro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iratan cipriano</meta:initial-creator>
    <dc:creator>Gleyson Alves de Morais</dc:creator>
    <meta:creation-date>2022-06-28T19:53:00Z</meta:creation-date>
    <dc:date>2022-06-28T19:58:00Z</dc:date>
    <meta:print-date>2022-05-26T19:05:00Z</meta:print-date>
    <meta:template xlink:href="Normal.dotm" xlink:type="simple"/>
    <meta:editing-cycles>4</meta:editing-cycles>
    <meta:editing-duration>PT360S</meta:editing-duration>
    <meta:document-statistic meta:page-count="2" meta:paragraph-count="10" meta:word-count="802" meta:character-count="5128" meta:row-count="36" meta:non-whitespace-character-count="4336"/>
  </office:meta>
</office:document-meta>
</file>