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3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6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7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8" style:parent-style-name="Fonteparág.padrão" style:family="text">
      <style:text-properties style:font-name-asian="Times-Roman" style:font-name-complex="Times-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-asian="Times-Bold" style:font-name-complex="Times-Bold"/>
    </style:style>
    <style:style style:name="P10" style:parent-style-name="Standard" style:family="paragraph">
      <style:paragraph-properties style:text-autospace="none" fo:text-align="justify"/>
      <style:text-properties style:font-name-asian="Times-Bold" style:font-name-complex="Times-Bold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13" style:parent-style-name="Fonteparág.padrão" style:family="text">
      <style:text-properties style:font-name-asian="Times-Roman" style:font-name-complex="Times-Roman"/>
    </style:style>
    <style:style style:name="T14" style:parent-style-name="Fonteparág.padrão" style:family="text">
      <style:text-properties style:font-name-asian="Times-Roman" style:font-name-complex="Times-Roman"/>
    </style:style>
    <style:style style:name="T15" style:parent-style-name="Fonteparág.padrão" style:family="text">
      <style:text-properties style:font-name-asian="Times-Roman" style:font-name-complex="Times-Roman"/>
    </style:style>
    <style:style style:name="T16" style:parent-style-name="Fonteparág.padrão" style:family="text">
      <style:text-properties style:font-name-asian="Times-Roman" style:font-name-complex="Times-Roman"/>
    </style:style>
    <style:style style:name="T17" style:parent-style-name="Fonteparág.padrão" style:family="text">
      <style:text-properties style:font-name-asian="Times-Roman" style:font-name-complex="Times-Roman"/>
    </style:style>
    <style:style style:name="T18" style:parent-style-name="Fonteparág.padrão" style:family="text">
      <style:text-properties style:font-name-asian="Times-Roman" style:font-name-complex="Times-Roman"/>
    </style:style>
    <style:style style:name="T19" style:parent-style-name="Fonteparág.padrão" style:family="text">
      <style:text-properties style:font-name-asian="Times-Roman" style:font-name-complex="Times-Roman"/>
    </style:style>
    <style:style style:name="T20" style:parent-style-name="Fonteparág.padrão" style:family="text">
      <style:text-properties style:font-name-asian="Times-Roman" style:font-name-complex="Times-Roman"/>
    </style:style>
    <style:style style:name="P21" style:parent-style-name="Standard" style:family="paragraph">
      <style:paragraph-properties style:text-autospace="none" fo:text-align="justify"/>
      <style:text-properties style:font-name-asian="Times-Bold" style:font-name-complex="Times-Bold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24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25" style:parent-style-name="Fonteparág.padrão" style:family="text">
      <style:text-properties style:font-name-asian="Times-Bold" style:font-name-complex="Times-Bold"/>
    </style:style>
    <style:style style:name="T26" style:parent-style-name="Fonteparág.padrão" style:family="text">
      <style:text-properties style:font-name-asian="Times-Roman" style:font-name-complex="Times-Roman"/>
    </style:style>
    <style:style style:name="P27" style:parent-style-name="Standard" style:family="paragraph">
      <style:paragraph-properties style:text-autospace="none" fo:text-align="justify"/>
      <style:text-properties style:font-name-asian="Times-Bold" style:font-name-complex="Times-Bold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-asian="Times-Roman" style:font-name-complex="Times-Roman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Fonteparág.padrão" style:family="text">
      <style:text-properties style:font-name-asian="Times-Roman" style:font-name-complex="Times-Roman"/>
    </style:style>
    <style:style style:name="T33" style:parent-style-name="Fonteparág.padrão" style:family="text">
      <style:text-properties style:font-name-asian="Times-Roman" style:font-name-complex="Times-Roman"/>
    </style:style>
    <style:style style:name="T34" style:parent-style-name="Fonteparág.padrão" style:family="text">
      <style:text-properties style:font-name-asian="Times-Roman" style:font-name-complex="Times-Roman"/>
    </style:style>
    <style:style style:name="T35" style:parent-style-name="Fonteparág.padrão" style:family="text">
      <style:text-properties style:font-name-asian="Times-Roman" style:font-name-complex="Times-Roman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Fonteparág.padrão" style:family="text">
      <style:text-properties style:font-name="Times-Bold" style:font-name-asian="Times-Bold" style:font-name-complex="Times-Bold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-asian="Times-Bold" style:font-name-complex="Times-Bold"/>
    </style:style>
    <style:style style:name="T43" style:parent-style-name="Fonteparág.padrão" style:family="text">
      <style:text-properties style:font-name-asian="Times-Bold" style:font-name-complex="Times-Bold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T45" style:parent-style-name="Fonteparág.padrão" style:family="text">
      <style:text-properties style:font-name-asian="Times-Bold" style:font-name-complex="Times-Bold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EI: <text:s/>21.0.0000</text:span><text:span text:style-name="T3">11695-2</text:span></text:p>
      <text:p text:style-name="P4"><text:span text:style-name="T5">Assunto: Impugnação propost</text:span><text:span text:style-name="T6">a</text:span><text:span text:style-name="T7"><text:s/>pelo Sr. VINICIUS BRAZ DE ALMEIDA ao</text:span><text:span text:style-name="T8"><text:s/>Pregão Eletrônico nº 33/2021.</text:span></text:p>
      <text:p text:style-name="P9"/>
      <text:p text:style-name="P10"/>
      <text:p text:style-name="P11"><text:span text:style-name="T12">1.<text:s/></text:span><text:span text:style-name="T13">Trata-se de impugnação proposta pel</text:span><text:span text:style-name="T14">a MERAKI COMÉRCIO E SERVIÇOS LTDA. - ME</text:span><text:span text:style-name="T15"><text:s/>contra os termos do Pregão Eletrônico n.º<text:s/></text:span><text:span text:style-name="T16">31</text:span><text:span text:style-name="T17">/202</text:span><text:span text:style-name="T18">2</text:span><text:span text:style-name="T19">,</text:span><text:span text:style-name="T20"><text:s/>cujo objeto consiste no<text:s/></text:span>registro de preços para eventual aquisição de materiais de expediente, materiais de limpeza e conservação, de copa e cozinha, entre outros.</text:p>
      <text:p text:style-name="P21"/>
      <text:p text:style-name="P22"><text:span text:style-name="T23">2.</text:span><text:span text:style-name="T24"><text:s/></text:span><text:span text:style-name="T25">Preliminarmente, v</text:span><text:span text:style-name="T26">erificou-se a tempestividade do ato impugnativo.</text:span></text:p>
      <text:p text:style-name="P27"/>
      <text:p text:style-name="P28"/>
      <text:p text:style-name="P29">IMPUGNAÇÃO<text:s/></text:p>
      <text:p text:style-name="P30"/>
      <text:p text:style-name="P31"><text:span text:style-name="T32">Em síntese, a impugnante alega que</text:span><text:span text:style-name="T33"><text:s/></text:span><text:span text:style-name="T34">n</text:span><text:span text:style-name="T35">o Ato Convocatório deveria constar como exigência de qualificação técnica a Autorização de Funcionamento de Empresa (AFE), expedida pela ANVISA, <text:s/>no tocante aos eventuais fornecedores para os itens 31, 37, 54, 33, 34, 35 e 36</text:span>.</text:p>
      <text:p text:style-name="P36"/>
      <text:p text:style-name="P37"/>
      <text:p text:style-name="P38"><text:span text:style-name="T39">DECISÃO</text:span></text:p>
      <text:p text:style-name="P40"/>
      <text:p text:style-name="P41"><text:span text:style-name="T42">Em relação ao pleito em tela,</text:span><text:span text:style-name="T43"><text:s/>a Unidade Solicitante assim se pronunciou: “</text:span><text:span text:style-name="T44">acatamos as alterações propostas pela Empresa Meraki Comércio e Serviços Ltda-ME. Para tanto, juntamos novo Termo de Referência, acrescentando as exigências legais para os itens: água sanitária (item 31 do edital), álcool isopropílico (item 32 do edital), álcool gel 250 ml ( item 33 e 34 do edital), álcool gel 500 ml ( item 35 e 36 do edital), detergente 500 ml (item 37 do edital) e álcool líquido 70% ( item 54 do edital)</text:span>”<text:span text:style-name="T45"><text:s/></text:span></text:p>
      <text:p text:style-name="P46"/>
      <text:p text:style-name="P47">Diante do<text:s/>exposto, analisadas as razões expostas pela impugnante e observada<text:s/>a manifestação da Assistência de Logística de Materiais,<text:s/>consubstanciada na juntada de novo Termo de Referência,<text:s/>recebo a presente impugnação e, no mérito,<text:s/>concedo-lhe<text:s/>provimento,<text:s/>devendo os autos retornarem à Seção de Licitações e Compras para alteração do Edital de<text:s/>Pregão Eletrônico nº 31/2022.</text:p>
      <text:p text:style-name="P48"/>
      <text:p text:style-name="P49"/>
      <text:p text:style-name="P50">Goiânia,<text:s/>10<text:s/>de<text:s/>maio<text:s/>de 2022.</text:p>
      <text:p text:style-name="P51"/>
      <text:p text:style-name="P52"/>
      <text:p text:style-name="P53">Gleyson Alves de Morais</text:p>
      <text:p text:style-name="P54">Pregoeiro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eyson Alves de Morais</meta:initial-creator>
    <dc:creator>Gleyson Alves de Morais</dc:creator>
    <meta:creation-date>2022-05-10T17:07:00Z</meta:creation-date>
    <dc:date>2022-05-10T17:57:00Z</dc:date>
    <meta:print-date>2019-10-21T19:11:00Z</meta:print-date>
    <meta:template xlink:href="Normal.dotm" xlink:type="simple"/>
    <meta:editing-cycles>4</meta:editing-cycles>
    <meta:editing-duration>PT3240S</meta:editing-duration>
    <meta:document-statistic meta:page-count="1" meta:paragraph-count="3" meta:word-count="268" meta:character-count="1718" meta:row-count="12" meta:non-whitespace-character-count="1453"/>
  </office:meta>
</office:document-meta>
</file>