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Liberation Sans" svg:font-family="&quot;Liberation Sans&quot;"/>
    <style:font-face style:name="Arial1" svg:font-family="Arial1"/>
    <style:font-face style:name="Calibri1" svg:font-family="Calibri1"/>
    <style:font-face style:name="Arial" svg:font-family="Arial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Moed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Moed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" style:family="table-cell" style:parent-style-name="Moed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Moeda" style:data-style-name="N37">
      <style:table-cell-properties fo:border="thin solid #000000" style:vertical-align="automatic" fo:background-color="#729FCF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5" style:family="table-cell" style:parent-style-name="Default" style:data-style-name="N36"/>
    <style:style style:name="ce56" style:family="table-cell" style:parent-style-name="Default" style:data-style-name="N2"/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32_Built-in_32_Comma" style:data-style-name="N36">
      <style:table-cell-properties fo:border="thin solid #000000" style:vertical-align="middle" fo:background-color="#C6D9F1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fo:background-color="#C6D9F1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0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Moed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8">
      <style:table-cell-properties fo:border="thin solid #000000" style:vertical-align="middle" fo:background-color="#DEE6E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5.8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parecida_de_Goiânia-diurno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PLANILHA DE CUSTOS E FORMAÇÃO DE PREÇ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Vigilância Armada – Aparecida de Goiân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Jornada 12X36 hor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Diurn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º do processo:</text:p>
          </table:table-cell>
          <table:covered-table-cell table:number-columns-repeated="6"/>
          <table:table-cell office:value-type="string" table:number-columns-spanned="2" table:number-rows-spanned="1" table:style-name="ce27">
            <text:p>SEI 21.0.000013401-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 de apresentação da proposta (dia/mês/ano)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Município/UF</text:p>
          </table:table-cell>
          <table:covered-table-cell table:number-columns-repeated="6"/>
          <table:table-cell office:value-type="string" table:number-columns-spanned="2" table:number-rows-spanned="1" table:style-name="ce27">
            <text:p>Aparecida de Goiânia / G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Acordo, Convenção ou Dissídio Coletivo</text:p>
          </table:table-cell>
          <table:covered-table-cell table:number-columns-repeated="6"/>
          <table:table-cell office:value-type="string" table:number-columns-spanned="2" table:number-rows-spanned="1" table:style-name="ce27">
            <text:p>SINDVAP/SINDESP-GO GO000886/2021 – Aparecida de Goiâni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úmero de meses de execução contratual</text:p>
          </table:table-cell>
          <table:covered-table-cell table:number-columns-repeated="6"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Tipo de Serviço (mesmo serviço com características distintas)</text:p>
          </table:table-cell>
          <table:covered-table-cell table:number-columns-repeated="6"/>
          <table:table-cell office:value-type="string" table:number-columns-spanned="2" table:number-rows-spanned="1" table:style-name="ce29">
            <text:p>Vigilância diurna – serviços contínuos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Salário Normativo da Categoria Profissional</text:p>
          </table:table-cell>
          <table:covered-table-cell table:number-columns-repeated="6"/>
          <table:table-cell office:value-type="float" office:value="1690" table:number-columns-spanned="2" table:number-rows-spanned="1" table:style-name="ce29">
            <text:p>R$ 1.69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Categoria Profissional (vinculada à execução contratual)</text:p>
          </table:table-cell>
          <table:covered-table-cell table:number-columns-repeated="6"/>
          <table:table-cell office:value-type="string" table:number-columns-spanned="2" table:number-rows-spanned="1" table:style-name="ce30">
            <text:p>Vigilant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-Base da Categoria (dia/mês/ano)</text:p>
          </table:table-cell>
          <table:covered-table-cell table:number-columns-repeated="6"/>
          <table:table-cell office:value-type="date" office:date-value="2022-01-01T00:00:00" table:number-columns-spanned="2" table:number-rows-spanned="1" table:style-name="ce30">
            <text:p>01/01/202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1 - Composição da Remuner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31">
            <text:p>Composição da Remuneraç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32">
            <text:p>Salário-Base</text:p>
          </table:table-cell>
          <table:covered-table-cell table:number-columns-repeated="5"/>
          <table:table-cell table:style-name="ce5"/>
          <table:table-cell office:value-type="currency" office:value="1690" table:formula="of:=[.H14]" table:style-name="ce6">
            <text:p>R$ 1.69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6" table:number-rows-spanned="1" table:style-name="ce32">
            <text:p>Adicional de Periculosidade</text:p>
          </table:table-cell>
          <table:covered-table-cell table:number-columns-repeated="5"/>
          <table:table-cell office:value-type="percentage" office:value="0.3" table:style-name="ce7">
            <text:p>30%</text:p>
          </table:table-cell>
          <table:table-cell office:value-type="currency" office:value="507" table:formula="of:=[.I21]*0.3" table:style-name="ce6">
            <text:p>R$ 507,00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2197" table:formula="of:=SUM([.I21:.I22])" table:style-name="ce8">
            <text:p>R$ 2.197,0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2 -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2.1</text:p>
          </table:table-cell>
          <table:table-cell office:value-type="string" table:number-columns-spanned="6" table:number-rows-spanned="1" table:style-name="ce31">
            <text:p>13º (décimo terceiro) Salário, Férias e Adicional de Férias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13º (décimo terceiro) Salário</text:p>
          </table:table-cell>
          <table:covered-table-cell table:number-columns-repeated="5"/>
          <table:table-cell office:value-type="percentage" office:value="8.3333333333333329E-2" table:formula="of:=1/12" table:style-name="ce10">
            <text:p>8,33%</text:p>
          </table:table-cell>
          <table:table-cell office:value-type="currency" office:value="183.08333333333331" table:formula="of:=[.I23]*[.H28]" table:style-name="ce6">
            <text:p>R$ 183,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Férias e Adicional de Férias</text:p>
          </table:table-cell>
          <table:covered-table-cell table:number-columns-repeated="5"/>
          <table:table-cell office:value-type="percentage" office:value="0.1111111111111111" table:formula="of:=1/12 +(1/12/3)" table:style-name="ce10">
            <text:p>11,11%</text:p>
          </table:table-cell>
          <table:table-cell office:value-type="currency" office:value="244.11111111111109" table:formula="of:=[.I23]*[.H29]" table:style-name="ce6">
            <text:p>R$ 244,11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19444444444444442" table:formula="of:=SUM([.H28:.H29])" table:style-name="ce11">
            <text:p>19,44%</text:p>
          </table:table-cell>
          <table:table-cell office:value-type="currency" office:value="427.1944444444444" table:formula="of:=SUM([.I28:.I29])" table:style-name="ce12">
            <text:p>R$ 427,19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2.2</text:p>
          </table:table-cell>
          <table:table-cell office:value-type="string" table:number-columns-spanned="6" table:number-rows-spanned="1" table:style-name="ce31">
            <text:p>GPS, FGTS e outras contribuições sobre itens 1 e 2.1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SS</text:p>
          </table:table-cell>
          <table:covered-table-cell table:number-columns-repeated="5"/>
          <table:table-cell office:value-type="percentage" office:value="0.2" table:style-name="ce10">
            <text:p>20,00%</text:p>
          </table:table-cell>
          <table:table-cell office:value-type="currency" office:value="524.83888888888885" table:formula="of:=[.H33]*([.$I$23]+[.$I$30])" table:style-name="ce6">
            <text:p>R$ 524,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Salário Educação</text:p>
          </table:table-cell>
          <table:covered-table-cell table:number-columns-repeated="5"/>
          <table:table-cell office:value-type="percentage" office:value="2.5000000000000001E-2" table:style-name="ce10">
            <text:p>2,50%</text:p>
          </table:table-cell>
          <table:table-cell office:value-type="currency" office:value="65.604861111111106" table:formula="of:=[.H34]*([.$I$23]+[.$I$30])" table:style-name="ce6">
            <text:p>R$ 6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RAT ajustado (RAT X FAP)</text:p>
          </table:table-cell>
          <table:covered-table-cell table:number-columns-repeated="5"/>
          <table:table-cell office:value-type="percentage" office:value="0.06" table:formula="of:=0.2*0.3" table:style-name="ce10">
            <text:p>6,00%</text:p>
          </table:table-cell>
          <table:table-cell office:value-type="currency" office:value="157.45166666666665" table:formula="of:=[.H35]*([.$I$23]+[.$I$30])" table:style-name="ce6">
            <text:p>R$ 157,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SESC – SESI</text:p>
          </table:table-cell>
          <table:covered-table-cell table:number-columns-repeated="5"/>
          <table:table-cell office:value-type="percentage" office:value="1.4999999999999999E-2" table:style-name="ce10">
            <text:p>1,50%</text:p>
          </table:table-cell>
          <table:table-cell office:value-type="currency" office:value="39.362916666666663" table:formula="of:=[.H36]*([.$I$23]+[.$I$30])" table:style-name="ce6">
            <text:p>R$ 39,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32">
            <text:p>SENAI – SENAC</text:p>
          </table:table-cell>
          <table:covered-table-cell table:number-columns-repeated="5"/>
          <table:table-cell office:value-type="percentage" office:value="0.01" table:style-name="ce10">
            <text:p>1,00%</text:p>
          </table:table-cell>
          <table:table-cell office:value-type="currency" office:value="26.241944444444442" table:formula="of:=[.H37]*([.$I$23]+[.$I$30])" table:style-name="ce6">
            <text:p>R$ 26,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32">
            <text:p>SEBRAE</text:p>
          </table:table-cell>
          <table:covered-table-cell table:number-columns-repeated="5"/>
          <table:table-cell office:value-type="percentage" office:value="6.0000000000000001E-3" table:style-name="ce10">
            <text:p>0,60%</text:p>
          </table:table-cell>
          <table:table-cell office:value-type="currency" office:value="15.745166666666666" table:formula="of:=[.H38]*([.$I$23]+[.$I$30])" table:style-name="ce6">
            <text:p>R$ 15,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number-columns-spanned="6" table:number-rows-spanned="1" table:style-name="ce32">
            <text:p>INCRA</text:p>
          </table:table-cell>
          <table:covered-table-cell table:number-columns-repeated="5"/>
          <table:table-cell office:value-type="percentage" office:value="2E-3" table:style-name="ce10">
            <text:p>0,20%</text:p>
          </table:table-cell>
          <table:table-cell office:value-type="currency" office:value="5.248388888888889" table:formula="of:=[.H39]*([.$I$23]+[.$I$30])" table:style-name="ce6">
            <text:p>R$ 5,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</text:p>
          </table:table-cell>
          <table:table-cell office:value-type="string" table:number-columns-spanned="6" table:number-rows-spanned="1" table:style-name="ce32">
            <text:p>FGTS</text:p>
          </table:table-cell>
          <table:covered-table-cell table:number-columns-repeated="5"/>
          <table:table-cell office:value-type="percentage" office:value="0.08" table:style-name="ce10">
            <text:p>8,00%</text:p>
          </table:table-cell>
          <table:table-cell office:value-type="currency" office:value="209.93555555555554" table:formula="of:=[.H40]*([.$I$23]+[.$I$30])" table:style-name="ce6">
            <text:p>R$ 209,94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39800000000000008" table:formula="of:=SUM([.H33:.H40])" table:style-name="ce11">
            <text:p>39,80%</text:p>
          </table:table-cell>
          <table:table-cell office:value-type="currency" office:value="1044.4293888888888" table:formula="of:=SUM([.I33:.I40])" table:style-name="ce12">
            <text:p>R$ 1.044,43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number-columns-spanned="7" table:number-rows-spanned="1" table:style-name="ce31">
            <text:p>Benefícios Mensais e Diários</text:p>
          </table:table-cell>
          <table:covered-table-cell table:number-columns-repeated="6"/>
          <table:table-cell office:value-type="string" table:style-name="ce13">
            <text:p>Valor (R$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99">
            <text:p>A</text:p>
          </table:table-cell>
          <table:table-cell office:value-type="string" table:number-columns-spanned="7" table:number-rows-spanned="1" table:style-name="ce26">
            <text:p>Transporte</text:p>
          </table:table-cell>
          <table:covered-table-cell table:number-columns-repeated="6"/>
          <table:table-cell office:value-type="currency" office:value="36.200000000000003" table:formula="of:=(ROUND(([.H47]*[.H45]*[.H46])-([.I21]*[.H48]);2))" table:style-name="ce14">
            <text:p>R$ 36,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1) Valor da passagem do transporte coletivo no município de prestação dos serviços:</text:p>
          </table:table-cell>
          <table:covered-table-cell table:number-columns-repeated="5"/>
          <table:table-cell office:value-type="currency" office:value="4.3" table:number-columns-spanned="2" table:number-rows-spanned="1" table:style-name="ce35">
            <text:p>R$ 4,3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2) Quantidade de passagens por dia por empregado:</text:p>
          </table:table-cell>
          <table:covered-table-cell table:number-columns-repeated="5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3) Quantidade de dias do mês de recebimento de passagens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4) Participação do empregado em percentual do salário-base</text:p>
          </table:table-cell>
          <table:covered-table-cell table:number-columns-repeated="5"/>
          <table:table-cell office:value-type="percentage" office:value="0.06" table:number-columns-spanned="2" table:number-rows-spanned="1" table:style-name="ce37">
            <text:p>6,00%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9">
            <text:p>B</text:p>
          </table:table-cell>
          <table:table-cell office:value-type="string" table:number-columns-spanned="7" table:number-rows-spanned="1" table:style-name="ce38">
            <text:p>Auxílio-Refeição/Alimentação</text:p>
          </table:table-cell>
          <table:covered-table-cell table:number-columns-repeated="6"/>
          <table:table-cell office:value-type="currency" office:value="364.8" table:formula="of:=ROUND(([.H51]*[.H50])*(1-[.H52]);2)" table:style-name="ce12">
            <text:p>R$ 364,8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1) Valor do auxílio-alimentação</text:p>
          </table:table-cell>
          <table:covered-table-cell table:number-columns-repeated="5"/>
          <table:table-cell office:value-type="currency" office:value="24" table:number-columns-spanned="2" table:number-rows-spanned="1" table:style-name="ce35">
            <text:p>R$ 24,0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2) Quantidade de dias do mês de recebimento de auxílio-alimentação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3) Participação do empregado em percentual sobre o auxílio-alimentação</text:p>
          </table:table-cell>
          <table:covered-table-cell table:number-columns-repeated="5"/>
          <table:table-cell office:value-type="percentage" office:value="0.05" table:number-columns-spanned="2" table:number-rows-spanned="1" table:style-name="ce37">
            <text:p>5,00%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39">
            <text:p>Amparo Familiar</text:p>
          </table:table-cell>
          <table:covered-table-cell table:number-columns-repeated="6"/>
          <table:table-cell office:value-type="currency" office:value="7" table:style-name="ce15">
            <text:p>R$ 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Outros (especificar)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408" table:formula="of:=[.I44]+[.I49]+[.I53]" table:number-columns-spanned="2" table:number-rows-spanned="1" table:style-name="ce40">
            <text:p>R$ 408,0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-Resumo do Módulo 2 -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31">
            <text:p>Encargos e Benefícios Anuais, Mensais e Diári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number-columns-spanned="6" table:number-rows-spanned="1" table:style-name="ce41">
            <text:p>13º (décimo terceiro) Salário, Férias e Adicional de Férias</text:p>
          </table:table-cell>
          <table:covered-table-cell table:number-columns-repeated="5"/>
          <table:table-cell office:value-type="currency" office:value="427.1944444444444" table:formula="of:=[.I30]" table:number-columns-spanned="2" table:number-rows-spanned="1" table:style-name="ce42">
            <text:p>R$ 427,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number-columns-spanned="6" table:number-rows-spanned="1" table:style-name="ce41">
            <text:p>GPS, FGTS e outras contribuições sobre itens 1 e 2.1</text:p>
          </table:table-cell>
          <table:covered-table-cell table:number-columns-repeated="5"/>
          <table:table-cell office:value-type="currency" office:value="1044.4293888888888" table:formula="of:=[.I41]" table:number-columns-spanned="2" table:number-rows-spanned="1" table:style-name="ce42">
            <text:p>R$ 1.044,4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number-columns-spanned="6" table:number-rows-spanned="1" table:style-name="ce41">
            <text:p>Benefícios Mensais e Diários</text:p>
          </table:table-cell>
          <table:covered-table-cell table:number-columns-repeated="5"/>
          <table:table-cell office:value-type="currency" office:value="408" table:formula="of:=[.H55]" table:number-columns-spanned="2" table:number-rows-spanned="1" table:style-name="ce42">
            <text:p>R$ 408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79.6238333333331" table:formula="of:=SUM([.H60:.H62])" table:number-columns-spanned="2" table:number-rows-spanned="1" table:style-name="ce40">
            <text:p>R$ 1.879,6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3 -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31">
            <text:p>Provisão para Rescis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41">
            <text:p>Aviso Prévio Indenizado</text:p>
          </table:table-cell>
          <table:covered-table-cell table:number-columns-repeated="5"/>
          <table:table-cell office:value-type="percentage" office:value="4.1666666666666666E-3" table:formula="of:=0.05*(1/12)" table:style-name="ce10">
            <text:p>0,42%</text:p>
          </table:table-cell>
          <table:table-cell office:value-type="currency" office:value="9.1541666666666668" table:formula="of:=[.$I$23]*[.H68]" table:style-name="ce6">
            <text:p>R$ 9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41">
            <text:p>Incidência do FGTS sobre o Aviso Prévio Indenizado</text:p>
          </table:table-cell>
          <table:covered-table-cell table:number-columns-repeated="5"/>
          <table:table-cell office:value-type="percentage" office:value="3.3333333333333332E-4" table:formula="of:=0.08*[.H68]" table:style-name="ce10">
            <text:p>0,03%</text:p>
          </table:table-cell>
          <table:table-cell office:value-type="currency" office:value="0.73233333333333328" table:formula="of:=[.$I$23]*[.H69]" table:style-name="ce6">
            <text:p>R$ 0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41">
            <text:p>Aviso Prévio Trabalhado</text:p>
          </table:table-cell>
          <table:covered-table-cell table:number-columns-repeated="5"/>
          <table:table-cell office:value-type="percentage" office:value="1.9444444444444445E-2" table:formula="of:=1/30*7/12" table:style-name="ce10">
            <text:p>1,94%</text:p>
          </table:table-cell>
          <table:table-cell office:value-type="currency" office:value="42.719444444444449" table:formula="of:=[.$I$23]*[.H70]" table:style-name="ce6">
            <text:p>R$ 4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41">
            <text:p>Incidência de GPS, FGTS e outras contribuições sobre o Aviso Prévio Trabalhado</text:p>
          </table:table-cell>
          <table:covered-table-cell table:number-columns-repeated="5"/>
          <table:table-cell office:value-type="percentage" office:value="7.7388888888888906E-3" table:formula="of:=[.H41]*[.H70]" table:style-name="ce10">
            <text:p>0,77%</text:p>
          </table:table-cell>
          <table:table-cell office:value-type="currency" office:value="17.002338888888893" table:formula="of:=[.$I$23]*[.H71]" table:style-name="ce6">
            <text:p>R$ 1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41">
            <text:p>Multa do FGTS</text:p>
          </table:table-cell>
          <table:covered-table-cell table:number-columns-repeated="5"/>
          <table:table-cell office:value-type="percentage" office:value="3.2000000000000001E-2" table:formula="of:=0.4*0.08" table:style-name="ce10">
            <text:p>3,20%</text:p>
          </table:table-cell>
          <table:table-cell office:value-type="currency" office:value="70.304000000000002" table:formula="of:=[.$I$23]*[.H72]" table:style-name="ce6">
            <text:p>R$ 70,3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6.3683333333333342E-2" table:formula="of:=SUM([.H68:.H72])" table:style-name="ce11">
            <text:p>6,37%</text:p>
          </table:table-cell>
          <table:table-cell office:value-type="currency" office:value="69.608283333333333" table:formula="of:=SUM([.I68:.I71])" table:style-name="ce12">
            <text:p>R$ 69,6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4.1</text:p>
          </table:table-cell>
          <table:table-cell office:value-type="string" table:number-columns-spanned="7" table:number-rows-spanned="1" table:style-name="ce43">
            <text:p>Substituto nas Ausências Legais</text:p>
          </table:table-cell>
          <table:covered-table-cell table:number-columns-repeated="6"/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Base de Cálculo do Custos do Profissional Ausente – BCCP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8">
            <text:p>MÓD 1 =</text:p>
          </table:table-cell>
          <table:table-cell office:value-type="float" office:value="2197" table:formula="of:=[.I23]" table:style-name="ce19">
            <text:p>2.197,00</text:p>
          </table:table-cell>
          <table:table-cell office:value-type="string" table:number-columns-spanned="2" table:number-rows-spanned="1" table:style-name="ce100">
            <text:p>MÓD 2 (sem VA e VT) =</text:p>
          </table:table-cell>
          <table:covered-table-cell/>
          <table:table-cell office:value-type="float" office:value="1478.6238333333331" table:formula="of:=[.H63]-[.I44]-[.I49]" table:style-name="ce19">
            <text:p>1.478,62</text:p>
          </table:table-cell>
          <table:table-cell office:value-type="string" table:number-columns-spanned="2" table:number-rows-spanned="1" table:style-name="ce100">
            <text:p>MÓD 3 =</text:p>
          </table:table-cell>
          <table:covered-table-cell/>
          <table:table-cell office:value-type="float" office:value="69.608283333333333" table:formula="of:=[.I73]" table:style-name="ce20">
            <text:p>69,61</text:p>
          </table:table-cell>
          <table:table-cell office:value-type="float" office:value="3745.2321166666666" table:formula="of:=[.B79]+[.E79]+[.H79]" table:style-name="ce20">
            <text:p>3.745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7" table:number-rows-spanned="1" table:style-name="ce26">
            <text:p><text:span text:style-name="T1">Substituto na cobertura de Ausências Legais</text:span><text:span text:style-name="T1"/></text:p>
            <text:p><text:span text:style-name="T2">Cálculo do valor = [(BCCPA/30)x1dia]/12</text:span></text:p>
          </table:table-cell>
          <table:covered-table-cell table:number-columns-repeated="6"/>
          <table:table-cell office:value-type="currency" office:value="10.4" table:formula="of:=ROUND((([.I79]/30)*1)/12;2)" table:style-name="ce14">
            <text:p>R$ 10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7" table:number-rows-spanned="1" table:style-name="ce26">
            <text:p><text:span text:style-name="T1">Substituto na cobertura de Licença-Paternidade</text:span><text:span text:style-name="T1"/></text:p>
            <text:p><text:span text:style-name="T2">Cálculo do valor = (BCCPA/30)x5dias]/12}x1,5%</text:span></text:p>
          </table:table-cell>
          <table:covered-table-cell table:number-columns-repeated="6"/>
          <table:table-cell office:value-type="currency" office:value="0.78" table:formula="of:=ROUND((([.I79]/30)*5)/12*0.015;2)" table:style-name="ce14">
            <text:p>R$ 0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26">
            <text:p><text:span text:style-name="T1">Substituto na cobertura de Ausência por acidente de trabalho</text:span><text:span text:style-name="T1"/></text:p>
            <text:p><text:span text:style-name="T2">Cálculo do valor = {[(BCCPA/30)x15dias]/12}x0,78%</text:span></text:p>
          </table:table-cell>
          <table:covered-table-cell table:number-columns-repeated="6"/>
          <table:table-cell office:value-type="currency" office:value="1.22" table:formula="of:=ROUND(((([.I79]/30)*15)/12)*0.0078;2)" table:style-name="ce14">
            <text:p>R$ 1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<text:span text:style-name="T1">Substituto na cobertura de Afastamento Maternidade</text:span><text:span text:style-name="T1"/></text:p>
            <text:p><text:span text:style-name="T3">Cálculo do valor = {[(MÓD1 + MÓD1 / 3) / 12 * (4/12) + (SUB 2.2 + SUB 2.3 - VA - VT + MÓD3)] x (4/12)} x 2%</text:span></text:p>
          </table:table-cell>
          <table:covered-table-cell table:number-columns-repeated="6"/>
          <table:table-cell office:value-type="currency" office:value="9.1" table:formula="of:=ROUND((([.B79]+([.B79]/3))/12*(4/12)+([.I41]+([.H55]-[.I44]-[.I49])+[.I73])*(4/12))*0.02;2)" table:style-name="ce12">
            <text:p>R$ 9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7" table:number-rows-spanned="1" table:style-name="ce26">
            <text:p><text:span text:style-name="T1">Substituto na cobertura de Ausência por doença</text:span><text:span text:style-name="T1"/></text:p>
            <text:p><text:span text:style-name="T2">Cálculo do valor = [(BCCPA)/30)x3dias]/12</text:span></text:p>
          </table:table-cell>
          <table:covered-table-cell table:number-columns-repeated="6"/>
          <table:table-cell office:value-type="currency" office:value="31.21" table:formula="of:=ROUND(((([.I79]/30)*3)/12);2)" table:style-name="ce14">
            <text:p>R$ 31,2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52.71" table:formula="of:=SUM([.I80:.I84])" table:style-name="ce14">
            <text:p>R$ 52,7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number-columns-spanned="6" table:number-rows-spanned="1" table:style-name="ce47">
            <text:p><text:s/>Intrajornada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([.I23]/220)*1.5*16" table:number-columns-spanned="2" table:number-rows-spanned="1" table:style-name="ce40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-Resumo do 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47">
            <text:p>Custo de Reposição do Profissional Ausente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1</text:p>
          </table:table-cell>
          <table:table-cell office:value-type="string" table:number-columns-spanned="6" table:number-rows-spanned="1" table:style-name="ce32">
            <text:p>Substituto nas Ausências Legais</text:p>
          </table:table-cell>
          <table:covered-table-cell table:number-columns-repeated="5"/>
          <table:table-cell office:value-type="currency" office:value="52.71" table:formula="of:=[.I85]" table:number-columns-spanned="2" table:number-rows-spanned="1" table:style-name="ce42">
            <text:p>R$ 52,7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2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[.H88]" table:number-columns-spanned="2" table:number-rows-spanned="1" table:style-name="ce42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292.38272727272727" table:formula="of:=SUM([.H93:.H94])" table:number-columns-spanned="2" table:number-rows-spanned="1" table:style-name="ce40">
            <text:p>R$ 292,38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5 - Insumos Divers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6" table:number-rows-spanned="1" table:style-name="ce31">
            <text:p>Insumos Divers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Uniformes</text:p>
          </table:table-cell>
          <table:covered-table-cell table:number-columns-repeated="5"/>
          <table:table-cell office:value-type="currency" office:value="119.82249999999999" table:formula="of:=[Insumos_Diversos.D13]" table:number-columns-spanned="2" table:number-rows-spanned="1" table:style-name="ce42">
            <text:p>R$ 119,8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Materiais</text:p>
          </table:table-cell>
          <table:covered-table-cell table:number-columns-repeated="5"/>
          <table:table-cell office:value-type="currency" office:value="51.960277777777776" table:formula="of:=[Insumos_Diversos.D26]" table:number-columns-spanned="2" table:number-rows-spanned="1" table:style-name="ce42">
            <text:p>R$ 51,9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Equipamentos – aplicada taxa de depreciação</text:p>
          </table:table-cell>
          <table:covered-table-cell table:number-columns-repeated="5"/>
          <table:table-cell office:value-type="currency" office:value="11.263888888888891" table:formula="of:=([Insumos_Diversos.C30]*(1-0.2))/(12*8)" table:number-columns-spanned="2" table:number-rows-spanned="1" table:style-name="ce42">
            <text:p>R$ 11,2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Outros (especificar)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3.04666666666665" table:formula="of:=SUM([.H100:.H103])" table:number-columns-spanned="2" table:number-rows-spanned="1" table:style-name="ce40">
            <text:p>R$ 183,05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6 -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6" table:number-rows-spanned="1" table:style-name="ce31">
            <text:p>Custos Indiretos, Tributos e Lucr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26">
            <text:p>Custos Indiretos</text:p>
          </table:table-cell>
          <table:covered-table-cell table:number-columns-repeated="5"/>
          <table:table-cell office:value-type="percentage" office:value="0.06" table:style-name="ce10">
            <text:p>6,00%</text:p>
          </table:table-cell>
          <table:table-cell office:value-type="currency" office:value="277.29969063636366" table:formula="of:=([.I23]+[.H63]+[.I73]+[.H95]+[.H104])*[.H109]" table:style-name="ce21">
            <text:p>R$ 277,30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26">
            <text:p>Lucro</text:p>
          </table:table-cell>
          <table:covered-table-cell table:number-columns-repeated="5"/>
          <table:table-cell office:value-type="percentage" office:value="6.7900000000000002E-2" table:style-name="ce10">
            <text:p>6,79%</text:p>
          </table:table-cell>
          <table:table-cell office:value-type="currency" office:value="332.63946556436059" table:formula="of:=([.I23]+[.H63]+[.I73]+[.H95]+[.H104]+[.I109])*[.H110]" table:style-name="ce21">
            <text:p>R$ 332,64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9">
            <text:p>C</text:p>
          </table:table-cell>
          <table:table-cell office:value-type="string" table:number-columns-spanned="6" table:number-rows-spanned="1" table:style-name="ce26">
            <text:p>Tributos</text:p>
          </table:table-cell>
          <table:covered-table-cell table:number-columns-repeated="5"/>
          <table:table-cell office:value-type="percentage" office:value="8.6499999999999994E-2" table:number-columns-spanned="2" table:number-rows-spanned="1" table:style-name="ce48">
            <text:p>8,65%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1. PIS</text:p>
          </table:table-cell>
          <table:covered-table-cell table:number-columns-repeated="5"/>
          <table:table-cell office:value-type="percentage" office:value="6.4999999999999997E-3" table:style-name="ce10">
            <text:p>0,65%</text:p>
          </table:table-cell>
          <table:table-cell office:value-type="currency" office:value="37.225401570053748" table:formula="of:=([.I23]+[.H63]+[.I73]+[.H95]+[.H104]+[.I109]+[.I110])/[.H115]*[.H112]" table:style-name="ce21">
            <text:p>R$ 37,2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2. COFINS</text:p>
          </table:table-cell>
          <table:covered-table-cell table:number-columns-repeated="5"/>
          <table:table-cell office:value-type="percentage" office:value="0.03" table:style-name="ce10">
            <text:p>3,00%</text:p>
          </table:table-cell>
          <table:table-cell office:value-type="currency" office:value="171.80954570794037" table:formula="of:=([.I23]+[.H63]+[.I73]+[.H95]+[.H104]+[.I109]+[.I110])/[.H115]*[.H113]" table:style-name="ce21">
            <text:p>R$ 171,8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3. ISS</text:p>
          </table:table-cell>
          <table:covered-table-cell table:number-columns-repeated="5"/>
          <table:table-cell office:value-type="percentage" office:value="0.03" table:style-name="ce22">
            <text:p>3,00%</text:p>
          </table:table-cell>
          <table:table-cell office:value-type="currency" office:value="171.80954570794037" table:formula="of:=([.I23]+[.H63]+[.I73]+[.H95]+[.H104]+[.I109]+[.I110])/[.H115]*[.H114]" table:style-name="ce21">
            <text:p>R$ 171,81<text:s/>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1">
            <text:p>ÍNDICE</text:p>
          </table:table-cell>
          <table:covered-table-cell table:number-columns-repeated="6"/>
          <table:table-cell office:value-type="float" office:value="0.91349999999999998" table:formula="of:=1-[.H111]" table:number-columns-spanned="2" table:number-rows-spanned="1" table:style-name="ce50">
            <text:p>0,913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990.78364918665875" table:formula="of:=SUM([.I109:.I114])" table:number-columns-spanned="2" table:number-rows-spanned="1" table:style-name="ce40">
            <text:p>R$ 990,78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RESUMO DO CUS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1">
            <text:p>Mão de obra vinculada à execução contratual (valor por empregado)</text:p>
          </table:table-cell>
          <table:covered-table-cell table:number-columns-repeated="6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6" table:number-rows-spanned="1" table:style-name="ce32">
            <text:p>Módulo 1 - Composição da Remuneração</text:p>
          </table:table-cell>
          <table:covered-table-cell table:number-columns-repeated="5"/>
          <table:table-cell office:value-type="currency" office:value="2197" table:formula="of:=[.I23]" table:number-columns-spanned="2" table:number-rows-spanned="1" table:style-name="ce51">
            <text:p>R$ 2.197,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number-columns-spanned="6" table:number-rows-spanned="1" table:style-name="ce32">
            <text:p>Módulo 2 - Encargos e Benefícios Anuais, Mensais e Diários</text:p>
          </table:table-cell>
          <table:covered-table-cell table:number-columns-repeated="5"/>
          <table:table-cell office:value-type="currency" office:value="1879.6238333333331" table:formula="of:=[.H63]" table:number-columns-spanned="2" table:number-rows-spanned="1" table:style-name="ce51">
            <text:p>R$ 1.879,6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number-columns-spanned="6" table:number-rows-spanned="1" table:style-name="ce32">
            <text:p>Módulo 3 - Provisão para Rescisão</text:p>
          </table:table-cell>
          <table:covered-table-cell table:number-columns-repeated="5"/>
          <table:table-cell office:value-type="currency" office:value="69.608283333333333" table:formula="of:=[.I73]" table:number-columns-spanned="2" table:number-rows-spanned="1" table:style-name="ce51">
            <text:p>R$ 69,6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number-columns-spanned="6" table:number-rows-spanned="1" table:style-name="ce32">
            <text:p>Módulo 4 - Custo de Reposição do Profissional Ausente</text:p>
          </table:table-cell>
          <table:covered-table-cell table:number-columns-repeated="5"/>
          <table:table-cell office:value-type="currency" office:value="292.38272727272727" table:formula="of:=[.H95]" table:number-columns-spanned="2" table:number-rows-spanned="1" table:style-name="ce51">
            <text:p>R$ 292,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number-columns-spanned="6" table:number-rows-spanned="1" table:style-name="ce32">
            <text:p>Módulo 5 - Insumos Diversos</text:p>
          </table:table-cell>
          <table:covered-table-cell table:number-columns-repeated="5"/>
          <table:table-cell office:value-type="currency" office:value="183.04666666666665" table:formula="of:=[.H104]" table:number-columns-spanned="2" table:number-rows-spanned="1" table:style-name="ce51">
            <text:p>R$ 183,0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Subtotal (A + B +C+ D+E)</text:p>
          </table:table-cell>
          <table:covered-table-cell table:number-columns-repeated="6"/>
          <table:table-cell office:value-type="currency" office:value="4621.6615106060608" table:formula="of:=SUM([.H121:.H125])" table:number-columns-spanned="2" table:number-rows-spanned="1" table:style-name="ce52">
            <text:p>R$ 4.621,6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number-columns-spanned="6" table:number-rows-spanned="1" table:style-name="ce32">
            <text:p>Módulo 6 – Custos Indiretos, Tributos e Lucro</text:p>
          </table:table-cell>
          <table:covered-table-cell table:number-columns-repeated="5"/>
          <table:table-cell office:value-type="currency" office:value="990.78364918665875" table:formula="of:=[.H116]" table:number-columns-spanned="2" table:number-rows-spanned="1" table:style-name="ce51">
            <text:p>R$ 990,7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7">
            <text:p>Valor Total por Empregado</text:p>
          </table:table-cell>
          <table:covered-table-cell table:number-columns-repeated="6"/>
          <table:table-cell office:value-type="currency" office:value="5612.44515979272" table:formula="of:=[.H126]+[.H127]" table:number-columns-spanned="2" table:number-rows-spanned="1" table:style-name="ce53">
            <text:p>R$ 5.612,4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7">
            <text:p>Valor Total por Posto</text:p>
          </table:table-cell>
          <table:covered-table-cell table:number-columns-repeated="6"/>
          <table:table-cell office:value-type="currency" office:value="11224.89031958544" table:formula="of:=[.H128]*2" table:number-columns-spanned="2" table:number-rows-spanned="1" table:style-name="ce53">
            <text:p>R$ 11.224,8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OBS: O Prêmio Cesta Alimentícia, previsto na cláusula décima sexta da CCT, ante sua imprevisibilidade de ocorrência, uma vez que dependente da assiduidade e pontualidade do trabalhador, foi considerado coberto pelos custos de administração</text:p>
          </table:table-cell>
          <table:covered-table-cell table:number-columns-repeated="8"/>
          <table:table-cell table:number-columns-repeated="16375"/>
        </table:table-row>
        <table:table-row table:number-rows-repeated="1048446" table:style-name="ro1">
          <table:table-cell table:number-columns-repeated="16384"/>
        </table:table-row>
      </table:table>
      <table:table table:name="Luziânia-diurno" table:style-name="ta1">
        <table:table-column table:style-name="co1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16371" table:default-cell-style-name="ce1"/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PLANILHA DE CUSTOS E FORMAÇÃO DE PREÇ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Vigilância Armada – Luziân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Jornada 12X36 hor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Diurn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º do processo:</text:p>
          </table:table-cell>
          <table:covered-table-cell table:number-columns-repeated="6"/>
          <table:table-cell office:value-type="string" table:number-columns-spanned="2" table:number-rows-spanned="1" table:style-name="ce27">
            <text:p>SEI 21.0.000013401-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 de apresentação da proposta (dia/mês/ano)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Município/UF</text:p>
          </table:table-cell>
          <table:covered-table-cell table:number-columns-repeated="6"/>
          <table:table-cell office:value-type="string" table:number-columns-spanned="2" table:number-rows-spanned="1" table:style-name="ce27">
            <text:p>Luziânia / G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Acordo, Convenção ou Dissídio Coletivo</text:p>
          </table:table-cell>
          <table:covered-table-cell table:number-columns-repeated="6"/>
          <table:table-cell office:value-type="string" table:number-columns-spanned="2" table:number-rows-spanned="1" table:style-name="ce27">
            <text:p>SRT 00494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úmero de meses de execução contratual</text:p>
          </table:table-cell>
          <table:covered-table-cell table:number-columns-repeated="6"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Tipo de Serviço (mesmo serviço com características distintas)</text:p>
          </table:table-cell>
          <table:covered-table-cell table:number-columns-repeated="6"/>
          <table:table-cell office:value-type="string" table:number-columns-spanned="2" table:number-rows-spanned="1" table:style-name="ce29">
            <text:p>Vigilância diurna – serviços contínuos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Salário Normativo da Categoria Profissional</text:p>
          </table:table-cell>
          <table:covered-table-cell table:number-columns-repeated="6"/>
          <table:table-cell office:value-type="float" office:value="1690" table:number-columns-spanned="2" table:number-rows-spanned="1" table:style-name="ce29">
            <text:p>R$ 1.69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Categoria Profissional (vinculada à execução contratual)</text:p>
          </table:table-cell>
          <table:covered-table-cell table:number-columns-repeated="6"/>
          <table:table-cell office:value-type="string" table:number-columns-spanned="2" table:number-rows-spanned="1" table:style-name="ce30">
            <text:p>Vigilant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-Base da Categoria (dia/mês/ano)</text:p>
          </table:table-cell>
          <table:covered-table-cell table:number-columns-repeated="6"/>
          <table:table-cell office:value-type="date" office:date-value="2022-01-01T00:00:00" table:number-columns-spanned="2" table:number-rows-spanned="1" table:style-name="ce30">
            <text:p>01/01/202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4">
            <text:p>Módulo 1 - Composição da Remuner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31">
            <text:p>Composição da Remuneraç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32">
            <text:p>Salário-Base</text:p>
          </table:table-cell>
          <table:covered-table-cell table:number-columns-repeated="5"/>
          <table:table-cell table:style-name="ce5"/>
          <table:table-cell office:value-type="currency" office:value="1690" table:formula="of:=[.H14]" table:style-name="ce6">
            <text:p>R$ 1.69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6" table:number-rows-spanned="1" table:style-name="ce32">
            <text:p>Adicional de Periculosidade</text:p>
          </table:table-cell>
          <table:covered-table-cell table:number-columns-repeated="5"/>
          <table:table-cell office:value-type="percentage" office:value="0.3" table:style-name="ce7">
            <text:p>30%</text:p>
          </table:table-cell>
          <table:table-cell office:value-type="currency" office:value="507" table:formula="of:=[.I21]*0.3" table:style-name="ce6">
            <text:p>R$ 507,00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2197" table:formula="of:=SUM([.I21:.I22])" table:style-name="ce8">
            <text:p>R$ 2.197,00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style-name="ce55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24">
            <text:p>Módulo 2 - Encargos e Benefícios Anuais, Mensais e Diários</text:p>
          </table:table-cell>
          <table:covered-table-cell table:number-columns-repeated="8"/>
          <table:table-cell table:style-name="ce55"/>
          <table:table-cell table:number-columns-repeated="16374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style-name="ce55"/>
          <table:table-cell table:style-name="ce56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3">
            <text:p>2.1</text:p>
          </table:table-cell>
          <table:table-cell office:value-type="string" table:number-columns-spanned="6" table:number-rows-spanned="1" table:style-name="ce31">
            <text:p>13º (décimo terceiro) Salário, Férias e Adicional de Férias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13º (décimo terceiro) Salário</text:p>
          </table:table-cell>
          <table:covered-table-cell table:number-columns-repeated="5"/>
          <table:table-cell office:value-type="percentage" office:value="8.3333333333333329E-2" table:formula="of:=1/12" table:style-name="ce10">
            <text:p>8,33%</text:p>
          </table:table-cell>
          <table:table-cell office:value-type="currency" office:value="183.08333333333331" table:formula="of:=[.I23]*[.H28]" table:style-name="ce6">
            <text:p>R$ 183,08</text:p>
          </table:table-cell>
          <table:table-cell table:style-name="ce55"/>
          <table:table-cell table:number-columns-repeated="2" table:style-name="ce1"/>
          <table:table-cell table:style-name="ce55"/>
          <table:table-cell table:number-columns-repeated="1637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Férias e Adicional de Férias</text:p>
          </table:table-cell>
          <table:covered-table-cell table:number-columns-repeated="5"/>
          <table:table-cell office:value-type="percentage" office:value="0.1111111111111111" table:formula="of:=1/12 +(1/12/3)" table:style-name="ce10">
            <text:p>11,11%</text:p>
          </table:table-cell>
          <table:table-cell office:value-type="currency" office:value="244.11111111111109" table:formula="of:=[.I23]*[.H29]" table:style-name="ce6">
            <text:p>R$ 244,11</text:p>
          </table:table-cell>
          <table:table-cell table:style-name="ce55"/>
          <table:table-cell table:style-name="ce56"/>
          <table:table-cell table:style-name="ce1"/>
          <table:table-cell table:style-name="ce5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19444444444444442" table:formula="of:=SUM([.H28:.H29])" table:style-name="ce11">
            <text:p>19,44%</text:p>
          </table:table-cell>
          <table:table-cell office:value-type="currency" office:value="427.1944444444444" table:formula="of:=SUM([.I28:.I29])" table:style-name="ce12">
            <text:p>R$ 427,19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3">
            <text:p>2.2</text:p>
          </table:table-cell>
          <table:table-cell office:value-type="string" table:number-columns-spanned="6" table:number-rows-spanned="1" table:style-name="ce31">
            <text:p>GPS, FGTS e outras contribuições sobre itens 1 e 2.1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SS</text:p>
          </table:table-cell>
          <table:covered-table-cell table:number-columns-repeated="5"/>
          <table:table-cell office:value-type="percentage" office:value="0.2" table:style-name="ce10">
            <text:p>20,00%</text:p>
          </table:table-cell>
          <table:table-cell office:value-type="currency" office:value="524.83888888888885" table:formula="of:=[.H33]*([.$I$23]+[.$I$30])" table:style-name="ce6">
            <text:p>R$ 524,84</text:p>
          </table:table-cell>
          <table:table-cell table:style-name="ce1"/>
          <table:table-cell table:style-name="ce55"/>
          <table:table-cell table:style-name="ce1"/>
          <table:table-cell table:style-name="ce55"/>
          <table:table-cell table:number-columns-repeated="1637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Salário Educação</text:p>
          </table:table-cell>
          <table:covered-table-cell table:number-columns-repeated="5"/>
          <table:table-cell office:value-type="percentage" office:value="2.5000000000000001E-2" table:style-name="ce10">
            <text:p>2,50%</text:p>
          </table:table-cell>
          <table:table-cell office:value-type="currency" office:value="65.604861111111106" table:formula="of:=[.H34]*([.$I$23]+[.$I$30])" table:style-name="ce6">
            <text:p>R$ 65,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RAT ajustado (RAT X FAP)</text:p>
          </table:table-cell>
          <table:covered-table-cell table:number-columns-repeated="5"/>
          <table:table-cell office:value-type="percentage" office:value="0.06" table:formula="of:=0.2*0.3" table:style-name="ce10">
            <text:p>6,00%</text:p>
          </table:table-cell>
          <table:table-cell office:value-type="currency" office:value="157.45166666666665" table:formula="of:=[.H35]*([.$I$23]+[.$I$30])" table:style-name="ce6">
            <text:p>R$ 157,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SESC – SESI</text:p>
          </table:table-cell>
          <table:covered-table-cell table:number-columns-repeated="5"/>
          <table:table-cell office:value-type="percentage" office:value="1.4999999999999999E-2" table:style-name="ce10">
            <text:p>1,50%</text:p>
          </table:table-cell>
          <table:table-cell office:value-type="currency" office:value="39.362916666666663" table:formula="of:=[.H36]*([.$I$23]+[.$I$30])" table:style-name="ce6">
            <text:p>R$ 39,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32">
            <text:p>SENAI – SENAC</text:p>
          </table:table-cell>
          <table:covered-table-cell table:number-columns-repeated="5"/>
          <table:table-cell office:value-type="percentage" office:value="0.01" table:style-name="ce10">
            <text:p>1,00%</text:p>
          </table:table-cell>
          <table:table-cell office:value-type="currency" office:value="26.241944444444442" table:formula="of:=[.H37]*([.$I$23]+[.$I$30])" table:style-name="ce6">
            <text:p>R$ 26,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32">
            <text:p>SEBRAE</text:p>
          </table:table-cell>
          <table:covered-table-cell table:number-columns-repeated="5"/>
          <table:table-cell office:value-type="percentage" office:value="6.0000000000000001E-3" table:style-name="ce10">
            <text:p>0,60%</text:p>
          </table:table-cell>
          <table:table-cell office:value-type="currency" office:value="15.745166666666666" table:formula="of:=[.H38]*([.$I$23]+[.$I$30])" table:style-name="ce6">
            <text:p>R$ 15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number-columns-spanned="6" table:number-rows-spanned="1" table:style-name="ce32">
            <text:p>INCRA</text:p>
          </table:table-cell>
          <table:covered-table-cell table:number-columns-repeated="5"/>
          <table:table-cell office:value-type="percentage" office:value="2E-3" table:style-name="ce10">
            <text:p>0,20%</text:p>
          </table:table-cell>
          <table:table-cell office:value-type="currency" office:value="5.248388888888889" table:formula="of:=[.H39]*([.$I$23]+[.$I$30])" table:style-name="ce6">
            <text:p>R$ 5,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</text:p>
          </table:table-cell>
          <table:table-cell office:value-type="string" table:number-columns-spanned="6" table:number-rows-spanned="1" table:style-name="ce32">
            <text:p>FGTS</text:p>
          </table:table-cell>
          <table:covered-table-cell table:number-columns-repeated="5"/>
          <table:table-cell office:value-type="percentage" office:value="0.08" table:style-name="ce10">
            <text:p>8,00%</text:p>
          </table:table-cell>
          <table:table-cell office:value-type="currency" office:value="209.93555555555554" table:formula="of:=[.H40]*([.$I$23]+[.$I$30])" table:style-name="ce6">
            <text:p>R$ 209,9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39800000000000008" table:formula="of:=SUM([.H33:.H40])" table:style-name="ce11">
            <text:p>39,80%</text:p>
          </table:table-cell>
          <table:table-cell office:value-type="currency" office:value="1044.4293888888888" table:formula="of:=SUM([.I33:.I40])" table:style-name="ce12">
            <text:p>R$ 1.044,43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number-columns-spanned="7" table:number-rows-spanned="1" table:style-name="ce31">
            <text:p>Benefícios Mensais e Diários</text:p>
          </table:table-cell>
          <table:covered-table-cell table:number-columns-repeated="6"/>
          <table:table-cell office:value-type="string" table:style-name="ce13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99">
            <text:p>A</text:p>
          </table:table-cell>
          <table:table-cell office:value-type="string" table:number-columns-spanned="7" table:number-rows-spanned="1" table:style-name="ce26">
            <text:p>Transporte</text:p>
          </table:table-cell>
          <table:covered-table-cell table:number-columns-repeated="6"/>
          <table:table-cell office:value-type="currency" office:value="0" table:style-name="ce14">
            <text:p>R$ 0,0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1) Valor da passagem do transporte coletivo no município de prestação dos serviços:</text:p>
          </table:table-cell>
          <table:covered-table-cell table:number-columns-repeated="5"/>
          <table:table-cell office:value-type="currency" office:value="2.9" table:number-columns-spanned="2" table:number-rows-spanned="1" table:style-name="ce35">
            <text:p>R$ 2,90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2) Quantidade de passagens por dia por empregado:</text:p>
          </table:table-cell>
          <table:covered-table-cell table:number-columns-repeated="5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3) Quantidade de dias do mês de recebimento de passagens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4) Participação do empregado em percentual do salário-base</text:p>
          </table:table-cell>
          <table:covered-table-cell table:number-columns-repeated="5"/>
          <table:table-cell office:value-type="percentage" office:value="0.06" table:number-columns-spanned="2" table:number-rows-spanned="1" table:style-name="ce37">
            <text:p>6,00%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99">
            <text:p>B</text:p>
          </table:table-cell>
          <table:table-cell office:value-type="string" table:number-columns-spanned="7" table:number-rows-spanned="1" table:style-name="ce38">
            <text:p>Auxílio-Refeição/Alimentação</text:p>
          </table:table-cell>
          <table:covered-table-cell table:number-columns-repeated="6"/>
          <table:table-cell office:value-type="currency" office:value="364.8" table:formula="of:=ROUND(([.H51]*[.H50])*(1-[.H52]);2)" table:style-name="ce12">
            <text:p>R$ 364,8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1) Valor do auxílio-alimentação</text:p>
          </table:table-cell>
          <table:covered-table-cell table:number-columns-repeated="5"/>
          <table:table-cell office:value-type="currency" office:value="24" table:number-columns-spanned="2" table:number-rows-spanned="1" table:style-name="ce35">
            <text:p>R$ 24,0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2) Quantidade de dias do mês de recebimento de auxílio-alimentação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3) Participação do empregado em percentual sobre o auxílio-alimentação</text:p>
          </table:table-cell>
          <table:covered-table-cell table:number-columns-repeated="5"/>
          <table:table-cell office:value-type="percentage" office:value="0.05" table:number-columns-spanned="2" table:number-rows-spanned="1" table:style-name="ce37">
            <text:p>5,00%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39">
            <text:p>Amparo Familiar</text:p>
          </table:table-cell>
          <table:covered-table-cell table:number-columns-repeated="6"/>
          <table:table-cell office:value-type="currency" office:value="7" table:style-name="ce15">
            <text:p>R$ 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Outros (especificar)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371.8" table:formula="of:=[.I44]+[.I49]+[.I53]" table:number-columns-spanned="2" table:number-rows-spanned="1" table:style-name="ce40">
            <text:p>R$ 371,8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Quadro-Resumo do Módulo 2 -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31">
            <text:p>Encargos e Benefícios Anuais, Mensais e Diári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number-columns-spanned="6" table:number-rows-spanned="1" table:style-name="ce41">
            <text:p>13º (décimo terceiro) Salário, Férias e Adicional de Férias</text:p>
          </table:table-cell>
          <table:covered-table-cell table:number-columns-repeated="5"/>
          <table:table-cell office:value-type="currency" office:value="427.1944444444444" table:formula="of:=[.I30]" table:number-columns-spanned="2" table:number-rows-spanned="1" table:style-name="ce42">
            <text:p>R$ 427,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number-columns-spanned="6" table:number-rows-spanned="1" table:style-name="ce41">
            <text:p>GPS, FGTS e outras contribuições sobre itens 1 e 2.1</text:p>
          </table:table-cell>
          <table:covered-table-cell table:number-columns-repeated="5"/>
          <table:table-cell office:value-type="currency" office:value="1044.4293888888888" table:formula="of:=[.I41]" table:number-columns-spanned="2" table:number-rows-spanned="1" table:style-name="ce42">
            <text:p>R$ 1.044,4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number-columns-spanned="6" table:number-rows-spanned="1" table:style-name="ce41">
            <text:p>Benefícios Mensais e Diários</text:p>
          </table:table-cell>
          <table:covered-table-cell table:number-columns-repeated="5"/>
          <table:table-cell office:value-type="currency" office:value="371.8" table:formula="of:=[.H55]" table:number-columns-spanned="2" table:number-rows-spanned="1" table:style-name="ce42">
            <text:p>R$ 371,8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43.4238333333331" table:formula="of:=SUM([.H60:.H62])" table:number-columns-spanned="2" table:number-rows-spanned="1" table:style-name="ce40">
            <text:p>R$ 1.843,4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Módulo 3 -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31">
            <text:p>Provisão para Rescis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41">
            <text:p>Aviso Prévio Indenizado</text:p>
          </table:table-cell>
          <table:covered-table-cell table:number-columns-repeated="5"/>
          <table:table-cell office:value-type="percentage" office:value="4.1666666666666666E-3" table:formula="of:=0.05*(1/12)" table:style-name="ce10">
            <text:p>0,42%</text:p>
          </table:table-cell>
          <table:table-cell office:value-type="currency" office:value="9.1541666666666668" table:formula="of:=[.$I$23]*[.H68]" table:style-name="ce6">
            <text:p>R$ 9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41">
            <text:p>Incidência do FGTS sobre o Aviso Prévio Indenizado</text:p>
          </table:table-cell>
          <table:covered-table-cell table:number-columns-repeated="5"/>
          <table:table-cell office:value-type="percentage" office:value="3.3333333333333332E-4" table:formula="of:=0.08*[.H68]" table:style-name="ce10">
            <text:p>0,03%</text:p>
          </table:table-cell>
          <table:table-cell office:value-type="currency" office:value="0.73233333333333328" table:formula="of:=[.$I$23]*[.H69]" table:style-name="ce6">
            <text:p>R$ 0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41">
            <text:p>Aviso Prévio Trabalhado</text:p>
          </table:table-cell>
          <table:covered-table-cell table:number-columns-repeated="5"/>
          <table:table-cell office:value-type="percentage" office:value="1.9444444444444445E-2" table:formula="of:=1/30*7/12" table:style-name="ce10">
            <text:p>1,94%</text:p>
          </table:table-cell>
          <table:table-cell office:value-type="currency" office:value="42.719444444444449" table:formula="of:=[.$I$23]*[.H70]" table:style-name="ce6">
            <text:p>R$ 4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41">
            <text:p>Incidência de GPS, FGTS e outras contribuições sobre o Aviso Prévio Trabalhado</text:p>
          </table:table-cell>
          <table:covered-table-cell table:number-columns-repeated="5"/>
          <table:table-cell office:value-type="percentage" office:value="7.7388888888888906E-3" table:formula="of:=[.H41]*[.H70]" table:style-name="ce10">
            <text:p>0,77%</text:p>
          </table:table-cell>
          <table:table-cell office:value-type="currency" office:value="17.002338888888893" table:formula="of:=[.$I$23]*[.H71]" table:style-name="ce6">
            <text:p>R$ 1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41">
            <text:p>Multa do FGTS</text:p>
          </table:table-cell>
          <table:covered-table-cell table:number-columns-repeated="5"/>
          <table:table-cell office:value-type="percentage" office:value="3.2000000000000001E-2" table:formula="of:=0.4*0.08" table:style-name="ce10">
            <text:p>3,20%</text:p>
          </table:table-cell>
          <table:table-cell office:value-type="currency" office:value="70.304000000000002" table:formula="of:=[.$I$23]*[.H72]" table:style-name="ce6">
            <text:p>R$ 70,3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6.3683333333333342E-2" table:formula="of:=SUM([.H68:.H72])" table:style-name="ce11">
            <text:p>6,37%</text:p>
          </table:table-cell>
          <table:table-cell office:value-type="currency" office:value="69.608283333333333" table:formula="of:=SUM([.I68:.I71])" table:style-name="ce12">
            <text:p>R$ 69,6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4.1</text:p>
          </table:table-cell>
          <table:table-cell office:value-type="string" table:number-columns-spanned="7" table:number-rows-spanned="1" table:style-name="ce43">
            <text:p>Substituto nas Ausências Legais</text:p>
          </table:table-cell>
          <table:covered-table-cell table:number-columns-repeated="6"/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Base de Cálculo do Custos do Profissional Ausente – BCCP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8">
            <text:p>MÓD 1 =</text:p>
          </table:table-cell>
          <table:table-cell office:value-type="float" office:value="2197" table:formula="of:=[.I23]" table:style-name="ce19">
            <text:p>2.197,00</text:p>
          </table:table-cell>
          <table:table-cell office:value-type="string" table:number-columns-spanned="2" table:number-rows-spanned="1" table:style-name="ce100">
            <text:p>MÓD 2 (sem VA e VT) =</text:p>
          </table:table-cell>
          <table:covered-table-cell/>
          <table:table-cell office:value-type="float" office:value="1478.6238333333331" table:formula="of:=[.H63]-[.I44]-[.I49]" table:style-name="ce19">
            <text:p>1.478,62</text:p>
          </table:table-cell>
          <table:table-cell office:value-type="string" table:number-columns-spanned="2" table:number-rows-spanned="1" table:style-name="ce100">
            <text:p>MÓD 3 =</text:p>
          </table:table-cell>
          <table:covered-table-cell/>
          <table:table-cell office:value-type="float" office:value="69.608283333333333" table:formula="of:=[.I73]" table:style-name="ce20">
            <text:p>69,61</text:p>
          </table:table-cell>
          <table:table-cell office:value-type="float" office:value="3745.2321166666666" table:formula="of:=[.B79]+[.E79]+[.H79]" table:style-name="ce20">
            <text:p>3.745,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number-columns-spanned="7" table:number-rows-spanned="1" table:style-name="ce26">
            <text:p><text:span text:style-name="T1">Substituto na cobertura de Ausências Legais</text:span><text:span text:style-name="T1"/></text:p>
            <text:p><text:span text:style-name="T2">Cálculo do valor = [(BCCPA/30)x1dia]/12</text:span></text:p>
          </table:table-cell>
          <table:covered-table-cell table:number-columns-repeated="6"/>
          <table:table-cell office:value-type="currency" office:value="10.4" table:formula="of:=ROUND((([.I79]/30)*1)/12;2)" table:style-name="ce14">
            <text:p>R$ 10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B</text:p>
          </table:table-cell>
          <table:table-cell office:value-type="string" table:number-columns-spanned="7" table:number-rows-spanned="1" table:style-name="ce26">
            <text:p><text:span text:style-name="T1">Substituto na cobertura de Licença-Paternidade</text:span><text:span text:style-name="T1"/></text:p>
            <text:p><text:span text:style-name="T2">Cálculo do valor = (BCCPA/30)x5dias]/12}x1,5%</text:span></text:p>
          </table:table-cell>
          <table:covered-table-cell table:number-columns-repeated="6"/>
          <table:table-cell office:value-type="currency" office:value="0.78" table:formula="of:=ROUND((([.I79]/30)*5)/12*0.015;2)" table:style-name="ce14">
            <text:p>R$ 0,78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26">
            <text:p><text:span text:style-name="T1">Substituto na cobertura de Ausência por acidente de trabalho</text:span><text:span text:style-name="T1"/></text:p>
            <text:p><text:span text:style-name="T2">Cálculo do valor = {[(BCCPA/30)x15dias]/12}x0,78%</text:span></text:p>
          </table:table-cell>
          <table:covered-table-cell table:number-columns-repeated="6"/>
          <table:table-cell office:value-type="currency" office:value="1.22" table:formula="of:=ROUND(((([.I79]/30)*15)/12)*0.0078;2)" table:style-name="ce14">
            <text:p>R$ 1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<text:span text:style-name="T1">Substituto na cobertura de Afastamento Maternidade</text:span><text:span text:style-name="T1"/></text:p>
            <text:p><text:span text:style-name="T3">Cálculo do valor = {[(MÓD1 + MÓD1 / 3) / 12 * (4/12) + (SUB 2.2 + SUB 2.3 - VA - VT + MÓD3)] x (4/12)} x 2%</text:span></text:p>
          </table:table-cell>
          <table:covered-table-cell table:number-columns-repeated="6"/>
          <table:table-cell office:value-type="currency" office:value="9.1" table:formula="of:=ROUND((([.B79]+([.B79]/3))/12*(4/12)+([.I41]+([.H55]-[.I44]-[.I49])+[.I73])*(4/12))*0.02;2)" table:style-name="ce12">
            <text:p>R$ 9,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number-columns-spanned="7" table:number-rows-spanned="1" table:style-name="ce26">
            <text:p><text:span text:style-name="T1">Substituto na cobertura de Ausência por doença</text:span><text:span text:style-name="T1"/></text:p>
            <text:p><text:span text:style-name="T2">Cálculo do valor = [(BCCPA)/30)x3dias]/12</text:span></text:p>
          </table:table-cell>
          <table:covered-table-cell table:number-columns-repeated="6"/>
          <table:table-cell office:value-type="currency" office:value="31.21" table:formula="of:=ROUND(((([.I79]/30)*3)/12);2)" table:style-name="ce14">
            <text:p>R$ 31,2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52.71" table:formula="of:=SUM([.I80:.I84])" table:style-name="ce14">
            <text:p>R$ 52,7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number-columns-spanned="6" table:number-rows-spanned="1" table:style-name="ce47">
            <text:p><text:s/>Intrajornada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([.I23]/220)*1.5*16" table:number-columns-spanned="2" table:number-rows-spanned="1" table:style-name="ce40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Quadro-Resumo do 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47">
            <text:p>Custo de Reposição do Profissional Ausente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1</text:p>
          </table:table-cell>
          <table:table-cell office:value-type="string" table:number-columns-spanned="6" table:number-rows-spanned="1" table:style-name="ce32">
            <text:p>Substituto nas Ausências Legais</text:p>
          </table:table-cell>
          <table:covered-table-cell table:number-columns-repeated="5"/>
          <table:table-cell office:value-type="currency" office:value="52.71" table:formula="of:=[.I85]" table:number-columns-spanned="2" table:number-rows-spanned="1" table:style-name="ce42">
            <text:p>R$ 52,7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2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[.H88]" table:number-columns-spanned="2" table:number-rows-spanned="1" table:style-name="ce42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292.38272727272727" table:formula="of:=SUM([.H93:.H94])" table:number-columns-spanned="2" table:number-rows-spanned="1" table:style-name="ce40">
            <text:p>R$ 292,38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Módulo 5 - Insumos Divers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6" table:number-rows-spanned="1" table:style-name="ce31">
            <text:p>Insumos Divers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Uniformes</text:p>
          </table:table-cell>
          <table:covered-table-cell table:number-columns-repeated="5"/>
          <table:table-cell office:value-type="currency" office:value="119.82249999999999" table:formula="of:=[Insumos_Diversos.D13]" table:number-columns-spanned="2" table:number-rows-spanned="1" table:style-name="ce42">
            <text:p>R$ 119,82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Materiais</text:p>
          </table:table-cell>
          <table:covered-table-cell table:number-columns-repeated="5"/>
          <table:table-cell office:value-type="currency" office:value="51.960277777777776" table:formula="of:=[Insumos_Diversos.D26]" table:number-columns-spanned="2" table:number-rows-spanned="1" table:style-name="ce42">
            <text:p>R$ 51,9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Equipamentos</text:p>
          </table:table-cell>
          <table:covered-table-cell table:number-columns-repeated="5"/>
          <table:table-cell office:value-type="currency" office:value="11.263888888888891" table:formula="of:=([Insumos_Diversos.C30]*(1-0.2))/(12*8)" table:number-columns-spanned="2" table:number-rows-spanned="1" table:style-name="ce42">
            <text:p>R$ 11,2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Outros (especificar)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3.04666666666665" table:formula="of:=SUM([.H100:.H103])" table:number-columns-spanned="2" table:number-rows-spanned="1" table:style-name="ce40">
            <text:p>R$ 183,05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4">
            <text:p>Módulo 6 - Custos Indiretos, Tributos e Luc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6" table:number-rows-spanned="1" table:style-name="ce31">
            <text:p>Custos Indiretos, Tributos e Lucr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26">
            <text:p>Custos Indiretos</text:p>
          </table:table-cell>
          <table:covered-table-cell table:number-columns-repeated="5"/>
          <table:table-cell office:value-type="percentage" office:value="0.06" table:style-name="ce10">
            <text:p>6,00%</text:p>
          </table:table-cell>
          <table:table-cell office:value-type="currency" office:value="275.12769063636364" table:formula="of:=([.I23]+[.H63]+[.I73]+[.H95]+[.H104])*[.H109]" table:style-name="ce21">
            <text:p>R$ 275,1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26">
            <text:p>Lucro</text:p>
          </table:table-cell>
          <table:covered-table-cell table:number-columns-repeated="5"/>
          <table:table-cell office:value-type="percentage" office:value="6.7900000000000002E-2" table:style-name="ce10">
            <text:p>6,79%</text:p>
          </table:table-cell>
          <table:table-cell office:value-type="currency" office:value="330.03400676436064" table:formula="of:=([.I23]+[.H63]+[.I73]+[.H95]+[.H104]+[.I109])*[.H110]" table:style-name="ce21">
            <text:p>R$ 330,03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99">
            <text:p>C</text:p>
          </table:table-cell>
          <table:table-cell office:value-type="string" table:number-columns-spanned="6" table:number-rows-spanned="1" table:style-name="ce26">
            <text:p>Tributos</text:p>
          </table:table-cell>
          <table:covered-table-cell table:number-columns-repeated="5"/>
          <table:table-cell office:value-type="percentage" office:value="8.6499999999999994E-2" table:number-columns-spanned="2" table:number-rows-spanned="1" table:style-name="ce48">
            <text:p>8,65%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1. PIS</text:p>
          </table:table-cell>
          <table:covered-table-cell table:number-columns-repeated="5"/>
          <table:table-cell office:value-type="percentage" office:value="6.4999999999999997E-3" table:style-name="ce10">
            <text:p>0,65%</text:p>
          </table:table-cell>
          <table:table-cell office:value-type="currency" office:value="36.933826876895573" table:formula="of:=([.I23]+[.H63]+[.I73]+[.H95]+[.H104]+[.I109]+[.I110])/[.H115]*[.H112]" table:style-name="ce21">
            <text:p>R$ 36,93<text:s/></text:p>
          </table:table-cell>
          <table:table-cell table:style-name="ce55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2. COFINS</text:p>
          </table:table-cell>
          <table:covered-table-cell table:number-columns-repeated="5"/>
          <table:table-cell office:value-type="percentage" office:value="0.03" table:style-name="ce10">
            <text:p>3,00%</text:p>
          </table:table-cell>
          <table:table-cell office:value-type="currency" office:value="170.46381635490266" table:formula="of:=([.I23]+[.H63]+[.I73]+[.H95]+[.H104]+[.I109]+[.I110])/[.H115]*[.H113]" table:style-name="ce21">
            <text:p>R$ 170,46<text:s/></text:p>
          </table:table-cell>
          <table:table-cell table:style-name="ce55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3. ISS</text:p>
          </table:table-cell>
          <table:covered-table-cell table:number-columns-repeated="5"/>
          <table:table-cell office:value-type="percentage" office:value="0.03" table:style-name="ce22">
            <text:p>3,00%</text:p>
          </table:table-cell>
          <table:table-cell office:value-type="currency" office:value="170.46381635490266" table:formula="of:=([.I23]+[.H63]+[.I73]+[.H95]+[.H104]+[.I109]+[.I110])/[.H115]*[.H114]" table:style-name="ce21">
            <text:p>R$ 170,46<text:s/>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1">
            <text:p>ÍNDICE</text:p>
          </table:table-cell>
          <table:covered-table-cell table:number-columns-repeated="6"/>
          <table:table-cell office:value-type="float" office:value="0.91349999999999998" table:formula="of:=1-[.H111]" table:number-columns-spanned="2" table:number-rows-spanned="1" table:style-name="ce50">
            <text:p>0,9135</text:p>
          </table:table-cell>
          <table:covered-table-cell/>
          <table:table-cell table:style-name="ce5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983.02315698742507" table:formula="of:=SUM([.I109:.I114])" table:number-columns-spanned="2" table:number-rows-spanned="1" table:style-name="ce40">
            <text:p>R$ 983,02</text:p>
          </table:table-cell>
          <table:covered-table-cell/>
          <table:table-cell table:style-name="ce55"/>
          <table:table-cell table:number-columns-repeated="16374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style-name="ce55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4">
            <text:p>RESUMO DO CUST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1">
            <text:p>Mão de obra vinculada à execução contratual (valor por empregado)</text:p>
          </table:table-cell>
          <table:covered-table-cell table:number-columns-repeated="6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6" table:number-rows-spanned="1" table:style-name="ce32">
            <text:p>Módulo 1 - Composição da Remuneração</text:p>
          </table:table-cell>
          <table:covered-table-cell table:number-columns-repeated="5"/>
          <table:table-cell office:value-type="currency" office:value="2197" table:formula="of:=[.I23]" table:number-columns-spanned="2" table:number-rows-spanned="1" table:style-name="ce51">
            <text:p>R$ 2.197,0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number-columns-spanned="6" table:number-rows-spanned="1" table:style-name="ce32">
            <text:p>Módulo 2 - Encargos e Benefícios Anuais, Mensais e Diários</text:p>
          </table:table-cell>
          <table:covered-table-cell table:number-columns-repeated="5"/>
          <table:table-cell office:value-type="currency" office:value="1843.4238333333331" table:formula="of:=[.H63]" table:number-columns-spanned="2" table:number-rows-spanned="1" table:style-name="ce51">
            <text:p>R$ 1.843,4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number-columns-spanned="6" table:number-rows-spanned="1" table:style-name="ce32">
            <text:p>Módulo 3 - Provisão para Rescisão</text:p>
          </table:table-cell>
          <table:covered-table-cell table:number-columns-repeated="5"/>
          <table:table-cell office:value-type="currency" office:value="69.608283333333333" table:formula="of:=[.I73]" table:number-columns-spanned="2" table:number-rows-spanned="1" table:style-name="ce51">
            <text:p>R$ 69,61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number-columns-spanned="6" table:number-rows-spanned="1" table:style-name="ce32">
            <text:p>Módulo 4 - Custo de Reposição do Profissional Ausente</text:p>
          </table:table-cell>
          <table:covered-table-cell table:number-columns-repeated="5"/>
          <table:table-cell office:value-type="currency" office:value="292.38272727272727" table:formula="of:=[.H95]" table:number-columns-spanned="2" table:number-rows-spanned="1" table:style-name="ce51">
            <text:p>R$ 292,3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number-columns-spanned="6" table:number-rows-spanned="1" table:style-name="ce32">
            <text:p>Módulo 5 - Insumos Diversos</text:p>
          </table:table-cell>
          <table:covered-table-cell table:number-columns-repeated="5"/>
          <table:table-cell office:value-type="currency" office:value="183.04666666666665" table:formula="of:=[.H104]" table:number-columns-spanned="2" table:number-rows-spanned="1" table:style-name="ce51">
            <text:p>R$ 183,0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6">
            <text:p>Subtotal (A + B +C+ D+E)</text:p>
          </table:table-cell>
          <table:covered-table-cell table:number-columns-repeated="6"/>
          <table:table-cell office:value-type="currency" office:value="4585.461510606061" table:formula="of:=SUM([.H121:.H125])" table:number-columns-spanned="2" table:number-rows-spanned="1" table:style-name="ce52">
            <text:p>R$ 4.585,46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number-columns-spanned="6" table:number-rows-spanned="1" table:style-name="ce32">
            <text:p>Módulo 6 – Custos Indiretos, Tributos e Lucro</text:p>
          </table:table-cell>
          <table:covered-table-cell table:number-columns-repeated="5"/>
          <table:table-cell office:value-type="currency" office:value="983.02315698742507" table:formula="of:=[.H116]" table:number-columns-spanned="2" table:number-rows-spanned="1" table:style-name="ce51">
            <text:p>R$ 983,0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47">
            <text:p>Valor Total por Empregado</text:p>
          </table:table-cell>
          <table:covered-table-cell table:number-columns-repeated="6"/>
          <table:table-cell office:value-type="currency" office:value="5568.4846675934859" table:formula="of:=[.H126]+[.H127]" table:number-columns-spanned="2" table:number-rows-spanned="1" table:style-name="ce53">
            <text:p>R$ 5.568,4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47">
            <text:p>Valor Total por Posto</text:p>
          </table:table-cell>
          <table:covered-table-cell table:number-columns-repeated="6"/>
          <table:table-cell office:value-type="currency" office:value="11136.969335186972" table:formula="of:=[.H128]*2" table:number-columns-spanned="2" table:number-rows-spanned="1" table:style-name="ce53">
            <text:p>R$ 11.136,9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OBS: O Prêmio Cesta Alimentícia, previsto na cláusula décima sexta da CCT, ante sua imprevisibilidade de ocorrência, uma vez que dependente da assiduidade e pontualidade do trabalhador, foi considerado coberto pelos custos de administração</text:p>
          </table:table-cell>
          <table:covered-table-cell table:number-columns-repeated="8"/>
          <table:table-cell table:number-columns-repeated="16375"/>
        </table:table-row>
        <table:table-row table:number-rows-repeated="1048446" table:style-name="ro1">
          <table:table-cell table:number-columns-repeated="16384"/>
        </table:table-row>
      </table:table>
      <table:table table:name="Valparaíso-diurno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PLANILHA DE CUSTOS E FORMAÇÃO DE PREÇ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Vigilância Armada – Valparaís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Jornada 12X36 hor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Diurn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º do processo:</text:p>
          </table:table-cell>
          <table:covered-table-cell table:number-columns-repeated="6"/>
          <table:table-cell office:value-type="string" table:number-columns-spanned="2" table:number-rows-spanned="1" table:style-name="ce27">
            <text:p>SEI 21.0.000013401-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 de apresentação da proposta (dia/mês/ano)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Município/UF</text:p>
          </table:table-cell>
          <table:covered-table-cell table:number-columns-repeated="6"/>
          <table:table-cell office:value-type="string" table:number-columns-spanned="2" table:number-rows-spanned="1" table:style-name="ce27">
            <text:p>Valparaíso / G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Acordo, Convenção ou Dissídio Coletivo</text:p>
          </table:table-cell>
          <table:covered-table-cell table:number-columns-repeated="6"/>
          <table:table-cell office:value-type="string" table:number-columns-spanned="2" table:number-rows-spanned="1" table:style-name="ce27">
            <text:p>SRT 00494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Número de meses de execução contratual</text:p>
          </table:table-cell>
          <table:covered-table-cell table:number-columns-repeated="6"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Tipo de Serviço (mesmo serviço com características distintas)</text:p>
          </table:table-cell>
          <table:covered-table-cell table:number-columns-repeated="6"/>
          <table:table-cell office:value-type="string" table:number-columns-spanned="2" table:number-rows-spanned="1" table:style-name="ce29">
            <text:p>Vigilância diurna – serviços contínuos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Salário Normativo da Categoria Profissional</text:p>
          </table:table-cell>
          <table:covered-table-cell table:number-columns-repeated="6"/>
          <table:table-cell office:value-type="float" office:value="1690" table:number-columns-spanned="2" table:number-rows-spanned="1" table:style-name="ce29">
            <text:p>R$ 1.69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Categoria Profissional (vinculada à execução contratual)</text:p>
          </table:table-cell>
          <table:covered-table-cell table:number-columns-repeated="6"/>
          <table:table-cell office:value-type="string" table:number-columns-spanned="2" table:number-rows-spanned="1" table:style-name="ce30">
            <text:p>Vigilant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Data-Base da Categoria (dia/mês/ano)</text:p>
          </table:table-cell>
          <table:covered-table-cell table:number-columns-repeated="6"/>
          <table:table-cell office:value-type="date" office:date-value="2022-01-01T00:00:00" table:number-columns-spanned="2" table:number-rows-spanned="1" table:style-name="ce30">
            <text:p>01/01/202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Módulo 1 - Composição da Remuner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6" table:number-rows-spanned="1" table:style-name="ce31">
            <text:p>Composição da Remuneraç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32">
            <text:p>Salário-Base</text:p>
          </table:table-cell>
          <table:covered-table-cell table:number-columns-repeated="5"/>
          <table:table-cell table:style-name="ce5"/>
          <table:table-cell office:value-type="currency" office:value="1690" table:formula="of:=[.H14]" table:style-name="ce6">
            <text:p>R$ 1.69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6" table:number-rows-spanned="1" table:style-name="ce32">
            <text:p>Adicional de Periculosidade</text:p>
          </table:table-cell>
          <table:covered-table-cell table:number-columns-repeated="5"/>
          <table:table-cell office:value-type="percentage" office:value="0.3" table:style-name="ce7">
            <text:p>30%</text:p>
          </table:table-cell>
          <table:table-cell office:value-type="currency" office:value="507" table:formula="of:=[.I21]*0.3" table:style-name="ce6">
            <text:p>R$ 507,0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2197" table:formula="of:=SUM([.I21:.I22])" table:style-name="ce8">
            <text:p>R$ 2.197,00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Módulo 2 - Encargos e Benefícios Anuais, Mensais e Diári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2.1</text:p>
          </table:table-cell>
          <table:table-cell office:value-type="string" table:number-columns-spanned="6" table:number-rows-spanned="1" table:style-name="ce31">
            <text:p>13º (décimo terceiro) Salário, Férias e Adicional de Férias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4">
            <text:p>Valor (R$)</text:p>
          </table:table-cell>
          <table:table-cell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13º (décimo terceiro) Salário</text:p>
          </table:table-cell>
          <table:covered-table-cell table:number-columns-repeated="5"/>
          <table:table-cell office:value-type="percentage" office:value="8.3333333333333329E-2" table:formula="of:=1/12" table:style-name="ce10">
            <text:p>8,33%</text:p>
          </table:table-cell>
          <table:table-cell office:value-type="currency" office:value="183.08333333333331" table:formula="of:=[.I23]*[.H28]" table:style-name="ce6">
            <text:p>R$ 183,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Férias e Adicional de Férias</text:p>
          </table:table-cell>
          <table:covered-table-cell table:number-columns-repeated="5"/>
          <table:table-cell office:value-type="percentage" office:value="0.1111111111111111" table:formula="of:=1/12 +(1/12/3)" table:style-name="ce10">
            <text:p>11,11%</text:p>
          </table:table-cell>
          <table:table-cell office:value-type="currency" office:value="244.11111111111109" table:formula="of:=[.I23]*[.H29]" table:style-name="ce6">
            <text:p>R$ 244,1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19444444444444442" table:formula="of:=SUM([.H28:.H29])" table:style-name="ce11">
            <text:p>19,44%</text:p>
          </table:table-cell>
          <table:table-cell office:value-type="currency" office:value="427.1944444444444" table:formula="of:=SUM([.I28:.I29])" table:style-name="ce12">
            <text:p>R$ 427,19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2.2</text:p>
          </table:table-cell>
          <table:table-cell office:value-type="string" table:number-columns-spanned="6" table:number-rows-spanned="1" table:style-name="ce31">
            <text:p>GPS, FGTS e outras contribuições sobre itens 1 e 2.1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SS</text:p>
          </table:table-cell>
          <table:covered-table-cell table:number-columns-repeated="5"/>
          <table:table-cell office:value-type="percentage" office:value="0.2" table:style-name="ce10">
            <text:p>20,00%</text:p>
          </table:table-cell>
          <table:table-cell office:value-type="currency" office:value="524.83888888888885" table:formula="of:=[.H33]*([.$I$23]+[.$I$30])" table:style-name="ce6">
            <text:p>R$ 524,8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Salário Educação</text:p>
          </table:table-cell>
          <table:covered-table-cell table:number-columns-repeated="5"/>
          <table:table-cell office:value-type="percentage" office:value="2.5000000000000001E-2" table:style-name="ce10">
            <text:p>2,50%</text:p>
          </table:table-cell>
          <table:table-cell office:value-type="currency" office:value="65.604861111111106" table:formula="of:=[.H34]*([.$I$23]+[.$I$30])" table:style-name="ce6">
            <text:p>R$ 65,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RAT ajustado (RAT X FAP)</text:p>
          </table:table-cell>
          <table:covered-table-cell table:number-columns-repeated="5"/>
          <table:table-cell office:value-type="percentage" office:value="0.06" table:formula="of:=0.2*0.3" table:style-name="ce10">
            <text:p>6,00%</text:p>
          </table:table-cell>
          <table:table-cell office:value-type="currency" office:value="157.45166666666665" table:formula="of:=[.H35]*([.$I$23]+[.$I$30])" table:style-name="ce6">
            <text:p>R$ 157,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SESC – SESI</text:p>
          </table:table-cell>
          <table:covered-table-cell table:number-columns-repeated="5"/>
          <table:table-cell office:value-type="percentage" office:value="1.4999999999999999E-2" table:style-name="ce10">
            <text:p>1,50%</text:p>
          </table:table-cell>
          <table:table-cell office:value-type="currency" office:value="39.362916666666663" table:formula="of:=[.H36]*([.$I$23]+[.$I$30])" table:style-name="ce6">
            <text:p>R$ 39,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32">
            <text:p>SENAI – SENAC</text:p>
          </table:table-cell>
          <table:covered-table-cell table:number-columns-repeated="5"/>
          <table:table-cell office:value-type="percentage" office:value="0.01" table:style-name="ce10">
            <text:p>1,00%</text:p>
          </table:table-cell>
          <table:table-cell office:value-type="currency" office:value="26.241944444444442" table:formula="of:=[.H37]*([.$I$23]+[.$I$30])" table:style-name="ce6">
            <text:p>R$ 26,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32">
            <text:p>SEBRAE</text:p>
          </table:table-cell>
          <table:covered-table-cell table:number-columns-repeated="5"/>
          <table:table-cell office:value-type="percentage" office:value="6.0000000000000001E-3" table:style-name="ce10">
            <text:p>0,60%</text:p>
          </table:table-cell>
          <table:table-cell office:value-type="currency" office:value="15.745166666666666" table:formula="of:=[.H38]*([.$I$23]+[.$I$30])" table:style-name="ce6">
            <text:p>R$ 15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number-columns-spanned="6" table:number-rows-spanned="1" table:style-name="ce32">
            <text:p>INCRA</text:p>
          </table:table-cell>
          <table:covered-table-cell table:number-columns-repeated="5"/>
          <table:table-cell office:value-type="percentage" office:value="2E-3" table:style-name="ce10">
            <text:p>0,20%</text:p>
          </table:table-cell>
          <table:table-cell office:value-type="currency" office:value="5.248388888888889" table:formula="of:=[.H39]*([.$I$23]+[.$I$30])" table:style-name="ce6">
            <text:p>R$ 5,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H</text:p>
          </table:table-cell>
          <table:table-cell office:value-type="string" table:number-columns-spanned="6" table:number-rows-spanned="1" table:style-name="ce32">
            <text:p>FGTS</text:p>
          </table:table-cell>
          <table:covered-table-cell table:number-columns-repeated="5"/>
          <table:table-cell office:value-type="percentage" office:value="0.08" table:style-name="ce10">
            <text:p>8,00%</text:p>
          </table:table-cell>
          <table:table-cell office:value-type="currency" office:value="209.93555555555554" table:formula="of:=[.H40]*([.$I$23]+[.$I$30])" table:style-name="ce6">
            <text:p>R$ 209,9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0.39800000000000008" table:formula="of:=SUM([.H33:.H40])" table:style-name="ce11">
            <text:p>39,80%</text:p>
          </table:table-cell>
          <table:table-cell office:value-type="currency" office:value="1044.4293888888888" table:formula="of:=SUM([.I33:.I40])" table:style-name="ce12">
            <text:p>R$ 1.044,43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number-columns-spanned="7" table:number-rows-spanned="1" table:style-name="ce31">
            <text:p>Benefícios Mensais e Diários</text:p>
          </table:table-cell>
          <table:covered-table-cell table:number-columns-repeated="6"/>
          <table:table-cell office:value-type="string" table:style-name="ce13">
            <text:p>Valor (R$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99">
            <text:p>A</text:p>
          </table:table-cell>
          <table:table-cell office:value-type="string" table:number-columns-spanned="7" table:number-rows-spanned="1" table:style-name="ce26">
            <text:p>Transporte</text:p>
          </table:table-cell>
          <table:covered-table-cell table:number-columns-repeated="6"/>
          <table:table-cell office:value-type="currency" office:value="0" table:style-name="ce14">
            <text:p>R$ 0,0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1) Valor da passagem do transporte coletivo no município de prestação dos serviços:</text:p>
          </table:table-cell>
          <table:covered-table-cell table:number-columns-repeated="5"/>
          <table:table-cell office:value-type="currency" office:value="2.75" table:number-columns-spanned="2" table:number-rows-spanned="1" table:style-name="ce35">
            <text:p>R$ 2,75</text:p>
          </table:table-cell>
          <table:covered-table-cell/>
          <table:table-cell table:style-name="ce1"/>
          <table:table-cell table:style-name="ce55"/>
          <table:table-cell table:number-columns-repeated="16373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2) Quantidade de passagens por dia por empregado:</text:p>
          </table:table-cell>
          <table:covered-table-cell table:number-columns-repeated="5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3) Quantidade de dias do mês de recebimento de passagens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A.4) Participação do empregado em percentual do salário-base</text:p>
          </table:table-cell>
          <table:covered-table-cell table:number-columns-repeated="5"/>
          <table:table-cell office:value-type="percentage" office:value="0.06" table:number-columns-spanned="2" table:number-rows-spanned="1" table:style-name="ce37">
            <text:p>6,00%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99">
            <text:p>B</text:p>
          </table:table-cell>
          <table:table-cell office:value-type="string" table:number-columns-spanned="7" table:number-rows-spanned="1" table:style-name="ce38">
            <text:p>Auxílio-Refeição/Alimentação</text:p>
          </table:table-cell>
          <table:covered-table-cell table:number-columns-repeated="6"/>
          <table:table-cell office:value-type="currency" office:value="364.8" table:formula="of:=ROUND(([.H51]*[.H50])*(1-[.H52]);2)" table:style-name="ce12">
            <text:p>R$ 364,8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1) Valor do auxílio-alimentação</text:p>
          </table:table-cell>
          <table:covered-table-cell table:number-columns-repeated="5"/>
          <table:table-cell office:value-type="currency" office:value="24" table:number-columns-spanned="2" table:number-rows-spanned="1" table:style-name="ce35">
            <text:p>R$ 24,0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2) Quantidade de dias do mês de recebimento de auxílio-alimentação</text:p>
          </table:table-cell>
          <table:covered-table-cell table:number-columns-repeated="5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4">
            <text:p>B.3) Participação do empregado em percentual sobre o auxílio-alimentação</text:p>
          </table:table-cell>
          <table:covered-table-cell table:number-columns-repeated="5"/>
          <table:table-cell office:value-type="percentage" office:value="0.05" table:number-columns-spanned="2" table:number-rows-spanned="1" table:style-name="ce37">
            <text:p>5,00%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39">
            <text:p>Amparo Familiar</text:p>
          </table:table-cell>
          <table:covered-table-cell table:number-columns-repeated="6"/>
          <table:table-cell office:value-type="currency" office:value="7" table:style-name="ce15">
            <text:p>R$ 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Outros (especificar)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371.8" table:formula="of:=[.I44]+[.I49]+[.I53]" table:number-columns-spanned="2" table:number-rows-spanned="1" table:style-name="ce40">
            <text:p>R$ 371,8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-Resumo do Módulo 2 -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6" table:number-rows-spanned="1" table:style-name="ce31">
            <text:p>Encargos e Benefícios Anuais, Mensais e Diári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number-columns-spanned="6" table:number-rows-spanned="1" table:style-name="ce41">
            <text:p>13º (décimo terceiro) Salário, Férias e Adicional de Férias</text:p>
          </table:table-cell>
          <table:covered-table-cell table:number-columns-repeated="5"/>
          <table:table-cell office:value-type="currency" office:value="427.1944444444444" table:formula="of:=[.I30]" table:number-columns-spanned="2" table:number-rows-spanned="1" table:style-name="ce42">
            <text:p>R$ 427,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number-columns-spanned="6" table:number-rows-spanned="1" table:style-name="ce41">
            <text:p>GPS, FGTS e outras contribuições sobre itens 1 e 2.1</text:p>
          </table:table-cell>
          <table:covered-table-cell table:number-columns-repeated="5"/>
          <table:table-cell office:value-type="currency" office:value="1044.4293888888888" table:formula="of:=[.I41]" table:number-columns-spanned="2" table:number-rows-spanned="1" table:style-name="ce42">
            <text:p>R$ 1.044,4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number-columns-spanned="6" table:number-rows-spanned="1" table:style-name="ce41">
            <text:p>Benefícios Mensais e Diários</text:p>
          </table:table-cell>
          <table:covered-table-cell table:number-columns-repeated="5"/>
          <table:table-cell office:value-type="currency" office:value="371.8" table:formula="of:=[.H55]" table:number-columns-spanned="2" table:number-rows-spanned="1" table:style-name="ce42">
            <text:p>R$ 371,8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43.4238333333331" table:formula="of:=SUM([.H60:.H62])" table:number-columns-spanned="2" table:number-rows-spanned="1" table:style-name="ce40">
            <text:p>R$ 1.843,42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3 -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6" table:number-rows-spanned="1" table:style-name="ce31">
            <text:p>Provisão para Rescisã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41">
            <text:p>Aviso Prévio Indenizado</text:p>
          </table:table-cell>
          <table:covered-table-cell table:number-columns-repeated="5"/>
          <table:table-cell office:value-type="percentage" office:value="4.1666666666666666E-3" table:formula="of:=0.05*(1/12)" table:style-name="ce10">
            <text:p>0,42%</text:p>
          </table:table-cell>
          <table:table-cell office:value-type="currency" office:value="9.1541666666666668" table:formula="of:=[.$I$23]*[.H68]" table:style-name="ce6">
            <text:p>R$ 9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41">
            <text:p>Incidência do FGTS sobre o Aviso Prévio Indenizado</text:p>
          </table:table-cell>
          <table:covered-table-cell table:number-columns-repeated="5"/>
          <table:table-cell office:value-type="percentage" office:value="3.3333333333333332E-4" table:formula="of:=0.08*[.H68]" table:style-name="ce10">
            <text:p>0,03%</text:p>
          </table:table-cell>
          <table:table-cell office:value-type="currency" office:value="0.73233333333333328" table:formula="of:=[.$I$23]*[.H69]" table:style-name="ce6">
            <text:p>R$ 0,7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41">
            <text:p>Aviso Prévio Trabalhado</text:p>
          </table:table-cell>
          <table:covered-table-cell table:number-columns-repeated="5"/>
          <table:table-cell office:value-type="percentage" office:value="1.9444444444444445E-2" table:formula="of:=1/30*7/12" table:style-name="ce10">
            <text:p>1,94%</text:p>
          </table:table-cell>
          <table:table-cell office:value-type="currency" office:value="42.719444444444449" table:formula="of:=[.$I$23]*[.H70]" table:style-name="ce6">
            <text:p>R$ 42,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41">
            <text:p>Incidência de GPS, FGTS e outras contribuições sobre o Aviso Prévio Trabalhado</text:p>
          </table:table-cell>
          <table:covered-table-cell table:number-columns-repeated="5"/>
          <table:table-cell office:value-type="percentage" office:value="7.7388888888888906E-3" table:formula="of:=[.H41]*[.H70]" table:style-name="ce10">
            <text:p>0,77%</text:p>
          </table:table-cell>
          <table:table-cell office:value-type="currency" office:value="17.002338888888893" table:formula="of:=[.$I$23]*[.H71]" table:style-name="ce6">
            <text:p>R$ 1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41">
            <text:p>Multa do FGTS</text:p>
          </table:table-cell>
          <table:covered-table-cell table:number-columns-repeated="5"/>
          <table:table-cell office:value-type="percentage" office:value="3.2000000000000001E-2" table:formula="of:=0.4*0.08" table:style-name="ce10">
            <text:p>3,20%</text:p>
          </table:table-cell>
          <table:table-cell office:value-type="currency" office:value="70.304000000000002" table:formula="of:=[.$I$23]*[.H72]" table:style-name="ce6">
            <text:p>R$ 70,3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percentage" office:value="6.3683333333333342E-2" table:formula="of:=SUM([.H68:.H72])" table:style-name="ce11">
            <text:p>6,37%</text:p>
          </table:table-cell>
          <table:table-cell office:value-type="currency" office:value="69.608283333333333" table:formula="of:=SUM([.I68:.I71])" table:style-name="ce12">
            <text:p>R$ 69,6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4.1</text:p>
          </table:table-cell>
          <table:table-cell office:value-type="string" table:number-columns-spanned="7" table:number-rows-spanned="1" table:style-name="ce43">
            <text:p>Substituto nas Ausências Legais</text:p>
          </table:table-cell>
          <table:covered-table-cell table:number-columns-repeated="6"/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Base de Cálculo do Custos do Profissional Ausente – BCCP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8">
            <text:p>MÓD 1 =</text:p>
          </table:table-cell>
          <table:table-cell office:value-type="float" office:value="2197" table:formula="of:=[.I23]" table:style-name="ce19">
            <text:p>2.197,00</text:p>
          </table:table-cell>
          <table:table-cell office:value-type="string" table:number-columns-spanned="2" table:number-rows-spanned="1" table:style-name="ce100">
            <text:p>MÓD 2 (sem VA e VT) =</text:p>
          </table:table-cell>
          <table:covered-table-cell/>
          <table:table-cell office:value-type="float" office:value="1478.6238333333331" table:formula="of:=[.H63]-[.I44]-[.I49]" table:style-name="ce19">
            <text:p>1.478,62</text:p>
          </table:table-cell>
          <table:table-cell office:value-type="string" table:number-columns-spanned="2" table:number-rows-spanned="1" table:style-name="ce100">
            <text:p>MÓD 3 =</text:p>
          </table:table-cell>
          <table:covered-table-cell/>
          <table:table-cell office:value-type="float" office:value="69.608283333333333" table:formula="of:=[.I73]" table:style-name="ce20">
            <text:p>69,61</text:p>
          </table:table-cell>
          <table:table-cell office:value-type="float" office:value="3745.2321166666666" table:formula="of:=[.B79]+[.E79]+[.H79]" table:style-name="ce20">
            <text:p>3.745,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7" table:number-rows-spanned="1" table:style-name="ce26">
            <text:p><text:span text:style-name="T1">Substituto na cobertura de Ausências Legais</text:span><text:span text:style-name="T1"/></text:p>
            <text:p><text:span text:style-name="T2">Cálculo do valor = [(BCCPA/30)x1dia]/12</text:span></text:p>
          </table:table-cell>
          <table:covered-table-cell table:number-columns-repeated="6"/>
          <table:table-cell office:value-type="currency" office:value="10.4" table:formula="of:=ROUND((([.I79]/30)*1)/12;2)" table:style-name="ce14">
            <text:p>R$ 10,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7" table:number-rows-spanned="1" table:style-name="ce26">
            <text:p><text:span text:style-name="T1">Substituto na cobertura de Licença-Paternidade</text:span><text:span text:style-name="T1"/></text:p>
            <text:p><text:span text:style-name="T2">Cálculo do valor = (BCCPA/30)x5dias]/12}x1,5%</text:span></text:p>
          </table:table-cell>
          <table:covered-table-cell table:number-columns-repeated="6"/>
          <table:table-cell office:value-type="currency" office:value="0.78" table:formula="of:=ROUND((([.I79]/30)*5)/12*0.015;2)" table:style-name="ce14">
            <text:p>R$ 0,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7" table:number-rows-spanned="1" table:style-name="ce26">
            <text:p><text:span text:style-name="T1">Substituto na cobertura de Ausência por acidente de trabalho</text:span><text:span text:style-name="T1"/></text:p>
            <text:p><text:span text:style-name="T2">Cálculo do valor = {[(BCCPA/30)x15dias]/12}x0,78%</text:span></text:p>
          </table:table-cell>
          <table:covered-table-cell table:number-columns-repeated="6"/>
          <table:table-cell office:value-type="currency" office:value="1.22" table:formula="of:=ROUND(((([.I79]/30)*15)/12)*0.0078;2)" table:style-name="ce14">
            <text:p>R$ 1,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7" table:number-rows-spanned="1" table:style-name="ce26">
            <text:p><text:span text:style-name="T1">Substituto na cobertura de Afastamento Maternidade</text:span><text:span text:style-name="T1"/></text:p>
            <text:p><text:span text:style-name="T3">Cálculo do valor = {[(MÓD1 + MÓD1 / 3) / 12 * (4/12) + (SUB 2.2 + SUB 2.3 - VA - VT + MÓD3)] x (4/12)} x 2%</text:span></text:p>
          </table:table-cell>
          <table:covered-table-cell table:number-columns-repeated="6"/>
          <table:table-cell office:value-type="currency" office:value="9.1" table:formula="of:=ROUND((([.B79]+([.B79]/3))/12*(4/12)+([.I41]+([.H55]-[.I44]-[.I49])+[.I73])*(4/12))*0.02;2)" table:style-name="ce12">
            <text:p>R$ 9,1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7" table:number-rows-spanned="1" table:style-name="ce26">
            <text:p><text:span text:style-name="T1">Substituto na cobertura de Ausência por doença</text:span><text:span text:style-name="T1"/></text:p>
            <text:p><text:span text:style-name="T2">Cálculo do valor = [(BCCPA)/30)x3dias]/12</text:span></text:p>
          </table:table-cell>
          <table:covered-table-cell table:number-columns-repeated="6"/>
          <table:table-cell office:value-type="currency" office:value="31.21" table:formula="of:=ROUND(((([.I79]/30)*3)/12);2)" table:style-name="ce14">
            <text:p>R$ 31,2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Total</text:p>
          </table:table-cell>
          <table:covered-table-cell table:number-columns-repeated="7"/>
          <table:table-cell office:value-type="currency" office:value="52.71" table:formula="of:=SUM([.I80:.I84])" table:style-name="ce14">
            <text:p>R$ 52,71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number-columns-spanned="6" table:number-rows-spanned="1" table:style-name="ce47">
            <text:p><text:s/>Intrajornada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([.I23]/220)*1.5*16" table:number-columns-spanned="2" table:number-rows-spanned="1" table:style-name="ce40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-Resumo do 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6" table:number-rows-spanned="1" table:style-name="ce47">
            <text:p>Custo de Reposição do Profissional Ausente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1</text:p>
          </table:table-cell>
          <table:table-cell office:value-type="string" table:number-columns-spanned="6" table:number-rows-spanned="1" table:style-name="ce32">
            <text:p>Substituto nas Ausências Legais</text:p>
          </table:table-cell>
          <table:covered-table-cell table:number-columns-repeated="5"/>
          <table:table-cell office:value-type="currency" office:value="52.71" table:formula="of:=[.I85]" table:number-columns-spanned="2" table:number-rows-spanned="1" table:style-name="ce42">
            <text:p>R$ 52,7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4.2</text:p>
          </table:table-cell>
          <table:table-cell office:value-type="string" table:number-columns-spanned="6" table:number-rows-spanned="1" table:style-name="ce32">
            <text:p>Indenização de intrajornada</text:p>
          </table:table-cell>
          <table:covered-table-cell table:number-columns-repeated="5"/>
          <table:table-cell office:value-type="currency" office:value="239.67272727272729" table:formula="of:=[.H88]" table:number-columns-spanned="2" table:number-rows-spanned="1" table:style-name="ce42">
            <text:p>R$ 239,67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292.38272727272727" table:formula="of:=SUM([.H93:.H94])" table:number-columns-spanned="2" table:number-rows-spanned="1" table:style-name="ce40">
            <text:p>R$ 292,38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5 - Insumos Divers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6" table:number-rows-spanned="1" table:style-name="ce31">
            <text:p>Insumos Diversos</text:p>
          </table:table-cell>
          <table:covered-table-cell table:number-columns-repeated="5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32">
            <text:p>Uniformes</text:p>
          </table:table-cell>
          <table:covered-table-cell table:number-columns-repeated="5"/>
          <table:table-cell office:value-type="currency" office:value="119.82249999999999" table:formula="of:=[Insumos_Diversos.D13]" table:number-columns-spanned="2" table:number-rows-spanned="1" table:style-name="ce42">
            <text:p>R$ 119,8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32">
            <text:p>Materiais</text:p>
          </table:table-cell>
          <table:covered-table-cell table:number-columns-repeated="5"/>
          <table:table-cell office:value-type="currency" office:value="51.960277777777776" table:formula="of:=[Insumos_Diversos.D26]" table:number-columns-spanned="2" table:number-rows-spanned="1" table:style-name="ce42">
            <text:p>R$ 51,9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6" table:number-rows-spanned="1" table:style-name="ce32">
            <text:p>Equipamentos</text:p>
          </table:table-cell>
          <table:covered-table-cell table:number-columns-repeated="5"/>
          <table:table-cell office:value-type="currency" office:value="11.263888888888891" table:formula="of:=([Insumos_Diversos.C31]*(1-0.2))/(12*8)" table:number-columns-spanned="2" table:number-rows-spanned="1" table:style-name="ce42">
            <text:p>R$ 11,2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6" table:number-rows-spanned="1" table:style-name="ce32">
            <text:p>Outros (especificar)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83.04666666666665" table:formula="of:=SUM([.H100:.H103])" table:number-columns-spanned="2" table:number-rows-spanned="1" table:style-name="ce40">
            <text:p>R$ 183,05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Módulo 6 -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6" table:number-rows-spanned="1" table:style-name="ce31">
            <text:p>Custos Indiretos, Tributos e Lucro</text:p>
          </table:table-cell>
          <table:covered-table-cell table:number-columns-repeated="5"/>
          <table:table-cell office:value-type="string" table:style-name="ce3">
            <text:p>Percentual (%)</text:p>
          </table:table-cell>
          <table:table-cell office:value-type="string" table:style-name="ce3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number-columns-spanned="6" table:number-rows-spanned="1" table:style-name="ce26">
            <text:p>Custos Indiretos</text:p>
          </table:table-cell>
          <table:covered-table-cell table:number-columns-repeated="5"/>
          <table:table-cell office:value-type="percentage" office:value="0.06" table:style-name="ce10">
            <text:p>6,00%</text:p>
          </table:table-cell>
          <table:table-cell office:value-type="currency" office:value="275.12769063636364" table:formula="of:=([.I23]+[.H63]+[.I73]+[.H95]+[.H104])*[.H109]" table:style-name="ce21">
            <text:p>R$ 275,1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6" table:number-rows-spanned="1" table:style-name="ce26">
            <text:p>Lucro</text:p>
          </table:table-cell>
          <table:covered-table-cell table:number-columns-repeated="5"/>
          <table:table-cell office:value-type="percentage" office:value="6.7900000000000002E-2" table:style-name="ce10">
            <text:p>6,79%</text:p>
          </table:table-cell>
          <table:table-cell office:value-type="currency" office:value="330.03400676436064" table:formula="of:=([.I23]+[.H63]+[.I73]+[.H95]+[.H104]+[.I109])*[.H110]" table:style-name="ce21">
            <text:p>R$ 330,03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9">
            <text:p>C</text:p>
          </table:table-cell>
          <table:table-cell office:value-type="string" table:number-columns-spanned="6" table:number-rows-spanned="1" table:style-name="ce26">
            <text:p>Tributos</text:p>
          </table:table-cell>
          <table:covered-table-cell table:number-columns-repeated="5"/>
          <table:table-cell office:value-type="percentage" office:value="8.6499999999999994E-2" table:number-columns-spanned="2" table:number-rows-spanned="1" table:style-name="ce48">
            <text:p>8,65%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1. PIS</text:p>
          </table:table-cell>
          <table:covered-table-cell table:number-columns-repeated="5"/>
          <table:table-cell office:value-type="percentage" office:value="6.4999999999999997E-3" table:style-name="ce10">
            <text:p>0,65%</text:p>
          </table:table-cell>
          <table:table-cell office:value-type="currency" office:value="36.933826876895573" table:formula="of:=([.I23]+[.H63]+[.I73]+[.H95]+[.H104]+[.I109]+[.I110])/[.H115]*[.H112]" table:style-name="ce21">
            <text:p>R$ 36,9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2. COFINS</text:p>
          </table:table-cell>
          <table:covered-table-cell table:number-columns-repeated="5"/>
          <table:table-cell office:value-type="percentage" office:value="0.03" table:style-name="ce10">
            <text:p>3,00%</text:p>
          </table:table-cell>
          <table:table-cell office:value-type="currency" office:value="170.46381635490266" table:formula="of:=([.I23]+[.H63]+[.I73]+[.H95]+[.H104]+[.I109]+[.I110])/[.H115]*[.H113]" table:style-name="ce21">
            <text:p>R$ 170,4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6" table:number-rows-spanned="1" table:style-name="ce32">
            <text:p>C.3. ISS</text:p>
          </table:table-cell>
          <table:covered-table-cell table:number-columns-repeated="5"/>
          <table:table-cell office:value-type="percentage" office:value="0.05" table:style-name="ce22">
            <text:p>5,00%</text:p>
          </table:table-cell>
          <table:table-cell office:value-type="currency" office:value="284.10636059150443" table:formula="of:=([.I23]+[.H63]+[.I73]+[.H95]+[.H104]+[.I109]+[.I110])/[.H115]*[.H114]" table:style-name="ce21">
            <text:p>R$ 284,11<text:s/>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1">
            <text:p>ÍNDICE</text:p>
          </table:table-cell>
          <table:covered-table-cell table:number-columns-repeated="6"/>
          <table:table-cell office:value-type="float" office:value="0.91349999999999998" table:formula="of:=1-[.H111]" table:number-columns-spanned="2" table:number-rows-spanned="1" table:style-name="ce50">
            <text:p>0,913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currency" office:value="1096.6657012240269" table:formula="of:=SUM([.I109:.I114])" table:number-columns-spanned="2" table:number-rows-spanned="1" table:style-name="ce40">
            <text:p>R$ 1.096,67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RESUMO DO CUS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1">
            <text:p>Mão de obra vinculada à execução contratual (valor por empregado)</text:p>
          </table:table-cell>
          <table:covered-table-cell table:number-columns-repeated="6"/>
          <table:table-cell office:value-type="string" table:number-columns-spanned="2" table:number-rows-spanned="1" table:style-name="ce31">
            <text:p>Valor (R$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6" table:number-rows-spanned="1" table:style-name="ce32">
            <text:p>Módulo 1 - Composição da Remuneração</text:p>
          </table:table-cell>
          <table:covered-table-cell table:number-columns-repeated="5"/>
          <table:table-cell office:value-type="currency" office:value="2197" table:formula="of:=[.I23]" table:number-columns-spanned="2" table:number-rows-spanned="1" table:style-name="ce51">
            <text:p>R$ 2.197,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number-columns-spanned="6" table:number-rows-spanned="1" table:style-name="ce32">
            <text:p>Módulo 2 - Encargos e Benefícios Anuais, Mensais e Diários</text:p>
          </table:table-cell>
          <table:covered-table-cell table:number-columns-repeated="5"/>
          <table:table-cell office:value-type="currency" office:value="1843.4238333333331" table:formula="of:=[.H63]" table:number-columns-spanned="2" table:number-rows-spanned="1" table:style-name="ce51">
            <text:p>R$ 1.843,4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number-columns-spanned="6" table:number-rows-spanned="1" table:style-name="ce32">
            <text:p>Módulo 3 - Provisão para Rescisão</text:p>
          </table:table-cell>
          <table:covered-table-cell table:number-columns-repeated="5"/>
          <table:table-cell office:value-type="currency" office:value="69.608283333333333" table:formula="of:=[.I73]" table:number-columns-spanned="2" table:number-rows-spanned="1" table:style-name="ce51">
            <text:p>R$ 69,6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number-columns-spanned="6" table:number-rows-spanned="1" table:style-name="ce32">
            <text:p>Módulo 4 - Custo de Reposição do Profissional Ausente</text:p>
          </table:table-cell>
          <table:covered-table-cell table:number-columns-repeated="5"/>
          <table:table-cell office:value-type="currency" office:value="292.38272727272727" table:formula="of:=[.H95]" table:number-columns-spanned="2" table:number-rows-spanned="1" table:style-name="ce51">
            <text:p>R$ 292,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number-columns-spanned="6" table:number-rows-spanned="1" table:style-name="ce32">
            <text:p>Módulo 5 - Insumos Diversos</text:p>
          </table:table-cell>
          <table:covered-table-cell table:number-columns-repeated="5"/>
          <table:table-cell office:value-type="currency" office:value="183.04666666666665" table:formula="of:=[.H104]" table:number-columns-spanned="2" table:number-rows-spanned="1" table:style-name="ce51">
            <text:p>R$ 183,0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Subtotal (A + B +C+ D+E)</text:p>
          </table:table-cell>
          <table:covered-table-cell table:number-columns-repeated="6"/>
          <table:table-cell office:value-type="currency" office:value="4585.461510606061" table:formula="of:=SUM([.H121:.H125])" table:number-columns-spanned="2" table:number-rows-spanned="1" table:style-name="ce52">
            <text:p>R$ 4.585,4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number-columns-spanned="6" table:number-rows-spanned="1" table:style-name="ce32">
            <text:p>Módulo 6 – Custos Indiretos, Tributos e Lucro</text:p>
          </table:table-cell>
          <table:covered-table-cell table:number-columns-repeated="5"/>
          <table:table-cell office:value-type="currency" office:value="1096.6657012240269" table:formula="of:=[.H116]" table:number-columns-spanned="2" table:number-rows-spanned="1" table:style-name="ce51">
            <text:p>R$ 1.096,6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7">
            <text:p>Valor Total por Empregado</text:p>
          </table:table-cell>
          <table:covered-table-cell table:number-columns-repeated="6"/>
          <table:table-cell office:value-type="currency" office:value="5682.1272118300876" table:formula="of:=[.H126]+[.H127]" table:number-columns-spanned="2" table:number-rows-spanned="1" table:style-name="ce53">
            <text:p>R$ 5.682,1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7">
            <text:p>Valor Total por Posto</text:p>
          </table:table-cell>
          <table:covered-table-cell table:number-columns-repeated="6"/>
          <table:table-cell office:value-type="currency" office:value="11364.254423660175" table:formula="of:=[.H128]*2" table:number-columns-spanned="2" table:number-rows-spanned="1" table:style-name="ce53">
            <text:p>R$ 11.364,2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OBS: O Prêmio Cesta Alimentícia, previsto na cláusula décima sexta da CCT, ante sua imprevisibilidade de ocorrência, uma vez que dependente da assiduidade e pontualidade do trabalhador, foi considerado coberto pelos custos de administração</text:p>
          </table:table-cell>
          <table:covered-table-cell table:number-columns-repeated="8"/>
          <table:table-cell table:number-columns-repeated="16375"/>
        </table:table-row>
        <table:table-row table:number-rows-repeated="1048446" table:style-name="ro1">
          <table:table-cell table:number-columns-repeated="16384"/>
        </table:table-row>
      </table:table>
      <table:table table:name="Insumos_Diverso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70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1014" table:default-cell-style-name="ce1"/>
        <table:table-column table:style-name="co2" table:number-columns-repeated="15362" table:default-cell-style-name="ce1"/>
        <table:table-row table:style-name="ro9">
          <table:table-cell office:value-type="string" table:number-columns-spanned="4" table:number-rows-spanned="1" table:style-name="ce71">
            <text:p>INSUMOS DIVERSOS – POR POSTO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spanned="4" table:number-rows-spanned="1" table:style-name="ce28"/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72">
            <text:p>UNIFORME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7">
            <text:p>Item</text:p>
          </table:table-cell>
          <table:table-cell office:value-type="string" table:style-name="ce58">
            <text:p>Descrição</text:p>
          </table:table-cell>
          <table:table-cell office:value-type="string" table:style-name="ce58">
            <text:p>Valor anual por posto</text:p>
          </table:table-cell>
          <table:table-cell office:value-type="string" table:style-name="ce58">
            <text:p>Valor mensal por posto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0">
            <text:p>A</text:p>
          </table:table-cell>
          <table:table-cell office:value-type="string" table:style-name="ce61">
            <text:p>Calça</text:p>
          </table:table-cell>
          <table:table-cell office:value-type="currency" office:value="366.59999999999997" table:formula="of:=['Estimativa_de_preços_-_insumos'.G6]" table:style-name="ce62">
            <text:p>R$ 366,60</text:p>
          </table:table-cell>
          <table:table-cell office:value-type="currency" office:value="30.549999999999997" table:formula="of:=[.C5]/12" table:style-name="ce62">
            <text:p>R$ 30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61">
            <text:p>Camisa</text:p>
          </table:table-cell>
          <table:table-cell office:value-type="currency" office:value="103.13333333333334" table:formula="of:=['Estimativa_de_preços_-_insumos'.G7]" table:style-name="ce62">
            <text:p>R$ 103,13</text:p>
          </table:table-cell>
          <table:table-cell office:value-type="currency" office:value="8.594444444444445" table:formula="of:=[.C6]/12" table:style-name="ce62">
            <text:p>R$ 8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61">
            <text:p>Cinto</text:p>
          </table:table-cell>
          <table:table-cell office:value-type="currency" office:value="27.320000000000004" table:formula="of:=['Estimativa_de_preços_-_insumos'.G8]" table:style-name="ce62">
            <text:p>R$ 27,32</text:p>
          </table:table-cell>
          <table:table-cell office:value-type="currency" office:value="2.2766666666666668" table:formula="of:=[.C7]/12" table:style-name="ce62">
            <text:p>R$ 2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61">
            <text:p>Coturnos</text:p>
          </table:table-cell>
          <table:table-cell office:value-type="currency" office:value="419.52666666666664" table:formula="of:=['Estimativa_de_preços_-_insumos'.G9]" table:style-name="ce62">
            <text:p>R$ 419,53</text:p>
          </table:table-cell>
          <table:table-cell office:value-type="currency" office:value="34.960555555555551" table:formula="of:=[.C8]/12" table:style-name="ce62">
            <text:p>R$ 3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E</text:p>
          </table:table-cell>
          <table:table-cell office:value-type="string" table:style-name="ce61">
            <text:p>Meias</text:p>
          </table:table-cell>
          <table:table-cell office:value-type="currency" office:value="32.273333333333333" table:formula="of:=['Estimativa_de_preços_-_insumos'.G10]" table:style-name="ce62">
            <text:p>R$ 32,27</text:p>
          </table:table-cell>
          <table:table-cell office:value-type="currency" office:value="2.6894444444444443" table:formula="of:=[.C9]/12" table:style-name="ce62">
            <text:p>R$ 2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F</text:p>
          </table:table-cell>
          <table:table-cell office:value-type="string" table:style-name="ce61">
            <text:p>Jaqueta de frio</text:p>
          </table:table-cell>
          <table:table-cell office:value-type="currency" office:value="299.31333333333333" table:formula="of:=['Estimativa_de_preços_-_insumos'.G11]" table:style-name="ce62">
            <text:p>R$ 299,31</text:p>
          </table:table-cell>
          <table:table-cell office:value-type="currency" office:value="24.942777777777778" table:formula="of:=[.C10]/12" table:style-name="ce62">
            <text:p>R$ 24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G</text:p>
          </table:table-cell>
          <table:table-cell office:value-type="string" table:style-name="ce61">
            <text:p>Cinto com coldre e baleiro</text:p>
          </table:table-cell>
          <table:table-cell office:value-type="currency" office:value="189.70333333333335" table:formula="of:=['Estimativa_de_preços_-_insumos'.G12]" table:style-name="ce62">
            <text:p>R$ 189,70</text:p>
          </table:table-cell>
          <table:table-cell office:value-type="currency" office:value="15.808611111111112" table:formula="of:=[.C11]/12" table:style-name="ce62">
            <text:p>R$ 15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H</text:p>
          </table:table-cell>
          <table:table-cell office:value-type="string" table:style-name="ce61">
            <text:p>Quepe com emblema</text:p>
          </table:table-cell>
          <table:table-cell office:value-type="currency" office:value="96.526666666666657" table:formula="of:=['Estimativa_de_preços_-_insumos'.G13]" table:style-name="ce62">
            <text:p>R$ 96,53</text:p>
          </table:table-cell>
          <table:table-cell office:value-type="currency" office:value="8.0438888888888886" table:formula="of:=[.C12]/12" table:style-name="ce62">
            <text:p>R$ 8,0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currency" office:value="1437.87" table:formula="of:=SUM([.C5:.C11])" table:style-name="ce63">
            <text:p>R$ 1.437,87</text:p>
          </table:table-cell>
          <table:table-cell office:value-type="currency" office:value="119.82249999999999" table:formula="of:=SUM([.D5:.D11])" table:style-name="ce63">
            <text:p>R$ 119,82</text:p>
          </table:table-cell>
          <table:table-cell table:style-name="ce55"/>
          <table:table-cell table:number-columns-repeated="16379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2">
            <text:p><text:s/>MATERIAI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7">
            <text:p>Item</text:p>
          </table:table-cell>
          <table:table-cell office:value-type="string" table:style-name="ce58">
            <text:p>Descrição</text:p>
          </table:table-cell>
          <table:table-cell office:value-type="string" table:style-name="ce58">
            <text:p>Valor anual por posto</text:p>
          </table:table-cell>
          <table:table-cell office:value-type="string" table:style-name="ce58">
            <text:p>Valor mensal por pos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A</text:p>
          </table:table-cell>
          <table:table-cell office:value-type="string" table:style-name="ce64">
            <text:p>Capa de chuva</text:p>
          </table:table-cell>
          <table:table-cell office:value-type="currency" office:value="86.333333333333329" table:formula="of:=['Estimativa_de_preços_-_insumos'.G19]" table:style-name="ce65">
            <text:p>R$ 86,33</text:p>
          </table:table-cell>
          <table:table-cell office:value-type="currency" office:value="7.1944444444444438" table:formula="of:=[.C17]/12" table:style-name="ce65">
            <text:p>R$ 7,19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61">
            <text:p>Crachá</text:p>
          </table:table-cell>
          <table:table-cell office:value-type="currency" office:value="7.0966666666666667" table:formula="of:=['Estimativa_de_preços_-_insumos'.G20]" table:style-name="ce65">
            <text:p>R$ 7,10</text:p>
          </table:table-cell>
          <table:table-cell office:value-type="currency" office:value="0.59138888888888885" table:formula="of:=[.C18]/12" table:style-name="ce65">
            <text:p>R$ 0,59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61">
            <text:p>Munição calibre 38 (blister com 10 unid.)*</text:p>
          </table:table-cell>
          <table:table-cell office:value-type="currency" office:value="56.666666666666664" table:formula="of:=['Estimativa_de_preços_-_insumos'.G21]/2" table:style-name="ce62">
            <text:p>R$ 56,67</text:p>
          </table:table-cell>
          <table:table-cell office:value-type="currency" office:value="4.7222222222222223" table:formula="of:=[.C19]/12" table:style-name="ce62">
            <text:p>R$ 4,72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61">
            <text:p>Livro de ocorrências*</text:p>
          </table:table-cell>
          <table:table-cell office:value-type="currency" office:value="10.625" table:formula="of:=['Estimativa_de_preços_-_insumos'.G22]/2" table:style-name="ce62">
            <text:p>R$ 10,63</text:p>
          </table:table-cell>
          <table:table-cell office:value-type="currency" office:value="0.88541666666666663" table:formula="of:=[.C20]/12" table:style-name="ce62">
            <text:p>R$ 0,89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E</text:p>
          </table:table-cell>
          <table:table-cell office:value-type="string" table:style-name="ce61">
            <text:p>Apito</text:p>
          </table:table-cell>
          <table:table-cell office:value-type="currency" office:value="34.33" table:formula="of:=['Estimativa_de_preços_-_insumos'.G23]" table:style-name="ce62">
            <text:p>R$ 34,33</text:p>
          </table:table-cell>
          <table:table-cell office:value-type="currency" office:value="2.8608333333333333" table:formula="of:=[.C21]/12" table:style-name="ce62">
            <text:p>R$ 2,86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F</text:p>
          </table:table-cell>
          <table:table-cell office:value-type="string" table:style-name="ce66">
            <text:p>Cordão para apito (fiel)</text:p>
          </table:table-cell>
          <table:table-cell office:value-type="currency" office:value="14.633333333333333" table:formula="of:=['Estimativa_de_preços_-_insumos'.G24]" table:style-name="ce62">
            <text:p>R$ 14,63</text:p>
          </table:table-cell>
          <table:table-cell office:value-type="currency" office:value="1.2194444444444443" table:formula="of:=[.C22]/12" table:style-name="ce62">
            <text:p>R$ 1,22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G</text:p>
          </table:table-cell>
          <table:table-cell office:value-type="string" table:style-name="ce61">
            <text:p>Lanterna de 3 pilhas*</text:p>
          </table:table-cell>
          <table:table-cell office:value-type="currency" office:value="10.986666666666666" table:formula="of:=['Estimativa_de_preços_-_insumos'.G25]/2" table:style-name="ce62">
            <text:p>R$ 10,99</text:p>
          </table:table-cell>
          <table:table-cell office:value-type="currency" office:value="0.91555555555555557" table:formula="of:=[.C23]/12" table:style-name="ce62">
            <text:p>R$ 0,92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H</text:p>
          </table:table-cell>
          <table:table-cell office:value-type="string" table:style-name="ce61">
            <text:p>Pilhas para lanterna*</text:p>
          </table:table-cell>
          <table:table-cell office:value-type="currency" office:value="36.001666666666665" table:formula="of:=['Estimativa_de_preços_-_insumos'.G26]/2" table:style-name="ce62">
            <text:p>R$ 36,00</text:p>
          </table:table-cell>
          <table:table-cell office:value-type="currency" office:value="3.0001388888888889" table:formula="of:=[.C24]/12" table:style-name="ce62">
            <text:p>R$ 3,00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I</text:p>
          </table:table-cell>
          <table:table-cell office:value-type="string" table:style-name="ce61">
            <text:p>Dispositivo de ronda*</text:p>
          </table:table-cell>
          <table:table-cell office:value-type="currency" office:value="366.84999999999997" table:formula="of:=['Estimativa_de_preços_-_insumos'.G27]/2" table:style-name="ce62">
            <text:p>R$ 366,85</text:p>
          </table:table-cell>
          <table:table-cell office:value-type="currency" office:value="30.570833333333329" table:formula="of:=[.C25]/12" table:style-name="ce62">
            <text:p>R$ 30,5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currency" office:value="623.52333333333331" table:formula="of:=SUM([.C17:.C25])" table:style-name="ce68">
            <text:p>R$ 623,52</text:p>
          </table:table-cell>
          <table:table-cell office:value-type="currency" office:value="51.960277777777776" table:formula="of:=SUM([.D17:.D25])" table:style-name="ce68">
            <text:p>R$ 51,96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EQUIPA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7">
            <text:p>Item</text:p>
          </table:table-cell>
          <table:table-cell office:value-type="string" table:style-name="ce58">
            <text:p>Descrição</text:p>
          </table:table-cell>
          <table:table-cell office:value-type="string" table:number-columns-spanned="2" table:number-rows-spanned="1" table:style-name="ce73">
            <text:p>Valor por post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0">
            <text:p>A</text:p>
          </table:table-cell>
          <table:table-cell office:value-type="string" table:style-name="ce69">
            <text:p>Revólver calibre 38*</text:p>
          </table:table-cell>
          <table:table-cell office:value-type="currency" office:value="1351.6666666666667" table:formula="of:=['Estimativa_de_preços_-_insumos'.G34]/2" table:number-columns-spanned="2" table:number-rows-spanned="1" table:style-name="ce74">
            <text:p>R$ 1.351,6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currency" office:value="1351.6666666666667" table:formula="of:=[.C30]" table:number-columns-spanned="2" table:number-rows-spanned="1" table:style-name="ce75">
            <text:p>R$ 1.351,67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6">
            <text:p>*O valor unitário médio foi dividido por 2, que corresponde ao número de trabalhadores/posto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2">
          <table:table-cell table:number-columns-repeated="16384"/>
        </table:table-row>
      </table:table>
      <table:table table:name="Estimativa_de_preços_-_insumos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13">
          <table:table-cell office:value-type="string" table:number-columns-spanned="7" table:number-rows-spanned="2" table:style-name="ce88">
            <text:p>PLANILHA ESTIMATIV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9">
            <text:p>UNIFORMES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90">
            <text:p>Descrição</text:p>
          </table:table-cell>
          <table:table-cell office:value-type="string" table:number-columns-spanned="1" table:number-rows-spanned="2" table:style-name="ce90">
            <text:p>QTD</text:p>
          </table:table-cell>
          <table:table-cell office:value-type="string" table:number-columns-spanned="1" table:number-rows-spanned="2" table:style-name="ce90">
            <text:p>Preço 1</text:p>
          </table:table-cell>
          <table:table-cell office:value-type="string" table:number-columns-spanned="1" table:number-rows-spanned="2" table:style-name="ce90">
            <text:p>Preço 2</text:p>
          </table:table-cell>
          <table:table-cell office:value-type="string" table:number-columns-spanned="1" table:number-rows-spanned="2" table:style-name="ce90">
            <text:p>Preço 3</text:p>
          </table:table-cell>
          <table:table-cell office:value-type="string" table:number-columns-spanned="2" table:number-rows-spanned="1" table:style-name="ce91">
            <text:p>MÉDIA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VALOR UNITÁRIO</text:p>
          </table:table-cell>
          <table:table-cell office:value-type="string" table:style-name="ce77">
            <text:p>VALOR TOTAL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alça</text:p>
          </table:table-cell>
          <table:table-cell office:value-type="float" office:value="2" table:style-name="ce79">
            <text:p>2</text:p>
          </table:table-cell>
          <table:table-cell office:value-type="currency" office:value="225.91" table:style-name="ce80">
            <text:p>R$ 225,91</text:p>
          </table:table-cell>
          <table:table-cell office:value-type="currency" office:value="199.99" table:style-name="ce80">
            <text:p>R$ 199,99</text:p>
          </table:table-cell>
          <table:table-cell office:value-type="currency" office:value="124" table:style-name="ce81">
            <text:p>R$ 124,00</text:p>
          </table:table-cell>
          <table:table-cell office:value-type="currency" office:value="183.29999999999998" table:formula="of:=AVERAGE([.C6:.E6])" table:style-name="ce81">
            <text:p>R$ 183,30</text:p>
          </table:table-cell>
          <table:table-cell office:value-type="currency" office:value="366.59999999999997" table:formula="of:=[.F6]*[.B6]" table:style-name="ce81">
            <text:p>R$ 366,60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amisa</text:p>
          </table:table-cell>
          <table:table-cell office:value-type="float" office:value="2" table:style-name="ce79">
            <text:p>2</text:p>
          </table:table-cell>
          <table:table-cell office:value-type="currency" office:value="68.900000000000006" table:style-name="ce80">
            <text:p>R$ 68,90</text:p>
          </table:table-cell>
          <table:table-cell office:value-type="currency" office:value="49.9" table:style-name="ce80">
            <text:p>R$ 49,90</text:p>
          </table:table-cell>
          <table:table-cell office:value-type="currency" office:value="35.9" table:style-name="ce81">
            <text:p>R$ 35,90</text:p>
          </table:table-cell>
          <table:table-cell office:value-type="currency" office:value="51.56666666666667" table:formula="of:=AVERAGE([.C7:.E7])" table:style-name="ce81">
            <text:p>R$ 51,57</text:p>
          </table:table-cell>
          <table:table-cell office:value-type="currency" office:value="103.13333333333334" table:formula="of:=[.F7]*[.B7]" table:style-name="ce81">
            <text:p>R$ 103,1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into</text:p>
          </table:table-cell>
          <table:table-cell office:value-type="float" office:value="2" table:style-name="ce79">
            <text:p>2</text:p>
          </table:table-cell>
          <table:table-cell office:value-type="currency" office:value="16" table:style-name="ce80">
            <text:p>R$ 16,00</text:p>
          </table:table-cell>
          <table:table-cell office:value-type="currency" office:value="14.99" table:style-name="ce80">
            <text:p>R$ 14,99</text:p>
          </table:table-cell>
          <table:table-cell office:value-type="currency" office:value="9.99" table:style-name="ce81">
            <text:p>R$ 9,99</text:p>
          </table:table-cell>
          <table:table-cell office:value-type="currency" office:value="13.660000000000002" table:formula="of:=AVERAGE([.C8:.E8])" table:style-name="ce81">
            <text:p>R$ 13,66</text:p>
          </table:table-cell>
          <table:table-cell office:value-type="currency" office:value="27.320000000000004" table:formula="of:=[.F8]*[.B8]" table:style-name="ce81">
            <text:p>R$ 27,32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oturnos</text:p>
          </table:table-cell>
          <table:table-cell office:value-type="float" office:value="2" table:style-name="ce79">
            <text:p>2</text:p>
          </table:table-cell>
          <table:table-cell office:value-type="currency" office:value="214.49" table:style-name="ce80">
            <text:p>R$ 214,49</text:p>
          </table:table-cell>
          <table:table-cell office:value-type="currency" office:value="214.9" table:style-name="ce80">
            <text:p>R$ 214,90</text:p>
          </table:table-cell>
          <table:table-cell office:value-type="currency" office:value="199.9" table:style-name="ce81">
            <text:p>R$ 199,90</text:p>
          </table:table-cell>
          <table:table-cell office:value-type="currency" office:value="209.76333333333332" table:formula="of:=AVERAGE([.C9:.E9])" table:style-name="ce81">
            <text:p>R$ 209,76</text:p>
          </table:table-cell>
          <table:table-cell office:value-type="currency" office:value="419.52666666666664" table:formula="of:=[.F9]*[.B9]" table:style-name="ce81">
            <text:p>R$ 419,5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Meias</text:p>
          </table:table-cell>
          <table:table-cell office:value-type="float" office:value="2" table:style-name="ce79">
            <text:p>2</text:p>
          </table:table-cell>
          <table:table-cell office:value-type="currency" office:value="28.41" table:style-name="ce80">
            <text:p>R$ 28,41</text:p>
          </table:table-cell>
          <table:table-cell office:value-type="currency" office:value="10" table:style-name="ce80">
            <text:p>R$ 10,00</text:p>
          </table:table-cell>
          <table:table-cell office:value-type="currency" office:value="10" table:style-name="ce81">
            <text:p>R$ 10,00</text:p>
          </table:table-cell>
          <table:table-cell office:value-type="currency" office:value="16.136666666666667" table:formula="of:=AVERAGE([.C10:.E10])" table:style-name="ce81">
            <text:p>R$ 16,14</text:p>
          </table:table-cell>
          <table:table-cell office:value-type="currency" office:value="32.273333333333333" table:formula="of:=[.F10]*[.B10]" table:style-name="ce81">
            <text:p>R$ 32,27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Jaqueta de frio</text:p>
          </table:table-cell>
          <table:table-cell office:value-type="float" office:value="2" table:style-name="ce79">
            <text:p>2</text:p>
          </table:table-cell>
          <table:table-cell office:value-type="currency" office:value="119.99" table:style-name="ce80">
            <text:p>R$ 119,99</text:p>
          </table:table-cell>
          <table:table-cell office:value-type="currency" office:value="129.97999999999999" table:style-name="ce80">
            <text:p>R$ 129,98</text:p>
          </table:table-cell>
          <table:table-cell office:value-type="currency" office:value="199" table:style-name="ce81">
            <text:p>R$ 199,00</text:p>
          </table:table-cell>
          <table:table-cell office:value-type="currency" office:value="149.65666666666667" table:formula="of:=AVERAGE([.C11:.E11])" table:style-name="ce81">
            <text:p>R$ 149,66</text:p>
          </table:table-cell>
          <table:table-cell office:value-type="currency" office:value="299.31333333333333" table:formula="of:=[.F11]*[.B11]" table:style-name="ce81">
            <text:p>R$ 299,31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into com coldre e baleiro</text:p>
          </table:table-cell>
          <table:table-cell office:value-type="float" office:value="1" table:style-name="ce79">
            <text:p>1</text:p>
          </table:table-cell>
          <table:table-cell office:value-type="currency" office:value="229.99" table:style-name="ce80">
            <text:p>R$ 229,99</text:p>
          </table:table-cell>
          <table:table-cell office:value-type="currency" office:value="199.9" table:style-name="ce80">
            <text:p>R$ 199,90</text:p>
          </table:table-cell>
          <table:table-cell office:value-type="currency" office:value="139.22" table:style-name="ce81">
            <text:p>R$ 139,22</text:p>
          </table:table-cell>
          <table:table-cell office:value-type="currency" office:value="189.70333333333335" table:formula="of:=AVERAGE([.C12:.E12])" table:style-name="ce81">
            <text:p>R$ 189,70</text:p>
          </table:table-cell>
          <table:table-cell office:value-type="currency" office:value="189.70333333333335" table:formula="of:=[.F12]*[.B12]" table:style-name="ce81">
            <text:p>R$ 189,70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Quepe com emblema</text:p>
          </table:table-cell>
          <table:table-cell office:value-type="float" office:value="2" table:style-name="ce79">
            <text:p>2</text:p>
          </table:table-cell>
          <table:table-cell office:value-type="currency" office:value="59.99" table:style-name="ce80">
            <text:p>R$ 59,99</text:p>
          </table:table-cell>
          <table:table-cell office:value-type="currency" office:value="49.9" table:style-name="ce80">
            <text:p>R$ 49,90</text:p>
          </table:table-cell>
          <table:table-cell office:value-type="currency" office:value="34.9" table:style-name="ce81">
            <text:p>R$ 34,90</text:p>
          </table:table-cell>
          <table:table-cell office:value-type="currency" office:value="48.263333333333328" table:formula="of:=AVERAGE([.C13:.E13])" table:style-name="ce81">
            <text:p>R$ 48,26</text:p>
          </table:table-cell>
          <table:table-cell office:value-type="currency" office:value="96.526666666666657" table:formula="of:=[.F13]*[.B13]" table:style-name="ce81">
            <text:p>R$ 96,53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8">
            <text:p>GLOBAL</text:p>
          </table:table-cell>
          <table:covered-table-cell table:number-columns-repeated="4"/>
          <table:table-cell office:value-type="currency" office:value="813.78666666666663" table:formula="of:=SUM([.F6:.F12])" table:style-name="ce82">
            <text:p>R$ 813,79</text:p>
          </table:table-cell>
          <table:table-cell office:value-type="currency" office:value="1437.87" table:formula="of:=SUM([.G6:.G12])" table:style-name="ce82">
            <text:p>R$ 1.437,87</text:p>
          </table:table-cell>
          <table:table-cell table:number-columns-repeated="16377"/>
        </table:table-row>
        <table:table-row table:style-name="ro1">
          <table:table-cell table:number-columns-spanned="6" table:number-rows-spanned="1" table:style-name="ce28"/>
          <table:covered-table-cell table:number-columns-repeated="5"/>
          <table:table-cell table:style-name="ce8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<text:s/>MATERIAI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90">
            <text:p>Descrição</text:p>
          </table:table-cell>
          <table:table-cell office:value-type="string" table:number-columns-spanned="1" table:number-rows-spanned="2" table:style-name="ce90">
            <text:p>QTD</text:p>
          </table:table-cell>
          <table:table-cell office:value-type="string" table:number-columns-spanned="1" table:number-rows-spanned="2" table:style-name="ce90">
            <text:p>Preço 1</text:p>
          </table:table-cell>
          <table:table-cell office:value-type="string" table:number-columns-spanned="1" table:number-rows-spanned="2" table:style-name="ce90">
            <text:p>Preço 2</text:p>
          </table:table-cell>
          <table:table-cell office:value-type="string" table:number-columns-spanned="1" table:number-rows-spanned="2" table:style-name="ce90">
            <text:p>Preço 3</text:p>
          </table:table-cell>
          <table:table-cell office:value-type="string" table:number-columns-spanned="2" table:number-rows-spanned="1" table:style-name="ce91">
            <text:p>MÉDIA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VALOR UNITÁRIO</text:p>
          </table:table-cell>
          <table:table-cell office:value-type="string" table:style-name="ce77">
            <text:p>VALOR TOTAL</text:p>
          </table:table-cell>
          <table:table-cell table:number-columns-repeated="16377"/>
        </table:table-row>
        <table:table-row table:style-name="ro14">
          <table:table-cell office:value-type="string" table:style-name="ce84">
            <text:p>Capa de chuva</text:p>
          </table:table-cell>
          <table:table-cell office:value-type="float" office:value="1" table:style-name="ce85">
            <text:p>1</text:p>
          </table:table-cell>
          <table:table-cell office:value-type="currency" office:value="95.2" table:style-name="ce80">
            <text:p>R$ 95,20</text:p>
          </table:table-cell>
          <table:table-cell office:value-type="currency" office:value="99" table:style-name="ce80">
            <text:p>R$ 99,00</text:p>
          </table:table-cell>
          <table:table-cell office:value-type="currency" office:value="64.8" table:style-name="ce80">
            <text:p>R$ 64,80</text:p>
          </table:table-cell>
          <table:table-cell office:value-type="currency" office:value="86.333333333333329" table:formula="of:=AVERAGE([.C19:.E19])" table:style-name="ce80">
            <text:p>R$ 86,33</text:p>
          </table:table-cell>
          <table:table-cell office:value-type="currency" office:value="86.333333333333329" table:formula="of:=[.F19]*[.B19]" table:style-name="ce80">
            <text:p>R$ 86,3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Crachá</text:p>
          </table:table-cell>
          <table:table-cell office:value-type="float" office:value="1" table:style-name="ce79">
            <text:p>1</text:p>
          </table:table-cell>
          <table:table-cell office:value-type="currency" office:value="5.9" table:style-name="ce80">
            <text:p>R$ 5,90</text:p>
          </table:table-cell>
          <table:table-cell office:value-type="currency" office:value="7.9" table:style-name="ce80">
            <text:p>R$ 7,90</text:p>
          </table:table-cell>
          <table:table-cell office:value-type="currency" office:value="7.49" table:style-name="ce80">
            <text:p>R$ 7,49</text:p>
          </table:table-cell>
          <table:table-cell office:value-type="currency" office:value="7.0966666666666667" table:formula="of:=AVERAGE([.C20:.E20])" table:style-name="ce80">
            <text:p>R$ 7,10</text:p>
          </table:table-cell>
          <table:table-cell office:value-type="currency" office:value="7.0966666666666667" table:formula="of:=[.F20]*[.B20]" table:style-name="ce80">
            <text:p>R$ 7,10</text:p>
          </table:table-cell>
          <table:table-cell table:number-columns-repeated="16377"/>
        </table:table-row>
        <table:table-row table:style-name="ro17">
          <table:table-cell office:value-type="string" table:style-name="ce78">
            <text:p>Munição calibre 38 (blister com 10 unid.)</text:p>
          </table:table-cell>
          <table:table-cell office:value-type="float" office:value="1" table:style-name="ce79">
            <text:p>1</text:p>
          </table:table-cell>
          <table:table-cell office:value-type="currency" office:value="107.1" table:style-name="ce80">
            <text:p>R$ 107,10</text:p>
          </table:table-cell>
          <table:table-cell office:value-type="currency" office:value="133" table:style-name="ce80">
            <text:p>R$ 133,00</text:p>
          </table:table-cell>
          <table:table-cell office:value-type="currency" office:value="99.9" table:style-name="ce80">
            <text:p>R$ 99,90</text:p>
          </table:table-cell>
          <table:table-cell office:value-type="currency" office:value="113.33333333333333" table:formula="of:=AVERAGE([.C21:.E21])" table:style-name="ce80">
            <text:p>R$ 113,33</text:p>
          </table:table-cell>
          <table:table-cell office:value-type="currency" office:value="113.33333333333333" table:formula="of:=[.F21]*[.B21]" table:style-name="ce80">
            <text:p>R$ 113,3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Livro de ocorrências</text:p>
          </table:table-cell>
          <table:table-cell office:value-type="float" office:value="1" table:style-name="ce79">
            <text:p>1</text:p>
          </table:table-cell>
          <table:table-cell office:value-type="currency" office:value="27.3" table:style-name="ce80">
            <text:p>R$ 27,30</text:p>
          </table:table-cell>
          <table:table-cell office:value-type="currency" office:value="20.5" table:style-name="ce80">
            <text:p>R$ 20,50</text:p>
          </table:table-cell>
          <table:table-cell office:value-type="currency" office:value="15.95" table:style-name="ce80">
            <text:p>R$ 15,95</text:p>
          </table:table-cell>
          <table:table-cell office:value-type="currency" office:value="21.25" table:formula="of:=AVERAGE([.C22:.E22])" table:style-name="ce80">
            <text:p>R$ 21,25</text:p>
          </table:table-cell>
          <table:table-cell office:value-type="currency" office:value="21.25" table:formula="of:=[.F22]*[.B22]" table:style-name="ce80">
            <text:p>R$ 21,25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pito</text:p>
          </table:table-cell>
          <table:table-cell office:value-type="float" office:value="1" table:style-name="ce79">
            <text:p>1</text:p>
          </table:table-cell>
          <table:table-cell office:value-type="currency" office:value="23" table:style-name="ce80">
            <text:p>R$ 23,00</text:p>
          </table:table-cell>
          <table:table-cell office:value-type="currency" office:value="27.99" table:style-name="ce80">
            <text:p>R$ 27,99</text:p>
          </table:table-cell>
          <table:table-cell office:value-type="currency" office:value="52" table:style-name="ce80">
            <text:p>R$ 52,00</text:p>
          </table:table-cell>
          <table:table-cell office:value-type="currency" office:value="34.33" table:formula="of:=AVERAGE([.C23:.E23])" table:style-name="ce80">
            <text:p>R$ 34,33</text:p>
          </table:table-cell>
          <table:table-cell office:value-type="currency" office:value="34.33" table:formula="of:=[.F23]*[.B23]" table:style-name="ce80">
            <text:p>R$ 34,33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Cordão para apito (fiel)</text:p>
          </table:table-cell>
          <table:table-cell office:value-type="float" office:value="1" table:style-name="ce87">
            <text:p>1</text:p>
          </table:table-cell>
          <table:table-cell office:value-type="currency" office:value="13.9" table:style-name="ce80">
            <text:p>R$ 13,90</text:p>
          </table:table-cell>
          <table:table-cell office:value-type="currency" office:value="18" table:style-name="ce80">
            <text:p>R$ 18,00</text:p>
          </table:table-cell>
          <table:table-cell office:value-type="currency" office:value="12" table:style-name="ce80">
            <text:p>R$ 12,00</text:p>
          </table:table-cell>
          <table:table-cell office:value-type="currency" office:value="14.633333333333333" table:formula="of:=AVERAGE([.C24:.E24])" table:style-name="ce80">
            <text:p>R$ 14,63</text:p>
          </table:table-cell>
          <table:table-cell office:value-type="currency" office:value="14.633333333333333" table:formula="of:=[.F24]*[.B24]" table:style-name="ce80">
            <text:p>R$ 14,6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Lanterna de 3 pilhas</text:p>
          </table:table-cell>
          <table:table-cell office:value-type="float" office:value="1" table:style-name="ce79">
            <text:p>1</text:p>
          </table:table-cell>
          <table:table-cell office:value-type="currency" office:value="26" table:style-name="ce80">
            <text:p>R$ 26,00</text:p>
          </table:table-cell>
          <table:table-cell office:value-type="currency" office:value="21.92" table:style-name="ce80">
            <text:p>R$ 21,92</text:p>
          </table:table-cell>
          <table:table-cell office:value-type="currency" office:value="18" table:style-name="ce80">
            <text:p>R$ 18,00</text:p>
          </table:table-cell>
          <table:table-cell office:value-type="currency" office:value="21.973333333333333" table:formula="of:=AVERAGE([.C25:.E25])" table:style-name="ce80">
            <text:p>R$ 21,97</text:p>
          </table:table-cell>
          <table:table-cell office:value-type="currency" office:value="21.973333333333333" table:formula="of:=[.F25]*[.B25]" table:style-name="ce80">
            <text:p>R$ 21,97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Pilhas para lanterna</text:p>
          </table:table-cell>
          <table:table-cell office:value-type="float" office:value="1" table:style-name="ce79">
            <text:p>1</text:p>
          </table:table-cell>
          <table:table-cell office:value-type="currency" office:value="94.91" table:style-name="ce80">
            <text:p>R$ 94,91</text:p>
          </table:table-cell>
          <table:table-cell office:value-type="currency" office:value="59.9" table:style-name="ce80">
            <text:p>R$ 59,90</text:p>
          </table:table-cell>
          <table:table-cell office:value-type="currency" office:value="61.2" table:style-name="ce80">
            <text:p>R$ 61,20</text:p>
          </table:table-cell>
          <table:table-cell office:value-type="currency" office:value="72.00333333333333" table:formula="of:=AVERAGE([.C26:.E26])" table:style-name="ce80">
            <text:p>R$ 72,00</text:p>
          </table:table-cell>
          <table:table-cell office:value-type="currency" office:value="72.00333333333333" table:formula="of:=[.F26]*[.B26]" table:style-name="ce80">
            <text:p>R$ 72,00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Dispositivo de ronda</text:p>
          </table:table-cell>
          <table:table-cell office:value-type="float" office:value="1" table:style-name="ce79">
            <text:p>1</text:p>
          </table:table-cell>
          <table:table-cell office:value-type="currency" office:value="638" table:style-name="ce80">
            <text:p>R$ 638,00</text:p>
          </table:table-cell>
          <table:table-cell office:value-type="currency" office:value="764.1" table:style-name="ce80">
            <text:p>R$ 764,10</text:p>
          </table:table-cell>
          <table:table-cell office:value-type="currency" office:value="799" table:style-name="ce80">
            <text:p>R$ 799,00</text:p>
          </table:table-cell>
          <table:table-cell office:value-type="currency" office:value="733.69999999999993" table:formula="of:=AVERAGE([.C27:.E27])" table:style-name="ce80">
            <text:p>R$ 733,70</text:p>
          </table:table-cell>
          <table:table-cell office:value-type="currency" office:value="733.69999999999993" table:formula="of:=[.F27]*[.B27]" table:style-name="ce80">
            <text:p>R$ 733,70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8">
            <text:p>GLOBAL</text:p>
          </table:table-cell>
          <table:covered-table-cell table:number-columns-repeated="4"/>
          <table:table-cell office:value-type="currency" office:value="1104.6533333333332" table:formula="of:=SUM([.F19:.F27])" table:style-name="ce82">
            <text:p>R$ 1.104,65</text:p>
          </table:table-cell>
          <table:table-cell office:value-type="currency" office:value="1104.6533333333332" table:formula="of:=SUM([.G19:.G27])" table:style-name="ce82">
            <text:p>R$ 1.104,65</text:p>
          </table:table-cell>
          <table:table-cell table:number-columns-repeated="16377"/>
        </table:table-row>
        <table:table-row table:style-name="ro1">
          <table:table-cell table:number-columns-spanned="6" table:number-rows-spanned="1" table:style-name="ce28"/>
          <table:covered-table-cell table:number-columns-repeated="5"/>
          <table:table-cell table:style-name="ce8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EQUIPAMENTO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90">
            <text:p>Descrição</text:p>
          </table:table-cell>
          <table:table-cell office:value-type="string" table:number-columns-spanned="1" table:number-rows-spanned="2" table:style-name="ce90">
            <text:p>QTD</text:p>
          </table:table-cell>
          <table:table-cell office:value-type="string" table:number-columns-spanned="1" table:number-rows-spanned="2" table:style-name="ce90">
            <text:p>Preço 1</text:p>
          </table:table-cell>
          <table:table-cell office:value-type="string" table:number-columns-spanned="1" table:number-rows-spanned="2" table:style-name="ce90">
            <text:p>Preço 2</text:p>
          </table:table-cell>
          <table:table-cell office:value-type="string" table:number-columns-spanned="1" table:number-rows-spanned="2" table:style-name="ce90">
            <text:p>Preço 3</text:p>
          </table:table-cell>
          <table:table-cell office:value-type="string" table:number-columns-spanned="2" table:number-rows-spanned="1" table:style-name="ce91">
            <text:p>MÉDIA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VALOR UNITÁRIO</text:p>
          </table:table-cell>
          <table:table-cell office:value-type="string" table:style-name="ce77">
            <text:p>VALOR TOTAL</text:p>
          </table:table-cell>
          <table:table-cell table:number-columns-repeated="16377"/>
        </table:table-row>
        <table:table-row table:style-name="ro14">
          <table:table-cell office:value-type="string" table:style-name="ce78">
            <text:p>Revólver calibre 38</text:p>
          </table:table-cell>
          <table:table-cell office:value-type="float" office:value="1" table:style-name="ce79">
            <text:p>1</text:p>
          </table:table-cell>
          <table:table-cell office:value-type="currency" office:value="2400" table:style-name="ce80">
            <text:p>R$ 2.400,00</text:p>
          </table:table-cell>
          <table:table-cell office:value-type="currency" office:value="3510" table:style-name="ce80">
            <text:p>R$ 3.510,00</text:p>
          </table:table-cell>
          <table:table-cell office:value-type="currency" office:value="2200" table:style-name="ce80">
            <text:p>R$ 2.200,00</text:p>
          </table:table-cell>
          <table:table-cell office:value-type="currency" office:value="2703.3333333333335" table:formula="of:=AVERAGE([.C33:.E33])" table:style-name="ce80">
            <text:p>R$ 2.703,33</text:p>
          </table:table-cell>
          <table:table-cell office:value-type="currency" office:value="2703.3333333333335" table:formula="of:=[.F33]*[.B33]" table:style-name="ce80">
            <text:p>R$ 2.703,33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8">
            <text:p>GLOBAL</text:p>
          </table:table-cell>
          <table:covered-table-cell table:number-columns-repeated="5"/>
          <table:table-cell office:value-type="currency" office:value="2703.3333333333335" table:formula="of:=[.G33]" table:style-name="ce82">
            <text:p>R$ 2.703,33</text:p>
          </table:table-cell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</table:table>
      <table:table table:name="Quadro_resumo_-_valor_global" table:style-name="ta3"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18">
          <table:table-cell office:value-type="string" table:number-columns-spanned="6" table:number-rows-spanned="1" table:style-name="ce98">
            <text:p>QUADRO RESUMO – VALOR ESTIMATIVO DOS SERVIÇOS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92">
            <text:p>LOCALIDADE</text:p>
          </table:table-cell>
          <table:table-cell office:value-type="string" table:style-name="ce92">
            <text:p>POSTO</text:p>
          </table:table-cell>
          <table:table-cell office:value-type="string" table:style-name="ce92">
            <text:p>VALOR MENSAL POR POSTO</text:p>
          </table:table-cell>
          <table:table-cell office:value-type="string" table:style-name="ce92">
            <text:p>DURAÇÃO <text:s/>DA CONTRAÇÃO EM MESES</text:p>
          </table:table-cell>
          <table:table-cell office:value-type="string" table:style-name="ce92">
            <text:p>QUANTIDADE DE POSTOS</text:p>
          </table:table-cell>
          <table:table-cell office:value-type="string" table:style-name="ce92">
            <text:p>VALOR ANUAL POR LOCALIDADE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Aparecida de Goiânia</text:p>
          </table:table-cell>
          <table:table-cell office:value-type="string" table:style-name="ce94">
            <text:p>12X36 diurno</text:p>
          </table:table-cell>
          <table:table-cell office:value-type="currency" office:value="11224.89031958544" table:formula="of:=['Aparecida_de_Goiânia-diurno'.H129]" table:style-name="ce95">
            <text:p>R$ 11.224,89<text:s/>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4">
            <text:p>1</text:p>
          </table:table-cell>
          <table:table-cell office:value-type="currency" office:value="134698.68383502529" table:formula="of:=[.C3]*[.D3]*[.E3]" table:style-name="ce95">
            <text:p>R$ 134.698,68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Luziânia</text:p>
          </table:table-cell>
          <table:table-cell office:value-type="string" table:style-name="ce94">
            <text:p>12X36 diurno</text:p>
          </table:table-cell>
          <table:table-cell office:value-type="currency" office:value="11136.969335186972" table:formula="of:=['Luziânia-diurno'.H129]" table:style-name="ce95">
            <text:p>R$ 11.136,97<text:s/>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4">
            <text:p>1</text:p>
          </table:table-cell>
          <table:table-cell office:value-type="currency" office:value="133643.63202224366" table:formula="of:=[.C4]*[.D4]*[.E4]" table:style-name="ce95">
            <text:p>R$ 133.643,63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Valparaíso</text:p>
          </table:table-cell>
          <table:table-cell office:value-type="string" table:style-name="ce94">
            <text:p>12X36 diurno</text:p>
          </table:table-cell>
          <table:table-cell office:value-type="currency" office:value="11364.254423660175" table:formula="of:=['Valparaíso-diurno'.H129]" table:style-name="ce95">
            <text:p>R$ 11.364,25<text:s/>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4">
            <text:p>1</text:p>
          </table:table-cell>
          <table:table-cell office:value-type="currency" office:value="136371.0530839221" table:formula="of:=[.C5]*[.D5]*[.E5]" table:style-name="ce95">
            <text:p>R$ 136.371,05<text:s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8">
            <text:p>VALOR TOTAL DA CONTRATAÇÃO</text:p>
          </table:table-cell>
          <table:covered-table-cell table:number-columns-repeated="4"/>
          <table:table-cell office:value-type="currency" office:value="404713.36894119112" table:formula="of:=SUM([.F3:.F5])" table:style-name="ce96">
            <text:p>R$ 404.713,37<text:s/></text:p>
          </table:table-cell>
          <table:table-cell table:number-columns-repeated="16378"/>
        </table:table-row>
        <table:table-row table:style-name="ro1">
          <table:table-cell table:number-columns-repeated="6" table:style-name="ce97"/>
          <table:table-cell table:number-columns-repeated="16378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Liberation Sans" svg:font-family="&quot;Liberation Sans&quot;"/>
    <style:font-face style:name="Arial1" svg:font-family="Arial1"/>
    <style:font-face style:name="Calibri1" svg:font-family="Calibri1"/>
    <style:font-face style:name="Arial" svg:font-family="Arial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2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40">
      <style:table-cell-properties style:vertical-align="automatic" fo:background-color="transparent"/>
    </style:style>
    <style:style style:name="V_237_rgula_32_3_32_2" style:display-name="Vírgula 3 2" style:family="table-cell" style:data-style-name="N40">
      <style:table-cell-properties style:vertical-align="automatic" fo:background-color="transparent"/>
    </style:style>
    <style:style style:name="V_237_rgula_32_4" style:display-name="Vírgula 4" style:family="table-cell" style:data-style-name="N40">
      <style:table-cell-properties style:vertical-align="automatic" fo:background-color="transparent"/>
    </style:style>
    <style:style style:name="V_237_rgula_32_4_32_2" style:display-name="Vírgula 4 2" style:family="table-cell" style:data-style-name="N40">
      <style:table-cell-properties style:vertical-align="automatic" fo:background-color="transparent"/>
    </style:style>
    <style:style style:name="V_237_rgula_32_5" style:display-name="Vírgula 5" style:family="table-cell" style:data-style-name="N40">
      <style:table-cell-properties style:vertical-align="automatic" fo:background-color="transparent"/>
    </style:style>
    <style:style style:name="V_237_rgula_32_5_32_2" style:display-name="Vírgula 5 2" style:family="table-cell" style:data-style-name="N40">
      <style:table-cell-properties style:vertical-align="automatic" fo:background-color="transparent"/>
    </style:style>
    <style:style style:name="V_237_rgula_32_6" style:display-name="Vírgula 6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393700787401575in" style:print-page-order="ltr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157480314961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7574803149606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ria Arcangela Silva Casagrande</meta:initial-creator>
    <dc:creator>Benedito da Costa Veloso Filho</dc:creator>
    <meta:creation-date>2018-01-23T19:35:16Z</meta:creation-date>
    <dc:date>2022-03-15T19:39:56Z</dc:date>
    <meta:print-date>2022-02-15T17:01:02Z</meta:print-date>
    <meta:editing-cycles>181</meta:editing-cycles>
    <meta:editing-duration>PT5269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