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4682B4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6347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2E8B5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A0522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4A46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00FF7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87CEEB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0808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2B48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90909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16">
            <text:p>Distribuição de Inserções - Programação por Partido / Federação / Coligaç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1">
            <text:p>Sistema Horário Eleitoral</text:p>
          </table:table-cell>
          <table:table-cell table:number-columns-repeated="8" table:style-name="ce1"/>
          <table:table-cell office:value-type="string" table:style-name="ce1">
            <text:p>20/08/20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eições Gerais Estaduais 2022 - 1º turno</text:p>
          </table:table-cell>
          <table:table-cell table:number-columns-repeated="8" table:style-name="ce1"/>
          <table:table-cell office:value-type="string" table:style-name="ce1">
            <text:p>16:01:0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OFI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dade Eleitoral: GOIÁ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rgo: Senad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6">
            <text:p>DISTRIBUIÇÃO</text:p>
          </table:table-cell>
          <table:table-cell office:value-type="string" table:number-columns-spanned="1" table:number-rows-spanned="2" table:style-name="ce16">
            <text:p>DIA</text:p>
          </table:table-cell>
          <table:table-cell office:value-type="string" table:number-columns-spanned="10" table:number-rows-spanned="1" table:style-name="ce16">
            <text:p>BLOCO 1</text:p>
          </table:table-cell>
          <table:covered-table-cell table:number-columns-repeated="9"/>
          <table:table-cell office:value-type="string" table:number-columns-spanned="10" table:number-rows-spanned="1" table:style-name="ce16">
            <text:p>BLOCO 2</text:p>
          </table:table-cell>
          <table:covered-table-cell table:number-columns-repeated="9"/>
          <table:table-cell office:value-type="string" table:number-columns-spanned="10" table:number-rows-spanned="1" table:style-name="ce16">
            <text:p>BLOCO 3</text:p>
          </table:table-cell>
          <table:covered-table-cell table:number-columns-repeated="9"/>
          <table:table-cell table:number-columns-repeated="16352"/>
        </table:table-row>
        <table:table-row table:style-name="ro1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6T00:00:00" table:style-name="ce4">
            <text:p>26/08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7">
            <text:p>C</text:p>
          </table:table-cell>
          <table:table-cell office:value-type="string" table:style-name="ce15">
            <text:p>_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7">
            <text:p>C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7T00:00:00" table:style-name="ce4">
            <text:p>27/08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5">
            <text:p>_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7">
            <text:p>C</text:p>
          </table:table-cell>
          <table:table-cell office:value-type="string" table:style-name="ce15">
            <text:p>_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7">
            <text:p>C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8T00:00:00" table:style-name="ce4">
            <text:p>28/08</text:p>
          </table:table-cell>
          <table:table-cell office:value-type="string" table:style-name="ce5">
            <text:p>A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5">
            <text:p>_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9T00:00:00" table:style-name="ce4">
            <text:p>29/08</text:p>
          </table:table-cell>
          <table:table-cell office:value-type="string" table:style-name="ce7">
            <text:p>C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7">
            <text:p>C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8">
            <text:p>D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30T00:00:00" table:style-name="ce4">
            <text:p>30/08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31T00:00:00" table:style-name="ce4">
            <text:p>31/08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A</text:p>
          </table:table-cell>
          <table:table-cell office:value-type="string" table:style-name="ce9">
            <text:p>E</text:p>
          </table:table-cell>
          <table:table-cell office:value-type="string" table:style-name="ce15">
            <text:p>_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1T00:00:00" table:style-name="ce4">
            <text:p>01/09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5">
            <text:p>_</text:p>
          </table:table-cell>
          <table:table-cell office:value-type="string" table:style-name="ce7">
            <text:p>C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6">
            <text:p>B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2T00:00:00" table:style-name="ce4">
            <text:p>02/09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5">
            <text:p>_</text:p>
          </table:table-cell>
          <table:table-cell office:value-type="string" table:style-name="ce12">
            <text:p>H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3T00:00:00" table:style-name="ce4">
            <text:p>03/09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8">
            <text:p>D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5">
            <text:p>A</text:p>
          </table:table-cell>
          <table:table-cell office:value-type="string" table:style-name="ce14">
            <text:p>@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_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5">
            <text:p>A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4T00:00:00" table:style-name="ce4">
            <text:p>04/09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5">
            <text:p>_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5T00:00:00" table:style-name="ce4">
            <text:p>05/09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6T00:00:00" table:style-name="ce4">
            <text:p>06/09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7">
            <text:p>C</text:p>
          </table:table-cell>
          <table:table-cell office:value-type="string" table:style-name="ce15">
            <text:p>_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7T00:00:00" table:style-name="ce4">
            <text:p>07/09</text:p>
          </table:table-cell>
          <table:table-cell office:value-type="string" table:style-name="ce6">
            <text:p>B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8T00:00:00" table:style-name="ce4">
            <text:p>08/09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15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_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9T00:00:00" table:style-name="ce4">
            <text:p>09/09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5">
            <text:p>A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5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0T00:00:00" table:style-name="ce4">
            <text:p>10/09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1T00:00:00" table:style-name="ce4">
            <text:p>11/09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office:value-type="string" table:style-name="ce5">
            <text:p>A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5">
            <text:p>_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5">
            <text:p>A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2T00:00:00" table:style-name="ce4">
            <text:p>12/09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4">
            <text:p>@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5">
            <text:p>_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B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3T00:00:00" table:style-name="ce4">
            <text:p>13/09</text:p>
          </table:table-cell>
          <table:table-cell office:value-type="string" table:style-name="ce13">
            <text:p>I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4T00:00:00" table:style-name="ce4">
            <text:p>14/0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8">
            <text:p>D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5">
            <text:p>_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5">
            <text:p>A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5T00:00:00" table:style-name="ce4">
            <text:p>15/09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7">
            <text:p>C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15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6T00:00:00" table:style-name="ce4">
            <text:p>16/09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7">
            <text:p>C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7T00:00:00" table:style-name="ce4">
            <text:p>17/09</text:p>
          </table:table-cell>
          <table:table-cell office:value-type="string" table:style-name="ce6">
            <text:p>B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5">
            <text:p>_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15">
            <text:p>_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8T00:00:00" table:style-name="ce4">
            <text:p>18/09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15">
            <text:p>_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9T00:00:00" table:style-name="ce4">
            <text:p>19/09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5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H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8">
            <text:p>D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0T00:00:00" table:style-name="ce4">
            <text:p>20/09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5">
            <text:p>_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_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4">
            <text:p>@</text:p>
          </table:table-cell>
          <table:table-cell office:value-type="string" table:style-name="ce13">
            <text:p>I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1T00:00:00" table:style-name="ce4">
            <text:p>21/09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2T00:00:00" table:style-name="ce4">
            <text:p>22/09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5">
            <text:p>_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3T00:00:00" table:style-name="ce4">
            <text:p>23/09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_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_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4T00:00:00" table:style-name="ce4">
            <text:p>24/09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5">
            <text:p>_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5T00:00:00" table:style-name="ce4">
            <text:p>25/09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9">
            <text:p>E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15">
            <text:p>_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6T00:00:00" table:style-name="ce4">
            <text:p>26/09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_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5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7T00:00:00" table:style-name="ce4">
            <text:p>27/09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5">
            <text:p>_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8">
            <text:p>D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B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8T00:00:00" table:style-name="ce4">
            <text:p>28/09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5">
            <text:p>_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F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5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9T00:00:00" table:style-name="ce4">
            <text:p>29/09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7">
            <text:p>C</text:p>
          </table:table-cell>
          <table:table-cell office:value-type="string" table:style-name="ce13">
            <text:p>I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4">
            <text:p>@</text:p>
          </table:table-cell>
          <table:table-cell office:value-type="string" table:style-name="ce15">
            <text:p>_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5">
            <text:p>_</text:p>
          </table:table-cell>
          <table:table-cell office:value-type="string" table:style-name="ce6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9">
            <text:p>E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H</text:p>
          </table:table-cell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LEGEND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6" table:number-rows-spanned="1" table:style-name="ce17">
            <text:p>Federação PSOL REDE (PSOL/REDE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6" table:number-rows-spanned="1" table:style-name="ce17">
            <text:p>JUNTOS POR GOIÁS E PELO BRASIL -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17">
            <text:p>Partido Liberal (22-PL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6" table:number-rows-spanned="1" table:style-name="ce17">
            <text:p>Partido Novo (30-NOVO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number-columns-spanned="6" table:number-rows-spanned="1" table:style-name="ce17">
            <text:p>Federação PSDB Cidadania (PSDB/CIDADANIA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number-columns-spanned="6" table:number-rows-spanned="1" table:style-name="ce17">
            <text:p>UNIÃO BRASIL (44-UNIÃO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number-columns-spanned="6" table:number-rows-spanned="1" table:style-name="ce17">
            <text:p>PROGRESSISTAS (11-PP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2">
            <text:p>H</text:p>
          </table:table-cell>
          <table:table-cell office:value-type="string" table:number-columns-spanned="6" table:number-rows-spanned="1" table:style-name="ce17">
            <text:p>ESTADO INTELIGENTE -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3">
            <text:p>I</text:p>
          </table:table-cell>
          <table:table-cell office:value-type="string" table:number-columns-spanned="6" table:number-rows-spanned="1" table:style-name="ce17">
            <text:p>Partido Social Democrático (55-PSD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4">
            <text:p>@</text:p>
          </table:table-cell>
          <table:table-cell office:value-type="string" table:number-columns-spanned="6" table:number-rows-spanned="1" table:style-name="ce17">
            <text:p>SOBRA</text:p>
          </table:table-cell>
          <table:covered-table-cell table:number-columns-repeated="5"/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Apache POI</meta:initial-creator>
    <dc:creator>Ramon de Freitas Elias Campos</dc:creator>
    <meta:creation-date>2022-08-20T19:01:04Z</meta:creation-date>
    <dc:date>2022-08-20T20:10:32Z</dc:date>
  </office:meta>
</office:document-meta>
</file>