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20/08/20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leições Gerais Estaduais 2022 - 1º turno</text:p>
          </table:table-cell>
          <table:table-cell table:number-columns-repeated="8"/>
          <table:table-cell office:value-type="string" calcext:value-type="string">
            <text:p>16:00:1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nidade Eleitoral: GOIÁ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argo: Governador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0" table:number-rows-spanned="1">
            <text:p>BLOCO 1</text:p>
          </table:table-cell>
          <table:covered-table-cell table:number-columns-repeated="9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0" table:number-rows-spanned="1">
            <text:p>BLOCO 2</text:p>
          </table:table-cell>
          <table:covered-table-cell table:number-columns-repeated="9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0" table:number-rows-spanned="1">
            <text:p>BLOCO 3</text:p>
          </table:table-cell>
          <table:covered-table-cell table:number-columns-repeated="9" table:style-name="ce1" office:value-type="string" calcext:value-type="string">
            <text:p>BLOCO 3</text:p>
          </table:covered-table-cell>
          <table:table-cell table:number-columns-repeated="32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8-26" calcext:value-type="date">
            <text:p>26/08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8-27" calcext:value-type="date">
            <text:p>27/08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8-28" calcext:value-type="date">
            <text:p>28/08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4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8-29" calcext:value-type="date">
            <text:p>29/08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8-30" calcext:value-type="date">
            <text:p>30/08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8-31" calcext:value-type="date">
            <text:p>31/08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1" calcext:value-type="date">
            <text:p>01/09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2" calcext:value-type="date">
            <text:p>02/09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3" calcext:value-type="date">
            <text:p>03/09</text:p>
          </table:table-cell>
          <table:table-cell table:number-columns-repeated="4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4" calcext:value-type="date">
            <text:p>04/09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5" calcext:value-type="date">
            <text:p>05/09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6" calcext:value-type="date">
            <text:p>06/09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@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4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7" calcext:value-type="date">
            <text:p>07/09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8" calcext:value-type="date">
            <text:p>08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9" calcext:value-type="date">
            <text:p>09/09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0" calcext:value-type="date">
            <text:p>10/09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1" calcext:value-type="date">
            <text:p>11/09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2" calcext:value-type="date">
            <text:p>12/09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3" calcext:value-type="date">
            <text:p>13/09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4" calcext:value-type="date">
            <text:p>14/09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5" calcext:value-type="date">
            <text:p>15/09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6" calcext:value-type="date">
            <text:p>16/09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7" calcext:value-type="date">
            <text:p>17/09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8" calcext:value-type="date">
            <text:p>18/09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@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9" calcext:value-type="date">
            <text:p>19/09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0" calcext:value-type="date">
            <text:p>20/09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1" calcext:value-type="date">
            <text:p>21/09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2" calcext:value-type="date">
            <text:p>22/09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3" calcext:value-type="date">
            <text:p>23/09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4" calcext:value-type="date">
            <text:p>24/09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5" calcext:value-type="date">
            <text:p>25/09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6" calcext:value-type="date">
            <text:p>26/09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7" calcext:value-type="date">
            <text:p>27/09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8" calcext:value-type="date">
            <text:p>28/09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9" calcext:value-type="date">
            <text:p>29/09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number-columns-repeated="4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@</text:p>
          </table:table-cell>
          <table:table-cell table:number-columns-repeated="2" table:style-name="ce3" office:value-type="string" calcext:value-type="string">
            <text:p>A</text:p>
          </table:table-cell>
          <table:table-cell table:number-columns-repeated="32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JUNTOS POR GOIÁS E PELO BRASIL - 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Partido Novo (30-NOVO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ESTADO INTELIGENTE - 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Pra Seguir em Frente - 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" office:value-type="string" calcext:value-type="string" table:number-columns-spanned="6" table:number-rows-spanned="1">
            <text:p>Federação PSOL REDE (PSOL/REDE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" office:value-type="string" calcext:value-type="string" table:number-columns-spanned="6" table:number-rows-spanned="1">
            <text:p>Partido Liberal (22-PL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9" office:value-type="string" calcext:value-type="string">
            <text:p>@</text:p>
          </table:table-cell>
          <table:table-cell table:style-name="ce2" office:value-type="string" calcext:value-type="string" table:number-columns-spanned="6" table:number-rows-spanned="1">
            <text:p>SOBRA</text:p>
          </table:table-cell>
          <table:covered-table-cell table:number-columns-repeated="5" table:style-name="ce2"/>
          <table:table-cell table:number-columns-repeated="57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0T19:00:13</meta:creation-date>
    <meta:initial-creator>Apache POI</meta:initial-creator>
    <meta:generator>LibreOffice/7.1.5.2$Windows_X86_64 LibreOffice_project/85f04e9f809797b8199d13c421bd8a2b025d52b5</meta:generator>
    <meta:document-statistic meta:table-count="1" meta:cell-count="1205" meta:object-count="0"/>
  </office:meta>
</office:document-meta>
</file>