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20/08/20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6:01: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nidade Eleitoral: GOIÁ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argo: Deputado Feder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3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6" calcext:value-type="date">
            <text:p>26/08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7" calcext:value-type="date">
            <text:p>27/08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8" calcext:value-type="date">
            <text:p>28/08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9" calcext:value-type="date">
            <text:p>29/08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K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30" calcext:value-type="date">
            <text:p>30/08</text:p>
          </table:table-cell>
          <table:table-cell table:style-name="ce22" office:value-type="string" calcext:value-type="string">
            <text:p>@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31" calcext:value-type="date">
            <text:p>31/08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1" calcext:value-type="date">
            <text:p>01/09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2" calcext:value-type="date">
            <text:p>02/09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R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3" calcext:value-type="date">
            <text:p>03/09</text:p>
          </table:table-cell>
          <table:table-cell table:style-name="ce21" office:value-type="string" calcext:value-type="string">
            <text:p>S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24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4" calcext:value-type="date">
            <text:p>04/09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5" calcext:value-type="date">
            <text:p>05/09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2" office:value-type="string" calcext:value-type="string">
            <text:p>@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21" office:value-type="string" calcext:value-type="string">
            <text:p>S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6" calcext:value-type="date">
            <text:p>06/09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7" calcext:value-type="date">
            <text:p>07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8" calcext:value-type="date">
            <text:p>08/09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9" calcext:value-type="date">
            <text:p>09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0" calcext:value-type="date">
            <text:p>10/09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1" calcext:value-type="date">
            <text:p>11/09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2" calcext:value-type="date">
            <text:p>12/09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3" calcext:value-type="date">
            <text:p>13/09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4" calcext:value-type="date">
            <text:p>14/09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24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5" calcext:value-type="date">
            <text:p>15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0" office:value-type="string" calcext:value-type="string">
            <text:p>R</text:p>
          </table:table-cell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6" calcext:value-type="date">
            <text:p>16/09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7" calcext:value-type="date">
            <text:p>17/09</text:p>
          </table:table-cell>
          <table:table-cell table:style-name="ce20" office:value-type="string" calcext:value-type="string">
            <text:p>R</text:p>
          </table:table-cell>
          <table:table-cell table:style-name="ce17" office:value-type="string" calcext:value-type="string">
            <text:p>O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2" office:value-type="string" calcext:value-type="string">
            <text:p>@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8" calcext:value-type="date">
            <text:p>18/09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9" calcext:value-type="date">
            <text:p>19/09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0" calcext:value-type="date">
            <text:p>20/09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1" calcext:value-type="date">
            <text:p>21/09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2" calcext:value-type="date">
            <text:p>22/09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2" office:value-type="string" calcext:value-type="string">
            <text:p>J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3" calcext:value-type="date">
            <text:p>23/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4" calcext:value-type="date">
            <text:p>24/09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5" calcext:value-type="date">
            <text:p>25/09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6" calcext:value-type="date">
            <text:p>26/09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22" office:value-type="string" calcext:value-type="string">
            <text:p>@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7" calcext:value-type="date">
            <text:p>27/09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8" calcext:value-type="date">
            <text:p>28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9" calcext:value-type="date">
            <text:p>29/09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8" office:value-type="string" calcext:value-type="string">
            <text:p>P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@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number-columns-repeated="3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Podemos (19-PO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Patriota (51-PATRIOTA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artido Social Cristão (20-PSC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AVANTE (70-AVANT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Solidariedade (77-SOLIDARIEDA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8" office:value-type="string" calcext:value-type="string">
            <text:p>P</text:p>
          </table:table-cell>
          <table:table-cell table:style-name="ce2" office:value-type="string" calcext:value-type="string" table:number-columns-spanned="6" table:number-rows-spanned="1">
            <text:p>Partido Novo (30-NOVO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9" office:value-type="string" calcext:value-type="string">
            <text:p>Q</text:p>
          </table:table-cell>
          <table:table-cell table:style-name="ce2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20" office:value-type="string" calcext:value-type="string">
            <text:p>R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21" office:value-type="string" calcext:value-type="string">
            <text:p>S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22" office:value-type="string" calcext:value-type="string">
            <text:p>@</text:p>
          </table:table-cell>
          <table:table-cell table:style-name="ce2" office:value-type="string" calcext:value-type="string" table:number-columns-spanned="6" table:number-rows-spanned="1">
            <text:p>SOBRA</text:p>
          </table:table-cell>
          <table:covered-table-cell table:number-columns-repeated="5" table:style-name="ce2"/>
          <table:table-cell table:number-columns-repeated="57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0T19:01:36</meta:creation-date>
    <meta:initial-creator>Apache POI</meta:initial-creator>
    <meta:generator>LibreOffice/7.1.5.2$Windows_X86_64 LibreOffice_project/85f04e9f809797b8199d13c421bd8a2b025d52b5</meta:generator>
    <meta:document-statistic meta:table-count="1" meta:cell-count="1231" meta:object-count="0"/>
  </office:meta>
</office:document-meta>
</file>