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66cm"/>
    </style:style>
    <style:style style:name="co2" style:family="table-column">
      <style:table-column-properties fo:break-before="auto" style:column-width="11.037cm"/>
    </style:style>
    <style:style style:name="co3" style:family="table-column">
      <style:table-column-properties fo:break-before="auto" style:column-width="12.599cm"/>
    </style:style>
    <style:style style:name="co4" style:family="table-column">
      <style:table-column-properties fo:break-before="auto" style:column-width="12.345cm"/>
    </style:style>
    <style:style style:name="co5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9.04cm"/>
    </style:style>
    <style:style style:name="co12" style:family="table-column">
      <style:table-column-properties fo:break-before="auto" style:column-width="10.892cm"/>
    </style:style>
    <style:style style:name="co13" style:family="table-column">
      <style:table-column-properties fo:break-before="auto" style:column-width="7.262cm"/>
    </style:style>
    <style:style style:name="co14" style:family="table-column">
      <style:table-column-properties fo:break-before="auto" style:column-width="12.707cm"/>
    </style:style>
    <style:style style:name="co7" style:family="table-column">
      <style:table-column-properties fo:break-before="auto" style:column-width="9.005cm"/>
    </style:style>
    <style:style style:name="co15" style:family="table-column">
      <style:table-column-properties fo:break-before="auto" style:column-width="8.423cm"/>
    </style:style>
    <style:style style:name="co16" style:family="table-column">
      <style:table-column-properties fo:break-before="auto" style:column-width="12.308cm"/>
    </style:style>
    <style:style style:name="co17" style:family="table-column">
      <style:table-column-properties fo:break-before="auto" style:column-width="11.4cm"/>
    </style:style>
    <style:style style:name="co18" style:family="table-column">
      <style:table-column-properties fo:break-before="auto" style:column-width="14.1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10.345cm" fo:break-before="auto" style:use-optimal-row-height="true"/>
    </style:style>
    <style:style style:name="ta1" style:family="table" style:master-page-name="Default">
      <style:table-properties table:display="true" style:writing-mode="lr-tb" table:tab-color="#ff8000"/>
    </style:style>
    <style:style style:name="ta3" style:family="table" style:master-page-name="Default">
      <style:table-properties table:display="true" style:writing-mode="lr-tb" table:tab-color="#168253"/>
    </style:style>
    <style:style style:name="ta4" style:family="table" style:master-page-name="Default">
      <style:table-properties table:display="true" style:writing-mode="lr-tb" table:tab-color="#3465a4"/>
    </style:style>
    <style:style style:name="ce1" style:family="table-cell" style:parent-style-name="Default">
      <style:table-cell-properties fo:background-color="#ff972f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 fo:hyphenate="true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1e6a39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fo:background-color="#ff972f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 fo:hyphenate="true"/>
    </style:style>
    <style:style style:name="ce2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ackground-color="#3465a4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8" style:family="table-cell" style:parent-style-name="Default">
      <style:table-cell-properties fo:background-color="#1e6a39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PAGANDA EM REDE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row table:style-name="ro1">
          <table:table-cell table:style-name="ce20" office:value-type="string" calcext:value-type="string" table:number-columns-spanned="5" table:number-rows-spanned="1">
            <text:p>PROPAGANDA EM REDE – TV e RÁDIO</text:p>
          </table:table-cell>
          <table:covered-table-cell table:number-columns-repeated="4" table:style-name="ce24"/>
        </table:table-row>
        <table:table-row table:style-name="ro2">
          <table:table-cell table:style-name="ce21" office:value-type="string" calcext:value-type="string">
            <text:p>RÁDIO/TV</text:p>
          </table:table-cell>
          <table:table-cell table:style-name="ce21" office:value-type="string" calcext:value-type="string">
            <text:p>EMISSORA </text:p>
          </table:table-cell>
          <table:table-cell table:style-name="ce21" office:value-type="string" calcext:value-type="string">
            <text:p>FORMA DE ENTREGA</text:p>
          </table:table-cell>
          <table:table-cell table:style-name="ce21" office:value-type="string" calcext:value-type="string">
            <text:p>ENDEREÇO PARA ENTREGA</text:p>
          </table:table-cell>
          <table:table-cell table:style-name="ce21" office:value-type="string" calcext:value-type="string">
            <text:p>FORMATO DE ARMAZENAMENTO</text:p>
          </table:table-cell>
        </table:table-row>
        <table:table-row table:style-name="ro3">
          <table:table-cell office:value-type="string" calcext:value-type="string">
            <text:p>TV</text:p>
          </table:table-cell>
          <table:table-cell office:value-type="string" calcext:value-type="string">
            <text:p>TV ANHANGUERA 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span text:style-name="T1">Peach</text:span>: 55 11 3567-4640 e 0800 580 0979</text:p>
            <text:p> E-mail: suporte@peach.me e leonaralexando.lima@peachvideo.com, alexando.cortes@peachvideo.com </text:p>
            <text:p><text:span text:style-name="T1">Vati</text:span>: (11) 2076-9034 e 0800 144 8412-(11) 2076-9034 e 0800 144 8412 </text:p>
            <text:p>E-mail: contato@vati.rocks <text:span text:style-name="T1">Adstream</text:span>: (11) 3512-7482 e 0800 941 9777-119889-5295 - 11 99441 8326 E-mail:trafego@extremereach.com, <text:a xlink:href="mailto:vagner.snachs@extremereach.com" xlink:type="simple">vagner.snachs@extremereach.com</text:a></text:p>
          </table:table-cell>
          <table:table-cell/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SUCESSO (98,3)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propaganda@radiosucessofm.com.br" xlink:type="simple">propaganda@radiosucessofm.com.br</text:a></text:p>
          </table:table-cell>
          <table:table-cell office:value-type="string" calcext:value-type="string">
            <text:p>MP3</text:p>
          </table:table-cell>
        </table:table-row>
        <table:table-row table:style-name="ro4">
          <table:table-cell table:style-name="ce23"/>
          <table:table-cell table:style-name="Default" table:number-columns-repeated="4"/>
        </table:table-row>
      </table:table>
      <table:table table:name="TV - PROPAGANDA EM INSERÇÕES" table:style-name="ta4">
        <table:table-column table:style-name="co15" table:default-cell-style-name="ce25"/>
        <table:table-column table:style-name="co7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row table:style-name="ro1">
          <table:table-cell table:style-name="ce7" office:value-type="string" calcext:value-type="string" table:number-columns-spanned="5" table:number-rows-spanned="1">
            <text:p>PROPAGANDA INSERÇÕES – TV</text:p>
          </table:table-cell>
          <table:covered-table-cell table:number-columns-repeated="4" table:style-name="ce24"/>
        </table:table-row>
        <table:table-row table:style-name="ro1">
          <table:table-cell table:style-name="ce27" office:value-type="string" calcext:value-type="string">
            <text:p>RÁDIO/TV</text:p>
          </table:table-cell>
          <table:table-cell table:style-name="ce27" office:value-type="string" calcext:value-type="string">
            <text:p>EMISSORA </text:p>
          </table:table-cell>
          <table:table-cell table:style-name="ce27" office:value-type="string" calcext:value-type="string">
            <text:p>FORMA DE ENTREGA</text:p>
          </table:table-cell>
          <table:table-cell table:style-name="ce27" office:value-type="string" calcext:value-type="string">
            <text:p>ENDEREÇO PARA ENTREGA</text:p>
          </table:table-cell>
          <table:table-cell table:style-name="ce27" office:value-type="string" calcext:value-type="string">
            <text:p>FORMATO DE ARMAZENAMENTO</text:p>
          </table:table-cell>
        </table:table-row>
        <table:table-row table:style-name="ro8">
          <table:table-cell office:value-type="string" calcext:value-type="string">
            <text:p>TV</text:p>
          </table:table-cell>
          <table:table-cell office:value-type="string" calcext:value-type="string">
            <text:p>TV ANHANGUERA </text:p>
          </table:table-cell>
          <table:table-cell office:value-type="string" calcext:value-type="string">
            <text:p>Entrega eletrônica</text:p>
          </table:table-cell>
          <table:table-cell table:style-name="Default"/>
          <table:table-cell office:value-type="string" calcext:value-type="string">
            <text:p><text:span text:style-name="T1">Peach</text:span>: 55 11 3567-4640 e 0800 580 0979</text:p>
            <text:p> E-mail: suporte@peach.me e leonaralexando.lima@peachvideo.com, alexando.cortes@peachvideo.com </text:p>
            <text:p><text:span text:style-name="T1">Vati</text:span>: (11) 2076-9034 e 0800 144 8412-(11) 2076-9034 e 0800 144 8412 </text:p>
            <text:p>E-mail: contato@vati.rocks <text:span text:style-name="T1">Adstream</text:span>: (11) 3512-7482 e 0800 941 9777-119889-5295 - 11 99441 8326 E-mail:trafego@extremereach.com, <text:a xlink:href="mailto:vagner.snachs@extremereach.com" xlink:type="simple">vagner.snachs@extremereach.com</text:a></text:p>
          </table:table-cell>
        </table:table-row>
        <table:table-row table:style-name="ro9">
          <table:table-cell office:value-type="string" calcext:value-type="string">
            <text:p>TV </text:p>
          </table:table-cell>
          <table:table-cell office:value-type="string" calcext:value-type="string">
            <text:p>TV SERRA DOURAD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eleitoral@tvsd.com.br" xlink:type="simple">eleitoral@tvsd.com.br</text:a> </text:p>
          </table:table-cell>
          <table:table-cell office:value-type="string" calcext:value-type="string">
            <text:p>Player Adstream; Ou link (WeTransfer e similares) enviado pelo email <text:a xlink:href="mailto:eleitoral@tvsd.com.br" xlink:type="simple">eleitoral@tvsd.com.br</text:a> XDCAMHD  Video  MXF Op1a,  MPEG-2 4:2:2  50 Mbps  1920x1080  59,94i  Audio 24 bits  Extensão: *.mxf  O material deverá ser entregue com o sinal de referencia COLOBARS SMTPE e tom de audio de 1kHz -20dBFS nos 4 canais de áudio (A1/A2, A3/A4) por 30 segundos da claquete e 05 segundos de Black entre a claquete e o início do comercial. Após o comercial devem ser inseridos 05 segundos de Black e 10 Segundos de COLOBARS sem audio.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V GOIÂNI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@tvgoiania.com.br" xlink:type="simple">opec@tvgoiania.com.br</text:a></text:p>
          </table:table-cell>
          <table:table-cell office:value-type="string" calcext:value-type="string">
            <text:p>MP4 1920x1080</text:p>
          </table:table-cell>
        </table:table-row>
        <table:table-row table:style-name="ro7">
          <table:table-cell office:value-type="string" calcext:value-type="string">
            <text:p>TV</text:p>
          </table:table-cell>
          <table:table-cell office:value-type="string" calcext:value-type="string">
            <text:p>TV Brasil Central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<text:a xlink:href="mailto:opecbrasilcentral@yahoo.com.br" xlink:type="simple">opecbrasilcentral@yahoo.com.br</text:a></text:p>
          </table:table-cell>
          <table:table-cell office:value-type="string" calcext:value-type="string">
            <text:p>Arquivo .mxf Resolução: 1920X1080 - Full HD Frequência: 50Mbps 59.94i Áudio: 24 bits Estéreo 8 canais Altura do Áudio: - 20dB Áudio Preset: 48 Khz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V Sucesso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leonardoassis@tvsucesso.com.br; </text:p>
          </table:table-cell>
          <table:table-cell office:value-type="string" calcext:value-type="string">
            <text:p><text:s/>.mp4.</text:p>
          </table:table-cell>
        </table:table-row>
        <table:table-row table:style-name="ro11">
          <table:table-cell office:value-type="string" calcext:value-type="string">
            <text:p>TV</text:p>
          </table:table-cell>
          <table:table-cell office:value-type="string" calcext:value-type="string">
            <text:p>TV UFG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programacao@tvufg.org.br; </text:p>
          </table:table-cell>
          <table:table-cell office:value-type="string" calcext:value-type="string">
            <text:p>VÍDEO I - Padrão de gravação: MXF Op1a XDCAM EX 35 NTSC 60i HD-420; II - Codificação:H.264/MPEG-4 (Parte 10 – AVC) 4:2:0 hp@l4 Long GOP (Advanced Video Coding Level 4.0); III - Resolução: Full HD (High Definition – Alta Definição Completa); IV - Relação de aspecto: 16:9 Square Pixels 1,0 (formato 16:9 original desde a captação sem conversões, sem Stretch, Pillar Box, Squeeze, Letter Box, Crop ou Center Cut); V - Número de pixels: 1920x1080i; VI - Varredura de vídeo: Interlaced/Entrelaçada; VII - Frequência de quadros: 29,97 fps (59,94i campos por segundo); VIII - Field dominance: Upper (Odd); IX – Bit Rate (“data rate”): 35Mbps constante; X - Amostragem de cor: 4:2:0; XI - Time Code: Drop Frame (sem descontinuidades da contagem do Time Code); XII – Encapsulamento: MXF; XIII – Extensão do Arquivo: .mxf // <text:s/>ÁUDIO I - Codificação de Áudio: 24 bits (Bit Depth) @ 48kHz (Sample Rate) (24 bits de quantização e 48kHz de amostragem por canal de áudio); II – Nível de referência de áudio a intensidade subjetiva de áudio (Loudness) dos blocos de programas e intervalos comerciais, deverão ser centrada em -20 dBFS (Full Scale) SMPTE RP 155:2004 (dB relativo ao fundo de escala digital). III - Nível limite de áudio: -15 dBFS (dB relativo ao fundo de escala digital); IV - Loudness médio (target level): -23 LUFS ± 2 LU (Ministério das Comunicações Portaria n.º 354). V - Loudness range (LRA): -15 LU (máximo) EBU R 128. VI – Sincronização: O áudio não deve preceder ou estar atrasado em relação ao vídeo por mais de 10ms. VII - Modo Dolby: OFF (Dolby desligado); VIII - Mixagem: Estéreo; <text:s/>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Fonte TV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opecfmcc@gmail.com; <text:a xlink:href="mailto:dtv.fmcc@gmail.com" xlink:type="simple">dtv.fmcc@gmail.com</text:a></text:p>
          </table:table-cell>
          <table:table-cell office:value-type="string" calcext:value-type="string">
            <text:p><text:s/>Mp4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Rede TOP TV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programacao@redetoptv.com.br; </text:p>
          </table:table-cell>
          <table:table-cell office:value-type="string" calcext:value-type="string">
            <text:p><text:s/>Mp4</text:p>
          </table:table-cell>
        </table:table-row>
        <table:table-row table:style-name="ro8">
          <table:table-cell office:value-type="string" calcext:value-type="string">
            <text:p>TV</text:p>
          </table:table-cell>
          <table:table-cell office:value-type="string" calcext:value-type="string">
            <text:p>PUC TV GOIÁS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aurelioborges@gmail.com , mestreucgtv@gmail.com, <text:a xlink:href="mailto:angelica.puctv@gmail.com" xlink:type="simple">angelica.puctv@gmail.com</text:a></text:p>
          </table:table-cell>
          <table:table-cell office:value-type="string" calcext:value-type="string">
            <text:p>O formato de recebimento das mídias (pdf, excel ou imagem) <text:s/>e das pílulas é o MXF (via e-mail) <text:s text:c="4"/>-ADOBE ENCODER: <text:s/>MXF OP1a // <text:s/>Abrir segunda aba para alterar as seguintes configurações: <text:s/>FORMAT: MXF OP1a <text:s/>PRESET: XDCAMHD 50 NTSC 30p <text:s/>Na aba video: <text:s/>VIDEO CODEC : XDCAMHD 50 NTSC (4:2:2) <text:s/>FRAME RATE: 29,97 <text:s/>FIELD ORDER: UPPER FIRST (IMPORTANTE) <text:s/>ASPECT: SQUARE PIXELS <text:s/>Na aba áudio: <text:s/>CHANNELS: 8 channels (IMPORTANTE) <text:s/>SAMPLE SIZE: 24bit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FUNSEC TV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funsectv@gmail.com; </text:p>
          </table:table-cell>
          <table:table-cell office:value-type="string" calcext:value-type="string">
            <text:p><text:s/>MP4</text:p>
          </table:table-cell>
        </table:table-row>
      </table:table>
      <table:table table:name="RÁDIO - PROPAGANDA EM INSERÇÕES" table:style-name="ta3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7" table:default-cell-style-name="ce25"/>
        <table:table-row table:style-name="ro1">
          <table:table-cell table:style-name="ce28" office:value-type="string" calcext:value-type="string" table:number-columns-spanned="5" table:number-rows-spanned="1">
            <text:p>PROPAGANDA INSERÇÕES - RÁDIO</text:p>
          </table:table-cell>
          <table:covered-table-cell table:number-columns-repeated="4" table:style-name="ce24"/>
        </table:table-row>
        <table:table-row table:style-name="ro1">
          <table:table-cell table:style-name="ce27" office:value-type="string" calcext:value-type="string">
            <text:p>RÁDIO/TV</text:p>
          </table:table-cell>
          <table:table-cell table:style-name="ce27" office:value-type="string" calcext:value-type="string">
            <text:p>EMISSORA </text:p>
          </table:table-cell>
          <table:table-cell table:style-name="ce27" office:value-type="string" calcext:value-type="string">
            <text:p>FORMA DE ENTREGA</text:p>
          </table:table-cell>
          <table:table-cell table:style-name="ce27" office:value-type="string" calcext:value-type="string">
            <text:p>ENDEREÇO PARA ENTREGA</text:p>
          </table:table-cell>
          <table:table-cell table:style-name="ce27" office:value-type="string" calcext:value-type="string">
            <text:p>FORMATO DE ARMAZENAMENTO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ARAGUIA FM-CBN GOIÂNI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radiosgoias@ojc.com.br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ANHANGUERA FM: MOOV e Rádio Executiva 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radiosgoias@ojc.com.b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99,5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eleitoral995@tvsd.com.br; </text:p>
          </table:table-cell>
          <table:table-cell office:value-type="string" calcext:value-type="string">
            <text:p>MP3 Extensão .mp3 <text:s/>Taxa de bits 320 kbps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ALPHA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opecalphafm@gmail.com 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BRASIL CENTRAL AM e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brasilcentral@yahoo.com.br" xlink:type="simple">opecbrasilcentral@yahoo.com.br</text:a></text:p>
          </table:table-cell>
          <table:table-cell office:value-type="string" calcext:value-type="string">
            <text:p>Arquivo .mp3 320 Kbps Estéreo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TERRA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<text:a xlink:href="mailto:OPEC@RADIOTERRAFM.COM.BR" xlink:type="simple">OPEC@RADIOTERRAFM.COM.BR</text:a>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SUCESSO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<text:a xlink:href="mailto:propaganda@radiosucessofm.com.br" xlink:type="simple">propaganda@radiosucessofm.com.br</text:a></text:p>
          </table:table-cell>
          <table:table-cell table:style-name="ce29"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DIFUSOR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@difusoragoiania.com.br" xlink:type="simple">opec@difusoragoiania.com.br</text:a>; <text:a xlink:href="mailto:adm@difusoragoiania.com.br" xlink:type="simple">adm@difusoragoiania.com.br</text:a> 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SARA BRASIL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sarabrasilgyn@terra.com.br" xlink:type="simple">sarabrasilgyn@terra.com.br</text:a>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UNIVERSITÁRI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radioeleicoes@ufg.br" xlink:type="simple">radioeleicoes@ufg.br</text:a>; 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RIVIER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eleicoesredealeluiago@gmail.com" xlink:type="simple">eleicoesredealeluiago@gmail.com</text:a></text:p>
          </table:table-cell>
          <table:table-cell office:value-type="string" calcext:value-type="string">
            <text:p>MP3 / 128 kbps ou mais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NOROESTE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eleicoes879@gmail.com" xlink:type="simple">eleicoes879@gmail.com</text:a></text:p>
          </table:table-cell>
          <table:table-cell office:value-type="string" calcext:value-type="string">
            <text:p>MP3</text:p>
          </table:table-cell>
        </table:table-row>
        <table:table-row table:style-name="ro7">
          <table:table-cell office:value-type="string" calcext:value-type="string">
            <text:p>RÁDIO</text:p>
          </table:table-cell>
          <table:table-cell office:value-type="string" calcext:value-type="string">
            <text:p>RÁDIO SAGRES – 730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@sistemasagres.com.br" xlink:type="simple">opec@sistemasagres.com.br</text:a>; <text:a xlink:href="mailto:FLAVIO.CANDIDO@SISTEMASSAGRES.COM.BR" xlink:type="simple">FLAVIO.CANDIDO@SISTEMASSAGRES.COM.BR</text:a>; <text:a xlink:href="mailto:GERSON.CRUZ@SISTEMASSAGRES.COM.BR" xlink:type="simple">GERSON.CRUZ@SISTEMASSAGRES.COM.BR</text:a></text:p>
          </table:table-cell>
          <table:table-cell office:value-type="string" calcext:value-type="string">
            <text:p>MP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4:41:09.076000000</meta:creation-date>
    <dc:date>2024-08-28T18:13:01.896000000</dc:date>
    <meta:editing-duration>PT2H5M3S</meta:editing-duration>
    <meta:editing-cycles>32</meta:editing-cycles>
    <meta:generator>LibreOffice/7.4.6.2$Windows_X86_64 LibreOffice_project/5b1f5509c2decdade7fda905e3e1429a67acd63d</meta:generator>
    <meta:document-statistic meta:table-count="3" meta:cell-count="141" meta:object-count="0"/>
  </office:meta>
</office:document-meta>
</file>