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</office:font-face-decls>
  <office:automatic-styles>
    <style:style style:name="co1" style:family="table-column">
      <style:table-column-properties fo:break-before="auto" style:column-width="4.196cm"/>
    </style:style>
    <style:style style:name="co2" style:family="table-column">
      <style:table-column-properties fo:break-before="auto" style:column-width="9.038cm"/>
    </style:style>
    <style:style style:name="co3" style:family="table-column">
      <style:table-column-properties fo:break-before="auto" style:column-width="12.051cm"/>
    </style:style>
    <style:style style:name="co4" style:family="table-column">
      <style:table-column-properties fo:break-before="auto" style:column-width="8.232cm"/>
    </style:style>
    <style:style style:name="co5" style:family="table-column">
      <style:table-column-properties fo:break-before="auto" style:column-width="5.865cm"/>
    </style:style>
    <style:style style:name="co6" style:family="table-column">
      <style:table-column-properties fo:break-before="auto" style:column-width="15.683cm"/>
    </style:style>
    <style:style style:name="co7" style:family="table-column">
      <style:table-column-properties fo:break-before="auto" style:column-width="8.634cm"/>
    </style:style>
    <style:style style:name="co8" style:family="table-column">
      <style:table-column-properties fo:break-before="auto" style:column-width="2.314cm"/>
    </style:style>
    <style:style style:name="co9" style:family="table-column">
      <style:table-column-properties fo:break-before="auto" style:column-width="1.9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1.005cm" fo:break-before="auto" style:use-optimal-row-height="true"/>
    </style:style>
    <style:style style:name="ro6" style:family="table-row">
      <style:table-row-properties style:row-height="1.058cm" fo:break-before="auto" style:use-optimal-row-height="true"/>
    </style:style>
    <style:style style:name="ro7" style:family="table-row">
      <style:table-row-properties style:row-height="2.646cm" fo:break-before="auto" style:use-optimal-row-height="tru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2.805cm" fo:break-before="auto" style:use-optimal-row-height="false"/>
    </style:style>
    <style:style style:name="ro10" style:family="table-row">
      <style:table-row-properties style:row-height="6.35cm" fo:break-before="auto" style:use-optimal-row-height="true"/>
    </style:style>
    <style:style style:name="ro11" style:family="table-row">
      <style:table-row-properties style:row-height="10.425cm" fo:break-before="auto" style:use-optimal-row-height="false"/>
    </style:style>
    <style:style style:name="ro12" style:family="table-row">
      <style:table-row-properties style:row-height="6.879cm" fo:break-before="auto" style:use-optimal-row-height="false"/>
    </style:style>
    <style:style style:name="ro13" style:family="table-row">
      <style:table-row-properties style:row-height="6.853cm" fo:break-before="auto" style:use-optimal-row-height="false"/>
    </style:style>
    <style:style style:name="ro14" style:family="table-row">
      <style:table-row-properties style:row-height="6.641cm" fo:break-before="auto" style:use-optimal-row-height="false"/>
    </style:style>
    <style:style style:name="ro15" style:family="table-row">
      <style:table-row-properties style:row-height="6.615cm" fo:break-before="auto" style:use-optimal-row-height="false"/>
    </style:style>
    <style:style style:name="ro16" style:family="table-row">
      <style:table-row-properties style:row-height="3.069cm" fo:break-before="auto" style:use-optimal-row-height="false"/>
    </style:style>
    <style:style style:name="ro17" style:family="table-row">
      <style:table-row-properties style:row-height="3.598cm" fo:break-before="auto" style:use-optimal-row-height="false"/>
    </style:style>
    <style:style style:name="ro18" style:family="table-row">
      <style:table-row-properties style:row-height="1.773cm" fo:break-before="auto" style:use-optimal-row-height="false"/>
    </style:style>
    <style:style style:name="ro19" style:family="table-row">
      <style:table-row-properties style:row-height="2.117cm" fo:break-before="auto" style:use-optimal-row-height="true"/>
    </style:style>
    <style:style style:name="ro20" style:family="table-row">
      <style:table-row-properties style:row-height="5.345cm" fo:break-before="auto" style:use-optimal-row-height="true"/>
    </style:style>
    <style:style style:name="ro21" style:family="table-row">
      <style:table-row-properties style:row-height="7.223cm" fo:break-before="auto" style:use-optimal-row-height="false"/>
    </style:style>
    <style:style style:name="ro22" style:family="table-row">
      <style:table-row-properties style:row-height="1.323cm" fo:break-before="auto" style:use-optimal-row-height="false"/>
    </style:style>
    <style:style style:name="ro23" style:family="table-row">
      <style:table-row-properties style:row-height="1.561cm" fo:break-before="auto" style:use-optimal-row-height="false"/>
    </style:style>
    <style:style style:name="ro24" style:family="table-row">
      <style:table-row-properties style:row-height="1.826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ta1" style:family="table" style:master-page-name="PageStyle_5f_2024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Excel_20_Built-in_20_Hyperlink" style:data-style-name="N0">
      <style:table-cell-properties fo:background-color="#e2f0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Excel_20_Built-in_20_Hyperlink" style:data-style-name="N0">
      <style:table-cell-properties fo:background-color="#e2f0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Excel_20_Built-in_20_Hyperlink" style:data-style-name="N0">
      <style:table-cell-properties fo:background-color="#e2f0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Excel_20_Built-in_20_Hyperlink" style:data-style-name="N0">
      <style:table-cell-properties fo:background-color="#e2f0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ackground-color="#e2f0d9" style:rotation-align="non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28" style:family="table-cell" style:parent-style-name="Default">
      <style:table-cell-properties fo:background-color="#e2f0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ackground-color="#e2f0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fo:border="0.74pt solid #000000" style:rotation-align="non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6" table:default-cell-style-name="ce8"/>
        <table:table-column table:style-name="co9" table:number-columns-repeated="15361" table:default-cell-style-name="ce8"/>
        <table:table-row table:style-name="ro1">
          <table:table-cell table:style-name="ce1" office:value-type="string" calcext:value-type="string">
            <text:p>Município</text:p>
          </table:table-cell>
          <table:table-cell table:style-name="ce1" office:value-type="string" calcext:value-type="string">
            <text:p>Emissora <text:s text:c="2"/></text:p>
          </table:table-cell>
          <table:table-cell table:style-name="ce1" office:value-type="string" calcext:value-type="string">
            <text:p>Representante</text:p>
          </table:table-cell>
          <table:table-cell table:style-name="ce1" office:value-type="string" calcext:value-type="string">
            <text:p>E-mail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Endereço</text:p>
          </table:table-cell>
          <table:table-cell table:style-name="ce33" table:number-columns-repeated="16378"/>
        </table:table-row>
        <table:table-row table:style-name="ro2">
          <table:table-cell table:style-name="ce2" office:value-type="string" calcext:value-type="string">
            <text:p>Rio Verde</text:p>
          </table:table-cell>
          <table:table-cell table:style-name="ce2" office:value-type="string" calcext:value-type="string">
            <text:p>Rádio Líder FM (95.3)</text:p>
          </table:table-cell>
          <table:table-cell table:style-name="ce2" office:value-type="string" calcext:value-type="string">
            <text:p>Luciana Paulino Da Silva</text:p>
          </table:table-cell>
          <table:table-cell table:style-name="ce2" office:value-type="string" calcext:value-type="string">
            <text:p><text:s/>95.3@uol.com.br;</text:p>
          </table:table-cell>
          <table:table-cell table:style-name="ce2" office:value-type="string" calcext:value-type="string">
            <text:p>64 9 9208-7920</text:p>
          </table:table-cell>
          <table:table-cell table:style-name="ce26" office:value-type="string" calcext:value-type="string">
            <text:p>Rua Tapajós nº 347 Santo Antônio De Lisbo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Itapuranga</text:p>
          </table:table-cell>
          <table:table-cell table:style-name="ce3" office:value-type="string" calcext:value-type="string">
            <text:p>Radio Primavera FM ( 100,5)</text:p>
          </table:table-cell>
          <table:table-cell table:style-name="ce14" office:value-type="string" calcext:value-type="string">
            <text:p>SILVANA MARÇAL BRASÃO CUNHA</text:p>
            <text:p>JANAINA SANTOS MORAIS</text:p>
          </table:table-cell>
          <table:table-cell table:style-name="ce3" office:value-type="string" calcext:value-type="string">
            <text:p><text:s/>comercial@primaverafmitapuranga.com.br</text:p>
          </table:table-cell>
          <table:table-cell table:style-name="ce3" office:value-type="string" calcext:value-type="string">
            <text:p>(62) 99650-2418</text:p>
            <text:p>(62) 9 9600-8538</text:p>
          </table:table-cell>
          <table:table-cell table:style-name="ce3" office:value-type="string" calcext:value-type="string">
            <text:p>Rua 48. Nº 1254. Setor Joaquim da Silva Moreira. CEP: 76.680-000. Itapuranga/GO.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Agência Brasil Central (Rádio <text:s/>Brasil Central FM e AM, e TV Brasil Central)</text:p>
          </table:table-cell>
          <table:table-cell table:style-name="ce3" office:value-type="string" calcext:value-type="string">
            <text:p>MARDEM MATOS DA COSTA JUNIOR</text:p>
            <text:p>Presidente da Agência Brasil Central em substituição</text:p>
          </table:table-cell>
          <table:table-cell table:style-name="ce3" office:value-type="string" calcext:value-type="string">
            <text:p>secretariageral.abc@goias.gov.br / mardem.costa@goias.gov.br</text:p>
          </table:table-cell>
          <table:table-cell table:style-name="ce3" office:value-type="string" calcext:value-type="string">
            <text:p>(62) 99185-6794</text:p>
          </table:table-cell>
          <table:table-cell table:style-name="ce3" office:value-type="string" calcext:value-type="string">
            <text:p>RUA SC 1 299, - Bairro PARQUE SANTA CRUZ - GOIANIA - GO - CEP 74860-270 - (62)3201-7611.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>Anápolis</text:p>
          </table:table-cell>
          <table:table-cell table:style-name="ce9" office:value-type="string" calcext:value-type="string">
            <text:p>Radio Manchester 93.3 FM</text:p>
          </table:table-cell>
          <table:table-cell table:style-name="ce3" office:value-type="string" calcext:value-type="string">
            <text:p>Onaide Silva Santillo</text:p>
          </table:table-cell>
          <table:table-cell table:style-name="ce19" office:value-type="string" calcext:value-type="string">
            <text:p><text:a xlink:href="mailto:administracao@radiomanchester.com.br;" xlink:type="simple">administracao@radiomanchester.com.br;
</text:a></text:p>
          </table:table-cell>
          <table:table-cell table:style-name="ce3" office:value-type="string" calcext:value-type="string">
            <text:p><text:s/>62 99488-7001</text:p>
          </table:table-cell>
          <table:table-cell table:style-name="ce27" office:value-type="string" calcext:value-type="string">
            <text:p>Endereço: Rua Rui Barbosa, 420, Setor Central, Anápolis-Go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hapadão do Céu</text:p>
          </table:table-cell>
          <table:table-cell table:style-name="ce3" office:value-type="string" calcext:value-type="string">
            <text:p>INTEGRAÇÃO FM 90.1</text:p>
          </table:table-cell>
          <table:table-cell table:style-name="ce3" office:value-type="string" calcext:value-type="string">
            <text:p>ADRIANO DIOGO RODRIGUES</text:p>
          </table:table-cell>
          <table:table-cell table:style-name="ce19" office:value-type="string" calcext:value-type="string">
            <text:p><text:a xlink:href="mailto:adrpublicidades@hotmail.com;" xlink:type="simple">adrpublicidades@hotmail.com;</text:a></text:p>
          </table:table-cell>
          <table:table-cell table:style-name="ce3" office:value-type="string" calcext:value-type="string">
            <text:p>64 9 9653-4606</text:p>
          </table:table-cell>
          <table:table-cell table:style-name="ce3" office:value-type="string" calcext:value-type="string">
            <text:p>RUA MURISSI OESTE 924, Chapadão do Céu</text:p>
          </table:table-cell>
          <table:table-cell table:number-columns-repeated="16378"/>
        </table:table-row>
        <table:table-row table:style-name="ro6">
          <table:table-cell table:style-name="ce2" office:value-type="string" calcext:value-type="string">
            <text:p>Inaciolândia</text:p>
          </table:table-cell>
          <table:table-cell table:style-name="ce2" office:value-type="string" calcext:value-type="string">
            <text:p>Rádio Alternativa 87.9 FM </text:p>
          </table:table-cell>
          <table:table-cell table:style-name="ce2" office:value-type="string" calcext:value-type="string">
            <text:p>Paulo Francisco Alves (Diretor Geral)</text:p>
          </table:table-cell>
          <table:table-cell table:style-name="ce20" office:value-type="string" calcext:value-type="string">
            <text:p><text:a xlink:href="mailto:alternativafac@hotmail.com;" xlink:type="simple">alternativafac@hotmail.com;</text:a></text:p>
          </table:table-cell>
          <table:table-cell table:style-name="ce2" office:value-type="string" calcext:value-type="string">
            <text:p>(64) 99663-7373 (WP)</text:p>
          </table:table-cell>
          <table:table-cell table:style-name="ce26" office:value-type="string" calcext:value-type="string">
            <text:p>Rua 11, Sem numero, Centro</text:p>
            <text:p>CEP: 75550-000  Inaciolândia-Goiás </text:p>
          </table:table-cell>
          <table:table-cell table:number-columns-repeated="16378"/>
        </table:table-row>
        <table:table-row table:style-name="ro6">
          <table:table-cell table:style-name="ce2" office:value-type="string" calcext:value-type="string">
            <text:p>Goiânia</text:p>
          </table:table-cell>
          <table:table-cell table:style-name="ce2" office:value-type="string" calcext:value-type="string">
            <text:p>89 A RÁDIO ROCK DE GOIÂNIA (102,9 FM)</text:p>
          </table:table-cell>
          <table:table-cell table:style-name="ce2" office:value-type="string" calcext:value-type="string">
            <text:p>Álvaro Cardoso Curto</text:p>
          </table:table-cell>
          <table:table-cell table:style-name="ce20" office:value-type="string" calcext:value-type="string">
            <text:p><text:a xlink:href="mailto:artisticogrupovega@gmail.com;" xlink:type="simple">artisticogrupovega@gmail.com;</text:a></text:p>
          </table:table-cell>
          <table:table-cell table:style-name="ce2" office:value-type="string" calcext:value-type="string">
            <text:p>(64) 99223-2848</text:p>
          </table:table-cell>
          <table:table-cell table:style-name="ce26" office:value-type="string" calcext:value-type="string">
            <text:p>Av. Deputado Jamel Cecílio, n 3455, Sala 1904, Ed Flamboyant Park Business, Jardim Goiás,CEP 74810-100</text:p>
          </table:table-cell>
          <table:table-cell table:number-columns-repeated="16378"/>
        </table:table-row>
        <table:table-row table:style-name="ro6">
          <table:table-cell table:style-name="ce2" office:value-type="string" calcext:value-type="string">
            <text:p>Goiânia</text:p>
          </table:table-cell>
          <table:table-cell table:style-name="ce2" office:value-type="string" calcext:value-type="string">
            <text:p>ALPHA FM GOIÂNIA ( 102,1 FM)</text:p>
          </table:table-cell>
          <table:table-cell table:style-name="ce2" office:value-type="string" calcext:value-type="string">
            <text:p>Álvaro Cardoso Curto</text:p>
          </table:table-cell>
          <table:table-cell table:style-name="ce20" office:value-type="string" calcext:value-type="string">
            <text:p><text:a xlink:href="mailto:artisticogrupovega@gmail.com;" xlink:type="simple">artisticogrupovega@gmail.com;</text:a></text:p>
          </table:table-cell>
          <table:table-cell table:style-name="ce2" office:value-type="string" calcext:value-type="string">
            <text:p>(64) 99223-2848</text:p>
          </table:table-cell>
          <table:table-cell table:style-name="ce26" office:value-type="string" calcext:value-type="string">
            <text:p>Av. Deputado Jamel Cecílio, n 3455, Sala 1906, Ed Flamboyant Park Business, Jardim Goiás, CEP 74810-10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PUC TV Goiás</text:p>
          </table:table-cell>
          <table:table-cell table:style-name="ce3" office:value-type="string" calcext:value-type="string">
            <text:p>Aurélio Borges de Lima - Coordenador de Programação (encaminhou anexo procuração)</text:p>
          </table:table-cell>
          <table:table-cell table:style-name="ce19" office:value-type="string" calcext:value-type="string">
            <text:p><text:a xlink:href="mailto:aurelioborges@gmail.com;" xlink:type="simple">aurelioborges@gmail.com;  mestreucgtv@gmail.com; angelica.puctv@gmail.com</text:a></text:p>
          </table:table-cell>
          <table:table-cell table:style-name="ce3" office:value-type="string" calcext:value-type="string">
            <text:p>(62) 98188-5505</text:p>
          </table:table-cell>
          <table:table-cell table:style-name="ce3" office:value-type="string" calcext:value-type="string">
            <text:p>Rua 260 s/n° Qd.72-A Lt.06;</text:p>
            <text:p>Setor Leste Universitário / Goiânia -GO;</text:p>
            <text:p>CEP. 74610-240  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Goianésia</text:p>
          </table:table-cell>
          <table:table-cell table:style-name="ce2" office:value-type="string" calcext:value-type="string">
            <text:p>Rádio Boa Nova FM 87.9</text:p>
          </table:table-cell>
          <table:table-cell table:style-name="ce2" office:value-type="string" calcext:value-type="string">
            <text:p>Cleber Martins de Oliveira</text:p>
          </table:table-cell>
          <table:table-cell table:style-name="ce20" office:value-type="string" calcext:value-type="string">
            <text:p><text:a xlink:href="mailto:boanovagsia@gmail.com;" xlink:type="simple">boanovagsia@gmail.com;</text:a></text:p>
          </table:table-cell>
          <table:table-cell table:style-name="ce2" office:value-type="string" calcext:value-type="string">
            <text:p>(62) 9 8455 0010</text:p>
          </table:table-cell>
          <table:table-cell table:style-name="ce26" office:value-type="string" calcext:value-type="string">
            <text:p>Rua 29, Nº 359, Centro, Goianésia GOIAS</text:p>
          </table:table-cell>
          <table:table-cell table:number-columns-repeated="16378"/>
        </table:table-row>
        <table:table-row table:style-name="ro3">
          <table:table-cell table:style-name="ce2" office:value-type="string" calcext:value-type="string">
            <text:p>Goiânia</text:p>
          </table:table-cell>
          <table:table-cell table:style-name="ce2" office:value-type="string" calcext:value-type="string">
            <text:p>Rádio Universitária</text:p>
          </table:table-cell>
          <table:table-cell table:style-name="ce2" office:value-type="string" calcext:value-type="string">
            <text:p>Márcia Boaratti (diretora)</text:p>
            <text:p>Roberto Pereira Nunes (diretor adjunto)</text:p>
          </table:table-cell>
          <table:table-cell table:style-name="ce2" office:value-type="string" calcext:value-type="string">
            <text:p>boaratti@ufg.br;</text:p>
            <text:p>roberto_pereira_nunes@ufg.br;</text:p>
          </table:table-cell>
          <table:table-cell table:style-name="ce2" office:value-type="string" calcext:value-type="string">
            <text:p>(62) 981863727</text:p>
            <text:p>(62) 999160406</text:p>
            <text:p>(62) 996140690</text:p>
          </table:table-cell>
          <table:table-cell table:style-name="ce26" office:value-type="string" calcext:value-type="string">
            <text:p>Alameda das Rosas, nº 2200, Setor Oeste. Goiânia-G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Record TV Goiás (Televisão Goyá)</text:p>
          </table:table-cell>
          <table:table-cell table:style-name="ce3" office:value-type="string" calcext:value-type="string">
            <text:p>62-98621-3395 - CARLOS FURTADO</text:p>
            <text:p>  62-99914-1144 - EDUARDO CARUSO</text:p>
            <text:p>62-99149-7121 - EUGENIO FREITAS</text:p>
          </table:table-cell>
          <table:table-cell table:style-name="ce3" office:value-type="string" calcext:value-type="string">
            <text:p>carlosfurtado@recordtvgoias.com.br;</text:p>
            <text:p>efreitas@recordtvgoias.com.br;</text:p>
            <text:p>ecgrassi@recordgoias.com.br</text:p>
          </table:table-cell>
          <table:table-cell table:style-name="ce3" office:value-type="string" calcext:value-type="string">
            <text:p>62-98621-3395</text:p>
            <text:p>62-99914-1144 </text:p>
            <text:p>62-99149-7121</text:p>
          </table:table-cell>
          <table:table-cell table:style-name="ce3" office:value-type="string" calcext:value-type="string">
            <text:p>AV. T 09 QUADRA 84 - LOTES 11/13 - Nº. 1302</text:p>
            <text:p>- CEP. 74215-020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ampinaçu</text:p>
          </table:table-cell>
          <table:table-cell table:style-name="ce3" office:value-type="string" calcext:value-type="string">
            <text:p>Clube FM Campinaçu</text:p>
          </table:table-cell>
          <table:table-cell table:style-name="ce3" office:value-type="string" calcext:value-type="string">
            <text:p>LECENIR MARTINS</text:p>
          </table:table-cell>
          <table:table-cell table:style-name="ce19" office:value-type="string" calcext:value-type="string">
            <text:p><text:a xlink:href="mailto:clubefmcampinacu@gmail.com;" xlink:type="simple">clubefmcampinacu@gmail.com;</text:a></text:p>
          </table:table-cell>
          <table:table-cell table:style-name="ce3" office:value-type="string" calcext:value-type="string">
            <text:p>62 98140-1820</text:p>
          </table:table-cell>
          <table:table-cell table:style-name="ce3" office:value-type="string" calcext:value-type="string">
            <text:p>RUA 06 Nº 01- CENTRO ALTO DA SERRA.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Minaçu</text:p>
          </table:table-cell>
          <table:table-cell table:style-name="ce3" office:value-type="string" calcext:value-type="string">
            <text:p>Rádio Clube FM Minaçu</text:p>
          </table:table-cell>
          <table:table-cell table:style-name="ce3" office:value-type="string" calcext:value-type="string">
            <text:p>LEVISON CORREIA</text:p>
          </table:table-cell>
          <table:table-cell table:style-name="ce19" office:value-type="string" calcext:value-type="string">
            <text:p><text:a xlink:href="mailto:clubefmminacu@gmail.com;" xlink:type="simple">clubefmminacu@gmail.com;</text:a></text:p>
          </table:table-cell>
          <table:table-cell table:style-name="ce3" office:value-type="string" calcext:value-type="string">
            <text:p>62 98140-1820</text:p>
          </table:table-cell>
          <table:table-cell table:style-name="ce3" office:value-type="string" calcext:value-type="string">
            <text:p>AVENIDA AMAZONAS Nº366 - CENTRO - MINAÇU-GO - CEP:76450-000.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Rio Verde</text:p>
          </table:table-cell>
          <table:table-cell table:style-name="ce3" office:value-type="string" calcext:value-type="string">
            <text:p>Minha FM 100.9 FM</text:p>
          </table:table-cell>
          <table:table-cell table:style-name="ce3" office:value-type="string" calcext:value-type="string">
            <text:p>Michelly Natsumi Kuroki Wenceslau </text:p>
          </table:table-cell>
          <table:table-cell table:style-name="ce19" office:value-type="string" calcext:value-type="string">
            <text:p><text:a xlink:href="mailto:comercial@rioverde.fm" xlink:type="simple">comercial@rioverde.fm</text:a></text:p>
          </table:table-cell>
          <table:table-cell table:style-name="ce3" office:value-type="string" calcext:value-type="string">
            <text:p>64 9 9207-5614</text:p>
          </table:table-cell>
          <table:table-cell table:style-name="ce26" office:value-type="string" calcext:value-type="string">
            <text:p>Caixa postal 574</text:p>
          </table:table-cell>
          <table:table-cell table:number-columns-repeated="16378"/>
        </table:table-row>
        <table:table-row table:style-name="ro7">
          <table:table-cell table:style-name="ce2" office:value-type="string" calcext:value-type="string">
            <text:p>Edéia</text:p>
          </table:table-cell>
          <table:table-cell table:style-name="ce2" office:value-type="string" calcext:value-type="string">
            <text:p>RÁDIO NATIVA FM LTDA</text:p>
          </table:table-cell>
          <table:table-cell table:style-name="ce2" office:value-type="string" calcext:value-type="string">
            <text:p>ADAN CAIRO PEREIRA DA SILVA</text:p>
            <text:p>BARBARA MENEZES DE PAULA</text:p>
          </table:table-cell>
          <table:table-cell table:style-name="ce2" office:value-type="string" calcext:value-type="string">
            <text:p>comercial@radionativafm.net.br;</text:p>
            <text:p>barbaramenezespaula@hotmail.com;</text:p>
          </table:table-cell>
          <table:table-cell table:style-name="ce2" office:value-type="string" calcext:value-type="string">
            <text:p>(62) 9 9903-1525</text:p>
            <text:p>(64) 98164-2207</text:p>
          </table:table-cell>
          <table:table-cell table:style-name="ce26" office:value-type="string" calcext:value-type="string">
            <text:p>End.: Av. Elson Tavares de Freitas. Qd.05. Lt. 14. Centro. Cep: 75.940-000.</text:p>
            <text:p>Edéia.Goiás.</text:p>
            <text:p>End.: Rua Leo Lince. Qd.21. Lt.24. Setor Alegrete. Edéia – GO. CEP: 75.940-000.</text:p>
            <text:p>Edéia/GO.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Rádio Fonte FM 92,3</text:p>
          </table:table-cell>
          <table:table-cell table:style-name="ce3" office:value-type="string" calcext:value-type="string">
            <text:p>Philippe Gabriel Melo</text:p>
          </table:table-cell>
          <table:table-cell table:style-name="ce3" office:value-type="string" calcext:value-type="string">
            <text:p/>
            <text:p>politicafontefm@gmail.com</text:p>
          </table:table-cell>
          <table:table-cell table:style-name="ce3" office:value-type="string" calcext:value-type="string">
            <text:p>(62) 99675-6676</text:p>
          </table:table-cell>
          <table:table-cell table:style-name="ce3" office:value-type="string" calcext:value-type="string">
            <text:p>Não informado </text:p>
          </table:table-cell>
          <table:table-cell table:number-columns-repeated="16378"/>
        </table:table-row>
        <table:table-row table:style-name="ro6">
          <table:table-cell table:style-name="ce3" office:value-type="string" calcext:value-type="string">
            <text:p>Rio Verde</text:p>
          </table:table-cell>
          <table:table-cell table:style-name="ce3" office:value-type="string" calcext:value-type="string">
            <text:p>Rádio 96 FM </text:p>
          </table:table-cell>
          <table:table-cell table:style-name="ce3" office:value-type="string" calcext:value-type="string">
            <text:p>Michelly Natsumi Kuroki Wencesla / Jullia Leão Santos Capparelli</text:p>
          </table:table-cell>
          <table:table-cell table:style-name="ce19" office:value-type="string" calcext:value-type="string">
            <text:p><text:a xlink:href="mailto:comercial01@radio96fm.com;" xlink:type="simple">comercial01@radio96fm.com;</text:a></text:p>
          </table:table-cell>
          <table:table-cell table:style-name="ce16" office:value-type="string" calcext:value-type="string">
            <text:p>64 3612-4862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2" office:value-type="string" calcext:value-type="string">
            <text:p>Jaraguá</text:p>
          </table:table-cell>
          <table:table-cell table:style-name="ce2" office:value-type="string" calcext:value-type="string">
            <text:p>Rádio Cidade Jaraguá 910 AM</text:p>
          </table:table-cell>
          <table:table-cell table:style-name="ce2" office:value-type="string" calcext:value-type="string">
            <text:p>Resley Andrade da Silva</text:p>
          </table:table-cell>
          <table:table-cell table:style-name="ce20" office:value-type="string" calcext:value-type="string">
            <text:p><text:a xlink:href="mailto:comercialradiocidade910am@gmail.com;" xlink:type="simple">comercialradiocidade910am@gmail.com;</text:a></text:p>
          </table:table-cell>
          <table:table-cell table:style-name="ce2" office:value-type="string" calcext:value-type="string">
            <text:p><text:s/>62 98489-8429</text:p>
          </table:table-cell>
          <table:table-cell table:style-name="ce26" office:value-type="string" calcext:value-type="string">
            <text:p>Av. Diogenes de Castro Ribeiro nº 223 Bairro Feliz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Ipameri</text:p>
          </table:table-cell>
          <table:table-cell table:style-name="ce3" office:value-type="string" calcext:value-type="string">
            <text:p>FÊNIX RÁDIO FM LTDA - ME (100.5)</text:p>
          </table:table-cell>
          <table:table-cell table:style-name="ce3" office:value-type="string" calcext:value-type="string">
            <text:p>Luana Morais Santos (comercialradiofenix@gmail.com)</text:p>
          </table:table-cell>
          <table:table-cell table:style-name="ce19" office:value-type="string" calcext:value-type="string">
            <text:p><text:a xlink:href="mailto:radiofenixfm@gmail.com;" xlink:type="simple">radiofenixfm@gmail.com;</text:a></text:p>
          </table:table-cell>
          <table:table-cell table:style-name="ce3" office:value-type="string" calcext:value-type="string">
            <text:p>64 99268-6336</text:p>
          </table:table-cell>
          <table:table-cell table:style-name="ce3" office:value-type="string" calcext:value-type="string">
            <text:p>RUA MARECHAL FLORIANO PEIXOTO, N°01, SALA 7 - CENTRO</text:p>
            <text:p>IPAMERI - GOIAS</text:p>
            <text:p>CEP 75.780-000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Pires do Rio</text:p>
          </table:table-cell>
          <table:table-cell table:style-name="ce3" office:value-type="string" calcext:value-type="string">
            <text:p>Rádio Corumbá FM LTDA</text:p>
          </table:table-cell>
          <table:table-cell table:style-name="ce3" office:value-type="string" calcext:value-type="string">
            <text:p>Jack Fidelis Silva</text:p>
          </table:table-cell>
          <table:table-cell table:style-name="ce3" office:value-type="string" calcext:value-type="string">
            <text:p><text:s/>jackfidellys@hotmail.com</text:p>
          </table:table-cell>
          <table:table-cell table:style-name="ce3" office:value-type="string" calcext:value-type="string">
            <text:p>(64)99967-1724</text:p>
          </table:table-cell>
          <table:table-cell table:style-name="ce3" office:value-type="string" calcext:value-type="string">
            <text:p>Rua Deodoro Veiga, nº 12A - Centro, Pires do Rio/GO, CEP 75.200.000</text:p>
          </table:table-cell>
          <table:table-cell table:number-columns-repeated="16378"/>
        </table:table-row>
        <table:table-row table:style-name="ro6">
          <table:table-cell table:style-name="ce2" office:value-type="string" calcext:value-type="string">
            <text:p>Niquelândia</text:p>
          </table:table-cell>
          <table:table-cell table:style-name="ce2" office:value-type="string" calcext:value-type="string">
            <text:p>Rádio Mantiqueira 92.3 FM</text:p>
          </table:table-cell>
          <table:table-cell table:style-name="ce2" office:value-type="string" calcext:value-type="string">
            <text:p><text:s/>Darlene Tavares de Lima</text:p>
          </table:table-cell>
          <table:table-cell table:style-name="ce2" office:value-type="string" calcext:value-type="string">
            <text:p>darlenet9@hotmail.com;</text:p>
            <text:p>radiomantiqueira@uol.com.br;</text:p>
          </table:table-cell>
          <table:table-cell table:style-name="ce2" office:value-type="string" calcext:value-type="string">
            <text:p>62 99685-9184</text:p>
            <text:p>62 99967-4343</text:p>
          </table:table-cell>
          <table:table-cell table:style-name="ce26"/>
          <table:table-cell table:number-columns-repeated="16378"/>
        </table:table-row>
        <table:table-row table:style-name="ro3">
          <table:table-cell table:style-name="ce2" office:value-type="string" calcext:value-type="string">
            <text:p>Araguapaz</text:p>
          </table:table-cell>
          <table:table-cell table:style-name="ce2" office:value-type="string" calcext:value-type="string">
            <text:p>Rádio Shalon FM 88.7 FM</text:p>
          </table:table-cell>
          <table:table-cell table:style-name="ce2" office:value-type="string" calcext:value-type="string">
            <text:p>Delmar da Silva Martins</text:p>
          </table:table-cell>
          <table:table-cell table:style-name="ce20" office:value-type="string" calcext:value-type="string">
            <text:p><text:a xlink:href="mailto:delmarmartins8@gmail.com;" xlink:type="simple">delmarmartins8@gmail.com;</text:a></text:p>
          </table:table-cell>
          <table:table-cell table:style-name="ce2" office:value-type="string" calcext:value-type="string">
            <text:p>62 991298746</text:p>
          </table:table-cell>
          <table:table-cell table:style-name="ce26" office:value-type="string" calcext:value-type="string">
            <text:p><text:s/>AV senador Antônio Ramos caiado 324 setor <text:s/>Piauí CEP 76720000 Araguapaz <text:s/>Go (radio) Rua Luiz Ferraz QD 58 lote 1A jardim Piauí Araguapaz Go (responsável)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Goiatuba </text:p>
          </table:table-cell>
          <table:table-cell table:style-name="ce3" office:value-type="string" calcext:value-type="string">
            <text:p>Goiás FM 104.9 FM</text:p>
          </table:table-cell>
          <table:table-cell table:style-name="ce3" office:value-type="string" calcext:value-type="string">
            <text:p><text:s/>Welson Okamoto</text:p>
          </table:table-cell>
          <table:table-cell table:style-name="ce19" office:value-type="string" calcext:value-type="string">
            <text:p><text:a xlink:href="mailto:diretoria@goiasfm.com.br;" xlink:type="simple">diretoria@goiasfm.com.br;</text:a></text:p>
          </table:table-cell>
          <table:table-cell table:style-name="ce3" office:value-type="string" calcext:value-type="string">
            <text:p>(64) 9 9960-4142</text:p>
          </table:table-cell>
          <table:table-cell table:style-name="ce3" office:value-type="string" calcext:value-type="string">
            <text:p>Rua Minas Gerais nº 1941 – Centro – CEP 75.600-000 – Goiatuba – Goiás</text:p>
          </table:table-cell>
          <table:table-cell table:number-columns-repeated="16378"/>
        </table:table-row>
        <table:table-row table:style-name="ro7">
          <table:table-cell table:style-name="ce2" office:value-type="string" calcext:value-type="string">
            <text:p>Goiânia</text:p>
          </table:table-cell>
          <table:table-cell table:style-name="ce2" office:value-type="string" calcext:value-type="string">
            <text:p>TV UFG | Fundação RTVE</text:p>
          </table:table-cell>
          <table:table-cell table:style-name="ce2" office:value-type="string" calcext:value-type="string">
            <text:p>Vanessa Bandeira Moreira (Diretora Geral da TV UFG)</text:p>
            <text:p>Kitia Rubia de Oliveira (Coordenadora de Produção da TV UFG)</text:p>
            <text:p>Maria Leticia Costa Miranda (Controladora de Programação da TV UFG)</text:p>
          </table:table-cell>
          <table:table-cell table:style-name="ce20" office:value-type="string" calcext:value-type="string">
            <text:p><text:a xlink:href="mailto:programacao@tvufg.org.br;" xlink:type="simple">diretoria@tvufg.org.br;
producao@tvufg.org.br;
programacao@tvufg.org.br;</text:a></text:p>
          </table:table-cell>
          <table:table-cell table:style-name="ce2" office:value-type="string" calcext:value-type="string">
            <text:p>62 98100-4748</text:p>
            <text:p>62 98197-0402</text:p>
            <text:p>62 99181-1210</text:p>
          </table:table-cell>
          <table:table-cell table:style-name="ce26" office:value-type="string" calcext:value-type="string">
            <text:p>Av. Esperança, 3° Andar do Prédio FACE, S/N, Campus Samambaia da UFG, Goiânia- GO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>Mineiros</text:p>
          </table:table-cell>
          <table:table-cell table:style-name="ce3" office:value-type="string" calcext:value-type="string">
            <text:p>Rádio Pedra Aparada 87.9 FM</text:p>
          </table:table-cell>
          <table:table-cell table:style-name="ce3" office:value-type="string" calcext:value-type="string">
            <text:p>Donizette Antonio Fernandes</text:p>
          </table:table-cell>
          <table:table-cell table:style-name="ce19" office:value-type="string" calcext:value-type="string">
            <text:p><text:a xlink:href="mailto:donizettefernandes@gmail.com;" xlink:type="simple">donizettefernandes@gmail.com;</text:a></text:p>
          </table:table-cell>
          <table:table-cell table:style-name="ce3" office:value-type="string" calcext:value-type="string">
            <text:p>64 999731571</text:p>
          </table:table-cell>
          <table:table-cell table:style-name="ce28" office:value-type="string" calcext:value-type="string">
            <text:p>Rua Dom João VI- Quadra 03- Lt 01</text:p>
            <text:p>Conjunto Nova República-75836-640</text:p>
          </table:table-cell>
          <table:table-cell table:number-columns-repeated="16378"/>
        </table:table-row>
        <table:table-row table:style-name="ro6"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FONTE TV - CANAL 5.1</text:p>
          </table:table-cell>
          <table:table-cell table:style-name="ce3" office:value-type="string" calcext:value-type="string">
            <text:p>Felipe de Moraes Rodrigues</text:p>
          </table:table-cell>
          <table:table-cell table:style-name="ce21" office:value-type="string" calcext:value-type="string">
            <text:p><text:a xlink:href="mailto:dtv.fmcc@gmail.com;" xlink:type="simple">dtv.fmcc@gmail.com;
opecfmcc@gmail.com;</text:a></text:p>
          </table:table-cell>
          <table:table-cell table:style-name="ce3" office:value-type="string" calcext:value-type="string">
            <text:p>(62) 99126-7024 (Whats)</text:p>
            <text:p>(62)3254-1015</text:p>
          </table:table-cell>
          <table:table-cell table:style-name="ce3" office:value-type="string" calcext:value-type="string">
            <text:p>Rua F52 Qd. 164 Lts 05/18 n° 120 - Faiçalville - Goiânia - GO CEP: 74.350-450 (REDE FONTE DE COMUNICAÇÃO).</text:p>
          </table:table-cell>
          <table:table-cell table:number-columns-repeated="16378"/>
        </table:table-row>
        <table:table-row table:style-name="ro3">
          <table:table-cell table:style-name="ce2" office:value-type="string" calcext:value-type="string">
            <text:p>Caldas Novas</text:p>
          </table:table-cell>
          <table:table-cell table:style-name="ce2" office:value-type="string" calcext:value-type="string">
            <text:p>Rádio Educadora FM 103.5 ( R/S: Fundação Educativa e Cultural Goiás Vivo )</text:p>
          </table:table-cell>
          <table:table-cell table:style-name="ce2" office:value-type="string" calcext:value-type="string">
            <text:p><text:s/>Ana Beatriz</text:p>
          </table:table-cell>
          <table:table-cell table:style-name="ce20" office:value-type="string" calcext:value-type="string">
            <text:p><text:a xlink:href="mailto:educadora103.5@gmail.com;" xlink:type="simple">educadora103.5@gmail.com;</text:a></text:p>
          </table:table-cell>
          <table:table-cell table:style-name="ce2" office:value-type="string" calcext:value-type="string">
            <text:p>Ana Beatriz: (64) 99284-7868 </text:p>
            <text:p>Rádio: (64) 3453-6133</text:p>
          </table:table-cell>
          <table:table-cell table:style-name="ce26" office:value-type="string" calcext:value-type="string">
            <text:p>Praça Monteiro Lobato Salas 310/311 - 3 andar CEP: 75680-070 Shopping CTC. </text:p>
          </table:table-cell>
          <table:table-cell table:number-columns-repeated="16378"/>
        </table:table-row>
        <table:table-row table:style-name="ro9">
          <table:table-cell table:style-name="ce3" office:value-type="string" calcext:value-type="string">
            <text:p>Aragarças</text:p>
          </table:table-cell>
          <table:table-cell table:style-name="ce10" office:value-type="string" calcext:value-type="string">
            <text:p>Centro América FM (99.9)</text:p>
          </table:table-cell>
          <table:table-cell table:style-name="ce10" office:value-type="string" calcext:value-type="string">
            <text:p>FRANCISLEIA ANGELA SILVA GODOI (MIDIA)</text:p>
            <text:p>Igor Yuki Matsunaga Miyashiro; Célia das dores Costa Carvalho; Flávio Bruno Marchelli</text:p>
          </table:table-cell>
          <table:table-cell table:style-name="ce10" office:value-type="string" calcext:value-type="string">
            <text:p>eleicoes.fm.ara@centroamericafm.com.br, <text:s/>igor.yuki@tvmorena.com.br, celia.carvalho@centroamericafm.com.br, flavio.bruno@centroamericafm.com.br</text:p>
          </table:table-cell>
          <table:table-cell table:style-name="ce10" office:value-type="string" calcext:value-type="string">
            <text:p>65 99292-6505, 66 99606-9541, <text:s/>66 9936-2203, <text:s/>65 9997-2242</text:p>
          </table:table-cell>
          <table:table-cell table:style-name="ce29" office:value-type="string" calcext:value-type="string">
            <text:p>Av. Ministro João Alberto, n°415, Qd. D Lote 16, Bairro Setor Araguaia, Aragarças – GO, CEP 76.240-000</text:p>
          </table:table-cell>
          <table:table-cell table:number-columns-repeated="16378"/>
        </table:table-row>
        <table:table-row table:style-name="ro10"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RÁDIO ANHANGUERA S/A</text:p>
          </table:table-cell>
          <table:table-cell table:style-name="ce3" office:value-type="string" calcext:value-type="string">
            <text:p>Natália Carvalho</text:p>
            <text:p>Evangelista 62) 9 9827-0017; Carlyle Avila (62) 9 8591-7450; Tais de Paula Santos </text:p>
            <text:p>Hipólito (62) 9 9481-3678; Ana Cláudia Rassi Paranhos (62) 9 9972-3643;  Luis Duarte Viviane (62) 9 9782496;  Cristina Barcellos  (62) 9 9978-2478; Paulo Sérgio Paim  </text:p>
            <text:p>(62) 9 9996-2518; Levy José Cruvinel Neto  </text:p>
            <text:p>(62) 9 8152-4575; Orlando Soares Faria (62) 9 8591-7450; Raphael Veiga Vasconcelos</text:p>
            <text:p>(62) 9 8119-0173; José Antônio de Ataíde Filho</text:p>
            <text:p>(62) 9 9978-2492; Fábio Alves de Oliveira</text:p>
            <text:p>(62) 9 8317-8600</text:p>
          </table:table-cell>
          <table:table-cell table:style-name="ce3" office:value-type="string" calcext:value-type="string">
            <text:p>Televisões: eleições.goias@tvanhaguera.com.br</text:p>
            <text:p> liminar.goias@tvanhanguera.com.br</text:p>
            <text:p> juridico@ojc.com.br</text:p>
            <text:p>Rádios: eleicoes.radios.go@ojc.com.br</text:p>
            <text:p> liminar.radiosgoias@ojc.com.br</text:p>
            <text:p> juridico@ojc.com.br</text:p>
          </table:table-cell>
          <table:table-cell table:style-name="ce3"/>
          <table:table-cell table:style-name="ce3" office:value-type="string" calcext:value-type="string">
            <text:p>Rua Tomaz Edson, nº 400, Quadra 07, Bairro Serrinha, CEP 74.835-130, Goiânia/GO.</text:p>
          </table:table-cell>
          <table:table-cell table:number-columns-repeated="16378"/>
        </table:table-row>
        <table:table-row table:style-name="ro10"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RÁDIO ARAGUAIA LTDA</text:p>
          </table:table-cell>
          <table:table-cell table:style-name="ce3" office:value-type="string" calcext:value-type="string">
            <text:p>Natália Carvalho</text:p>
            <text:p>Evangelista 62) 9 9827-0017; Carlyle Avila (62) 9 8591-7450; Tais de Paula Santos </text:p>
            <text:p>Hipólito (62) 9 9481-3678; Ana Cláudia Rassi Paranhos (62) 9 9972-3643;  Luis Duarte Viviane (62) 9 9782496;  Cristina Barcellos  (62) 9 9978-2478; Paulo Sérgio Paim  </text:p>
            <text:p>(62) 9 9996-2518; Levy José Cruvinel Neto  </text:p>
            <text:p>(62) 9 8152-4575; Orlando Soares Faria (62) 9 8591-7450; Raphael Veiga Vasconcelos</text:p>
            <text:p>(62) 9 8119-0173; José Antônio de Ataíde Filho</text:p>
            <text:p>(62) 9 9978-2492; Fábio Alves de Oliveira</text:p>
            <text:p>(62) 9 8317-8600</text:p>
          </table:table-cell>
          <table:table-cell table:style-name="ce3" office:value-type="string" calcext:value-type="string">
            <text:p>Televisões: eleições.goias@tvanhaguera.com.br</text:p>
            <text:p> liminar.goias@tvanhanguera.com.br</text:p>
            <text:p> juridico@ojc.com.br</text:p>
            <text:p>Rádios: eleicoes.radios.go@ojc.com.br</text:p>
            <text:p> liminar.radiosgoias@ojc.com.br</text:p>
            <text:p> juridico@ojc.com.br</text:p>
          </table:table-cell>
          <table:table-cell table:style-name="ce3"/>
          <table:table-cell table:style-name="ce3" office:value-type="string" calcext:value-type="string">
            <text:p>Rua Tomaz Edson, nº 400, Quadra 07, Bairro Serrinha, CEP 74.835-130, Goiânia/GO.</text:p>
          </table:table-cell>
          <table:table-cell table:number-columns-repeated="16378"/>
        </table:table-row>
        <table:table-row table:style-name="ro10"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RÁDIO EXECUTIVA LTDA</text:p>
          </table:table-cell>
          <table:table-cell table:style-name="ce3" office:value-type="string" calcext:value-type="string">
            <text:p>Natália Carvalho</text:p>
            <text:p>Evangelista 62) 9 9827-0017; Carlyle Avila (62) 9 8591-7450; Tais de Paula Santos </text:p>
            <text:p>Hipólito (62) 9 9481-3678; Ana Cláudia Rassi Paranhos (62) 9 9972-3643;  Luis Duarte Viviane (62) 9 9782496;  Cristina Barcellos  (62) 9 9978-2478; Paulo Sérgio Paim  </text:p>
            <text:p>(62) 9 9996-2518; Levy José Cruvinel Neto  </text:p>
            <text:p>(62) 9 8152-4575; Orlando Soares Faria (62) 9 8591-7450; Raphael Veiga Vasconcelos</text:p>
            <text:p>(62) 9 8119-0173; José Antônio de Ataíde Filho</text:p>
            <text:p>(62) 9 9978-2492; Fábio Alves de Oliveira</text:p>
            <text:p>(62) 9 8317-8600</text:p>
          </table:table-cell>
          <table:table-cell table:style-name="ce3" office:value-type="string" calcext:value-type="string">
            <text:p>Televisões: eleições.goias@tvanhaguera.com.br</text:p>
            <text:p> liminar.goias@tvanhanguera.com.br</text:p>
            <text:p> juridico@ojc.com.br</text:p>
            <text:p>Rádios: eleicoes.radios.go@ojc.com.br</text:p>
            <text:p> liminar.radiosgoias@ojc.com.br</text:p>
            <text:p> juridico@ojc.com.br</text:p>
          </table:table-cell>
          <table:table-cell table:style-name="ce3"/>
          <table:table-cell table:style-name="ce3" office:value-type="string" calcext:value-type="string">
            <text:p>Rua Tomaz Edson, nº 400, Quadra 07, Bairro Serrinha, CEP 74.835-130, Goiânia/GO.</text:p>
          </table:table-cell>
          <table:table-cell table:number-columns-repeated="16378"/>
        </table:table-row>
        <table:table-row table:style-name="ro6">
          <table:table-cell table:style-name="ce3" office:value-type="string" calcext:value-type="string">
            <text:p>São Paulo - SP</text:p>
          </table:table-cell>
          <table:table-cell table:style-name="ce3" office:value-type="string" calcext:value-type="string">
            <text:p>FACEBOOK SERVIÇOS ONLINE DO BRASIL LTDA/ WPP LLC</text:p>
          </table:table-cell>
          <table:table-cell table:style-name="ce3" office:value-type="string" calcext:value-type="string">
            <text:p>Celso de Faria</text:p>
            <text:p>Monteiro (OAB/GO 39.896-A)</text:p>
          </table:table-cell>
          <table:table-cell table:style-name="ce19" office:value-type="string" calcext:value-type="string">
            <text:p><text:a xlink:href="mailto:eleitoral_meta@tozzinifreire.com.br" xlink:type="simple">eleitoral_meta@tozzinifreire.com.br</text:a></text:p>
          </table:table-cell>
          <table:table-cell table:style-name="ce3" office:value-type="string" calcext:value-type="string">
            <text:p>não informado</text:p>
          </table:table-cell>
          <table:table-cell table:style-name="ce3" office:value-type="string" calcext:value-type="string">
            <text:p>Avenida Brigadeiro Faria Lima, 3732, 5º andar, Itaim Bibi, São Paulo – </text:p>
            <text:p>Capital, CEP 04538-132;</text:p>
          </table:table-cell>
          <table:table-cell table:number-columns-repeated="16378"/>
        </table:table-row>
        <table:table-row table:style-name="ro10"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TELEVISÃO ANHANGUERA S/A</text:p>
          </table:table-cell>
          <table:table-cell table:style-name="ce3" office:value-type="string" calcext:value-type="string">
            <text:p>Natália Carvalho</text:p>
            <text:p>Evangelista 62) 9 9827-0017; Carlyle Avila (62) 9 8591-7450; Tais de Paula Santos </text:p>
            <text:p>Hipólito (62) 9 9481-3678; Ana Cláudia Rassi Paranhos (62) 9 9972-3643;  Luis Duarte Viviane (62) 9 9782496;  Cristina Barcellos  (62) 9 9978-2478; Paulo Sérgio Paim  </text:p>
            <text:p>(62) 9 9996-2518; Levy José Cruvinel Neto  </text:p>
            <text:p>(62) 9 8152-4575; Orlando Soares Faria (62) 9 8591-7450; Raphael Veiga Vasconcelos</text:p>
            <text:p>(62) 9 8119-0173; José Antônio de Ataíde Filho</text:p>
            <text:p>(62) 9 9978-2492; Fábio Alves de Oliveira</text:p>
            <text:p>(62) 9 8317-8600</text:p>
          </table:table-cell>
          <table:table-cell table:style-name="ce3" office:value-type="string" calcext:value-type="string">
            <text:p>Televisões: eleições.goias@tvanhaguera.com.br</text:p>
            <text:p> liminar.goias@tvanhanguera.com.br</text:p>
            <text:p> juridico@ojc.com.br</text:p>
            <text:p>Rádios: eleicoes.radios.go@ojc.com.br</text:p>
            <text:p> liminar.radiosgoias@ojc.com.br</text:p>
            <text:p> juridico@ojc.com.br</text:p>
          </table:table-cell>
          <table:table-cell table:style-name="ce3"/>
          <table:table-cell table:style-name="ce3" office:value-type="string" calcext:value-type="string">
            <text:p>Rua Tomaz Edson, nº 400, Quadra 07, Bairro Serrinha, CEP 74.835-130, Goiânia/GO.</text:p>
          </table:table-cell>
          <table:table-cell table:number-columns-repeated="16378"/>
        </table:table-row>
        <table:table-row table:style-name="ro11">
          <table:table-cell table:style-name="ce3" office:value-type="string" calcext:value-type="string">
            <text:p>Anápolis</text:p>
          </table:table-cell>
          <table:table-cell table:style-name="ce3" office:value-type="string" calcext:value-type="string">
            <text:p>TV TOCANTINS LTDA</text:p>
          </table:table-cell>
          <table:table-cell table:style-name="ce3" office:value-type="string" calcext:value-type="string">
            <text:p>Natália Carvalho</text:p>
            <text:p>Evangelista 62) 9 9827-0017; Carlyle Avila (62) 9 8591-7450; Tais de Paula Santos </text:p>
            <text:p>Hipólito (62) 9 9481-3678; Ana Cláudia Rassi Paranhos (62) 9 9972-3643;  Luis Duarte Viviane (62) 9 9782496;  Cristina Barcellos  (62) 9 9978-2478; Paulo Sérgio Paim  </text:p>
            <text:p>(62) 9 9996-2518; Levy José Cruvinel Neto  </text:p>
            <text:p>(62) 9 8152-4575; Orlando Soares Faria (62) 9 8591-7450; Raphael Veiga Vasconcelos</text:p>
            <text:p>(62) 9 8119-0173; José Antônio de Ataíde Filho</text:p>
            <text:p>(62) 9 9978-2492; Fábio Alves de Oliveira</text:p>
            <text:p>(62) 9 8317-8600</text:p>
          </table:table-cell>
          <table:table-cell table:style-name="ce3" office:value-type="string" calcext:value-type="string">
            <text:p>Televisões: eleições.goias@tvanhaguera.com.br</text:p>
            <text:p> liminar.goias@tvanhanguera.com.br</text:p>
            <text:p> juridico@ojc.com.br</text:p>
            <text:p>Rádios: eleicoes.radios.go@ojc.com.br</text:p>
            <text:p> liminar.radiosgoias@ojc.com.br</text:p>
            <text:p> juridico@ojc.com.br</text:p>
          </table:table-cell>
          <table:table-cell table:style-name="ce3"/>
          <table:table-cell table:style-name="ce3" office:value-type="string" calcext:value-type="string">
            <text:p>Rua Venezuela, n° 130, 1ª Etapa, Jardim das Américas- CEP 75.070-310, Anápolis/GO.</text:p>
          </table:table-cell>
          <table:table-cell table:number-columns-repeated="16378"/>
        </table:table-row>
        <table:table-row table:style-name="ro12">
          <table:table-cell table:style-name="ce3" office:value-type="string" calcext:value-type="string">
            <text:p>Itumbiara</text:p>
          </table:table-cell>
          <table:table-cell table:style-name="ce3" office:value-type="string" calcext:value-type="string">
            <text:p>SPC - SISTEMA PARANAÍBA DE COMUNICAÇÕES LTDA</text:p>
          </table:table-cell>
          <table:table-cell table:style-name="ce3" office:value-type="string" calcext:value-type="string">
            <text:p>Natália Carvalho</text:p>
            <text:p>Evangelista 62) 9 9827-0017; Carlyle Avila (62) 9 8591-7450; Tais de Paula Santos </text:p>
            <text:p>Hipólito (62) 9 9481-3678; Ana Cláudia Rassi Paranhos (62) 9 9972-3643;  Luis Duarte Viviane (62) 9 9782496;  Cristina Barcellos  (62) 9 9978-2478; Paulo Sérgio Paim  </text:p>
            <text:p>(62) 9 9996-2518; Levy José Cruvinel Neto  </text:p>
            <text:p>(62) 9 8152-4575; Orlando Soares Faria (62) 9 8591-7450; Raphael Veiga Vasconcelos</text:p>
            <text:p>(62) 9 8119-0173; José Antônio de Ataíde Filho</text:p>
            <text:p>(62) 9 9978-2492; Fábio Alves de Oliveira</text:p>
            <text:p>(62) 9 8317-8600</text:p>
          </table:table-cell>
          <table:table-cell table:style-name="ce3" office:value-type="string" calcext:value-type="string">
            <text:p>Televisões: eleições.goias@tvanhaguera.com.br</text:p>
            <text:p> liminar.goias@tvanhanguera.com.br</text:p>
            <text:p> juridico@ojc.com.br</text:p>
            <text:p>Rádios: eleicoes.radios.go@ojc.com.br</text:p>
            <text:p> liminar.radiosgoias@ojc.com.br</text:p>
            <text:p> juridico@ojc.com.br</text:p>
          </table:table-cell>
          <table:table-cell table:style-name="ce3"/>
          <table:table-cell table:style-name="ce3" office:value-type="string" calcext:value-type="string">
            <text:p>Av. Doutor Celso Meada, n° 555 – Bairro Santa Rita – CEP 75.503.970, Itumbiara /GO.</text:p>
          </table:table-cell>
          <table:table-cell table:number-columns-repeated="16378"/>
        </table:table-row>
        <table:table-row table:style-name="ro10">
          <table:table-cell table:style-name="ce3" office:value-type="string" calcext:value-type="string">
            <text:p>Rio Verde</text:p>
          </table:table-cell>
          <table:table-cell table:style-name="ce3" office:value-type="string" calcext:value-type="string">
            <text:p>TELEVISÃO RIVIERA LTDA</text:p>
          </table:table-cell>
          <table:table-cell table:style-name="ce3" office:value-type="string" calcext:value-type="string">
            <text:p>Natália Carvalho</text:p>
            <text:p>Evangelista 62) 9 9827-0017; Carlyle Avila (62) 9 8591-7450; Tais de Paula Santos </text:p>
            <text:p>Hipólito (62) 9 9481-3678; Ana Cláudia Rassi Paranhos (62) 9 9972-3643;  Luis Duarte Viviane (62) 9 9782496;  Cristina Barcellos  (62) 9 9978-2478; Paulo Sérgio Paim  </text:p>
            <text:p>(62) 9 9996-2518; Levy José Cruvinel Neto  </text:p>
            <text:p>(62) 9 8152-4575; Orlando Soares Faria (62) 9 8591-7450; Raphael Veiga Vasconcelos</text:p>
            <text:p>(62) 9 8119-0173; José Antônio de Ataíde Filho</text:p>
            <text:p>(62) 9 9978-2492; Fábio Alves de Oliveira</text:p>
            <text:p>(62) 9 8317-8600</text:p>
          </table:table-cell>
          <table:table-cell table:style-name="ce3" office:value-type="string" calcext:value-type="string">
            <text:p>Televisões: eleições.goias@tvanhaguera.com.br</text:p>
            <text:p> liminar.goias@tvanhanguera.com.br</text:p>
            <text:p> juridico@ojc.com.br</text:p>
            <text:p>Rádios: eleicoes.radios.go@ojc.com.br</text:p>
            <text:p> liminar.radiosgoias@ojc.com.br</text:p>
            <text:p> juridico@ojc.com.br</text:p>
          </table:table-cell>
          <table:table-cell table:style-name="ce3"/>
          <table:table-cell table:style-name="ce3" office:value-type="string" calcext:value-type="string">
            <text:p>Rua do Corredor, Lote b, – Setor Industrial – CEP 75.905-035, Rio Verde/GO.</text:p>
          </table:table-cell>
          <table:table-cell table:number-columns-repeated="16378"/>
        </table:table-row>
        <table:table-row table:style-name="ro12">
          <table:table-cell table:style-name="ce3" office:value-type="string" calcext:value-type="string">
            <text:p>Porangatu</text:p>
          </table:table-cell>
          <table:table-cell table:style-name="ce3" office:value-type="string" calcext:value-type="string">
            <text:p>TELEVISÃO PLANALTO CENTRAL LTDA</text:p>
          </table:table-cell>
          <table:table-cell table:style-name="ce3" office:value-type="string" calcext:value-type="string">
            <text:p>Natália Carvalho</text:p>
            <text:p>Evangelista 62) 9 9827-0017; Carlyle Avila (62) 9 8591-7450; Tais de Paula Santos </text:p>
            <text:p>Hipólito (62) 9 9481-3678; Ana Cláudia Rassi Paranhos (62) 9 9972-3643;  Luis Duarte Viviane (62) 9 9782496;  Cristina Barcellos  (62) 9 9978-2478; Paulo Sérgio Paim  </text:p>
            <text:p>(62) 9 9996-2518; Levy José Cruvinel Neto  </text:p>
            <text:p>(62) 9 8152-4575; Orlando Soares Faria (62) 9 8591-7450; Raphael Veiga Vasconcelos</text:p>
            <text:p>(62) 9 8119-0173; José Antônio de Ataíde Filho</text:p>
            <text:p>(62) 9 9978-2492; Fábio Alves de Oliveira</text:p>
            <text:p>(62) 9 8317-8600</text:p>
          </table:table-cell>
          <table:table-cell table:style-name="ce3" office:value-type="string" calcext:value-type="string">
            <text:p>Televisões: eleições.goias@tvanhaguera.com.br</text:p>
            <text:p> liminar.goias@tvanhanguera.com.br</text:p>
            <text:p> juridico@ojc.com.br</text:p>
            <text:p>Rádios: eleicoes.radios.go@ojc.com.br</text:p>
            <text:p> liminar.radiosgoias@ojc.com.br</text:p>
            <text:p> juridico@ojc.com.br</text:p>
          </table:table-cell>
          <table:table-cell table:style-name="ce3"/>
          <table:table-cell table:style-name="ce3" office:value-type="string" calcext:value-type="string">
            <text:p>Rua 13, n° 55, Chácara 19, Setor Leste, CEP 76.550-000, Porangatu/GO.</text:p>
          </table:table-cell>
          <table:table-cell table:number-columns-repeated="16378"/>
        </table:table-row>
        <table:table-row table:style-name="ro13">
          <table:table-cell table:style-name="ce3" office:value-type="string" calcext:value-type="string">
            <text:p>Catalão</text:p>
          </table:table-cell>
          <table:table-cell table:style-name="ce3" office:value-type="string" calcext:value-type="string">
            <text:p>TELEVISÃO PIRAPITINGA LTDA</text:p>
          </table:table-cell>
          <table:table-cell table:style-name="ce3" office:value-type="string" calcext:value-type="string">
            <text:p>Natália Carvalho</text:p>
            <text:p>Evangelista 62) 9 9827-0017; Carlyle Avila (62) 9 8591-7450; Tais de Paula Santos </text:p>
            <text:p>Hipólito (62) 9 9481-3678; Ana Cláudia Rassi Paranhos (62) 9 9972-3643;  Luis Duarte Viviane (62) 9 9782496;  Cristina Barcellos  (62) 9 9978-2478; Paulo Sérgio Paim  </text:p>
            <text:p>(62) 9 9996-2518; Levy José Cruvinel Neto  </text:p>
            <text:p>(62) 9 8152-4575; Orlando Soares Faria (62) 9 8591-7450; Raphael Veiga Vasconcelos</text:p>
            <text:p>(62) 9 8119-0173; José Antônio de Ataíde Filho</text:p>
            <text:p>(62) 9 9978-2492; Fábio Alves de Oliveira</text:p>
            <text:p>(62) 9 8317-860</text:p>
          </table:table-cell>
          <table:table-cell table:style-name="ce3" office:value-type="string" calcext:value-type="string">
            <text:p>Televisões: eleições.goias@tvanhaguera.com.br</text:p>
            <text:p> liminar.goias@tvanhanguera.com.br</text:p>
            <text:p> juridico@ojc.com.br</text:p>
            <text:p>Rádios: eleicoes.radios.go@ojc.com.br</text:p>
            <text:p> liminar.radiosgoias@ojc.com.br</text:p>
            <text:p> juridico@ojc.com.br</text:p>
          </table:table-cell>
          <table:table-cell table:style-name="ce3"/>
          <table:table-cell table:style-name="ce3" office:value-type="string" calcext:value-type="string">
            <text:p>Av. dos Girassóis com Rua dos Miosótis, n° 95 Jardim Primavera, CEP 75701-970, Catalão/GO.</text:p>
          </table:table-cell>
          <table:table-cell table:number-columns-repeated="16378"/>
        </table:table-row>
        <table:table-row table:style-name="ro14">
          <table:table-cell table:style-name="ce3" office:value-type="string" calcext:value-type="string">
            <text:p>Luziânia</text:p>
          </table:table-cell>
          <table:table-cell table:style-name="ce3" office:value-type="string" calcext:value-type="string">
            <text:p>TV LUZIÂNIA LTDA</text:p>
          </table:table-cell>
          <table:table-cell table:style-name="ce3" office:value-type="string" calcext:value-type="string">
            <text:p>Natália Carvalho</text:p>
            <text:p>Evangelista 62) 9 9827-0017; Carlyle Avila (62) 9 8591-7450; Tais de Paula Santos </text:p>
            <text:p>Hipólito (62) 9 9481-3678; Ana Cláudia Rassi Paranhos (62) 9 9972-3643;  Luis Duarte Viviane (62) 9 9782496;  Cristina Barcellos  (62) 9 9978-2478; Paulo Sérgio Paim  </text:p>
            <text:p>(62) 9 9996-2518; Levy José Cruvinel Neto  </text:p>
            <text:p>(62) 9 8152-4575; Orlando Soares Faria (62) 9 8591-7450; Raphael Veiga Vasconcelos</text:p>
            <text:p>(62) 9 8119-0173; José Antônio de Ataíde Filho</text:p>
            <text:p>(62) 9 9978-2492; Fábio Alves de Oliveira</text:p>
            <text:p>(62) 9 8317-8600</text:p>
          </table:table-cell>
          <table:table-cell table:style-name="ce3" office:value-type="string" calcext:value-type="string">
            <text:p>Televisões: eleições.goias@tvanhaguera.com.br</text:p>
            <text:p> liminar.goias@tvanhanguera.com.br</text:p>
            <text:p> juridico@ojc.com.br</text:p>
            <text:p>Rádios: eleicoes.radios.go@ojc.com.br</text:p>
            <text:p> liminar.radiosgoias@ojc.com.br</text:p>
            <text:p> juridico@ojc.com.br</text:p>
          </table:table-cell>
          <table:table-cell table:style-name="ce3"/>
          <table:table-cell table:style-name="ce3" office:value-type="string" calcext:value-type="string">
            <text:p>Rua Água Marinha, Quadra 48, Lote “A”, Bairro Engenheiro Jofre Mozart Parada, CEP 72.811-420, Luziânia/GO.</text:p>
          </table:table-cell>
          <table:table-cell table:number-columns-repeated="16378"/>
        </table:table-row>
        <table:table-row table:style-name="ro15">
          <table:table-cell table:style-name="ce3" office:value-type="string" calcext:value-type="string">
            <text:p>Jataí</text:p>
          </table:table-cell>
          <table:table-cell table:style-name="ce3" office:value-type="string" calcext:value-type="string">
            <text:p>TELEVISÃO RIO FORMOSO LTDA</text:p>
          </table:table-cell>
          <table:table-cell table:style-name="ce3" office:value-type="string" calcext:value-type="string">
            <text:p>Natália Carvalho</text:p>
            <text:p>Evangelista 62) 9 9827-0017; Carlyle Avila (62) 9 8591-7450; Tais de Paula Santos </text:p>
            <text:p>Hipólito (62) 9 9481-3678; Ana Cláudia Rassi Paranhos (62) 9 9972-3643;  Luis Duarte Viviane (62) 9 9782496;  Cristina Barcellos  (62) 9 9978-2478; Paulo Sérgio Paim  </text:p>
            <text:p>(62) 9 9996-2518; Levy José Cruvinel Neto  </text:p>
            <text:p>(62) 9 8152-4575; Orlando Soares Faria (62) 9 8591-7450; Raphael Veiga Vasconcelos</text:p>
            <text:p>(62) 9 8119-0173; José Antônio de Ataíde Filho</text:p>
            <text:p>(62) 9 9978-2492; Fábio Alves de Oliveira</text:p>
            <text:p>(62) 9 8317-8600</text:p>
          </table:table-cell>
          <table:table-cell table:style-name="ce3" office:value-type="string" calcext:value-type="string">
            <text:p>Televisões: eleições.goias@tvanhaguera.com.br</text:p>
            <text:p> liminar.goias@tvanhanguera.com.br</text:p>
            <text:p> juridico@ojc.com.br</text:p>
            <text:p>Rádios: eleicoes.radios.go@ojc.com.br</text:p>
            <text:p> liminar.radiosgoias@ojc.com.br</text:p>
            <text:p> juridico@ojc.com.br</text:p>
          </table:table-cell>
          <table:table-cell table:style-name="ce3"/>
          <table:table-cell table:style-name="ce3" office:value-type="string" calcext:value-type="string">
            <text:p>Alameda Marechal Rondon, n° 56, II etapa, Setor Epaminondas, CEP 75.805-121, Jataí/GO.</text:p>
          </table:table-cell>
          <table:table-cell table:number-columns-repeated="16378"/>
        </table:table-row>
        <table:table-row table:style-name="ro16"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Rádio 105 FM LTDA</text:p>
          </table:table-cell>
          <table:table-cell table:style-name="ce3" office:value-type="string" calcext:value-type="string">
            <text:p>Nilson Carlos dos Reis</text:p>
          </table:table-cell>
          <table:table-cell table:style-name="ce19" office:value-type="string" calcext:value-type="string">
            <text:p><text:a xlink:href="mailto:eleicoesredealeluiago@gmail.com" xlink:type="simple">eleicoesredealeluiago@gmail.com  </text:a></text:p>
          </table:table-cell>
          <table:table-cell table:style-name="ce3" office:value-type="string" calcext:value-type="string">
            <text:p>62-3212-0735 ( fixo e whatsapp )</text:p>
            <text:p/>
            <text:p>62-9 8230-2207 ( celular e whatsapp )</text:p>
          </table:table-cell>
          <table:table-cell table:style-name="ce3" office:value-type="string" calcext:value-type="string">
            <text:p>Av. Goiás n. 1.449 – 1º andar – Setor Central – Goiânia – GO – CEP:74.050-100</text:p>
          </table:table-cell>
          <table:table-cell table:number-columns-repeated="16378"/>
        </table:table-row>
        <table:table-row table:style-name="ro17"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Rádio Riviera Ltda</text:p>
          </table:table-cell>
          <table:table-cell table:style-name="ce3" office:value-type="string" calcext:value-type="string">
            <text:p>Nilson Carlos dos Reis</text:p>
          </table:table-cell>
          <table:table-cell table:style-name="ce19" office:value-type="string" calcext:value-type="string">
            <text:p><text:a xlink:href="mailto:eleicoesredealeluiago@gmail.com;" xlink:type="simple">eleicoesredealeluiago@gmail.com; </text:a></text:p>
          </table:table-cell>
          <table:table-cell table:style-name="ce3" office:value-type="string" calcext:value-type="string">
            <text:p>62-9 8230-2207 ( celular e whatsapp )</text:p>
          </table:table-cell>
          <table:table-cell table:style-name="ce3" office:value-type="string" calcext:value-type="string">
            <text:p>Av. Goiás n. 1.449 – 1º andar – Setor Central – Goiânia – GO – CEP:74.050-100</text:p>
          </table:table-cell>
          <table:table-cell table:number-columns-repeated="16378"/>
        </table:table-row>
        <table:table-row table:style-name="ro6">
          <table:table-cell table:style-name="ce2" office:value-type="string" calcext:value-type="string">
            <text:p>Goiânia</text:p>
          </table:table-cell>
          <table:table-cell table:style-name="ce2" office:value-type="string" calcext:value-type="string">
            <text:p>Radio Vinha FM 91.9</text:p>
          </table:table-cell>
          <table:table-cell table:style-name="ce2" office:value-type="string" calcext:value-type="string">
            <text:p>Wendel Miranda Damasceno (OPEC-Operador Comercial)</text:p>
          </table:table-cell>
          <table:table-cell table:style-name="ce20" office:value-type="string" calcext:value-type="string">
            <text:p><text:a xlink:href="mailto:eleicoesvinhafm@gmail.com;" xlink:type="simple">eleicoesvinhafm@gmail.com;</text:a></text:p>
          </table:table-cell>
          <table:table-cell table:style-name="ce2" office:value-type="string" calcext:value-type="string">
            <text:p>(62) 9 9906-9567 (Wapp)</text:p>
            <text:p>(62) 3387-9190</text:p>
          </table:table-cell>
          <table:table-cell table:style-name="ce26"/>
          <table:table-cell table:number-columns-repeated="16378"/>
        </table:table-row>
        <table:table-row table:style-name="ro7"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TV Serra Dourada </text:p>
          </table:table-cell>
          <table:table-cell table:style-name="ce3" office:value-type="string" calcext:value-type="string">
            <text:p>Danilo de Melo Vaz (Gerente de Programação-comunicação sobre determinações e inserções</text:p>
            <text:p>partidárias); George Marum Ferreira - Área Jurídica, </text:p>
            <text:p>Roberto de Castro Azuolas e Murilo Faria Saraiva (Procuradores legais para efeitos de citação)</text:p>
          </table:table-cell>
          <table:table-cell table:style-name="ce19" office:value-type="string" calcext:value-type="string">
            <text:p>roberto.azuolas.com.br; <text:s/>murilo.goiaz@tvsd.com.br, danilo@tvsd.com.br; <text:s/>marumferreira@terra.com.br; <text:s/>eleitoral@tvsd.com.br.</text:p>
          </table:table-cell>
          <table:table-cell table:style-name="ce3" office:value-type="string" calcext:value-type="string">
            <text:p>(62) 3235-2010</text:p>
            <text:p>(62) 9 8457-6027 (WhatsApp), 62 9 8433-4856, 62 9 8432-9302, 62 98474-4447. </text:p>
          </table:table-cell>
          <table:table-cell table:style-name="ce3" office:value-type="string" calcext:value-type="string">
            <text:p>Rua Castorina Bittencourt Alves, nº349, Jardim Goiás – CEP 74.810-909</text:p>
          </table:table-cell>
          <table:table-cell table:number-columns-repeated="16378"/>
        </table:table-row>
        <table:table-row table:style-name="ro7"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99,5 FM Goiânia <text:s/></text:p>
          </table:table-cell>
          <table:table-cell table:style-name="ce3" office:value-type="string" calcext:value-type="string">
            <text:p>Danilo de Melo Vaz (Gerente de Programação-comunicação sobre determinações e inserções</text:p>
            <text:p>partidárias); George Marum Ferreira - Área Jurídica, </text:p>
            <text:p>Roberto de Castro Azuolas e Murilo Faria Saraiva (Procuradores legais para efeitos de citação</text:p>
          </table:table-cell>
          <table:table-cell table:style-name="ce3" office:value-type="string" calcext:value-type="string">
            <text:p>roberto.azuolas.com.br; <text:s/>murilo.goiaz@tvsd.com.br, danilo@tvsd.com.br; <text:s/>marumferreira@terra.com.br; <text:s/>eleitoral@tvsd.com.br</text:p>
          </table:table-cell>
          <table:table-cell table:style-name="ce3" office:value-type="string" calcext:value-type="string">
            <text:p>(62) 3235-2010</text:p>
            <text:p>(62) 9 8457-6027 (WhatsApp), 62 9 8433-4856, 62 9 8432-9302, 62 98474-4447</text:p>
          </table:table-cell>
          <table:table-cell table:style-name="ce3" office:value-type="string" calcext:value-type="string">
            <text:p>Rua Castorina Bittencourt Alves, nº349, Jardim Goiás – CEP 74.810-910</text:p>
          </table:table-cell>
          <table:table-cell table:number-columns-repeated="16378"/>
        </table:table-row>
        <table:table-row table:style-name="ro7">
          <table:table-cell table:style-name="ce2" office:value-type="string" calcext:value-type="string">
            <text:p>Caiapônia </text:p>
          </table:table-cell>
          <table:table-cell table:style-name="ce2" office:value-type="string" calcext:value-type="string">
            <text:p>Rede Serra Dourada de Rádios</text:p>
          </table:table-cell>
          <table:table-cell table:style-name="ce2" office:value-type="string" calcext:value-type="string">
            <text:p>Danilo de Melo Vaz (Gerente de Programação-comunicação sobre determinações e inserções</text:p>
            <text:p>partidárias)</text:p>
            <text:p>Roberto de Castro Azuolas e Murilo Faria Saraiva (Procuradores legais para efeitos de citação)</text:p>
          </table:table-cell>
          <table:table-cell table:style-name="ce20" office:value-type="string" calcext:value-type="string">
            <text:p><text:a xlink:href="mailto:eleitoral@tvsd.com.br;" xlink:type="simple">eleitoral@tvsd.com.br;</text:a></text:p>
          </table:table-cell>
          <table:table-cell table:style-name="ce2" office:value-type="string" calcext:value-type="string">
            <text:p>(62) 9 8457-6027 (WhatsApp), 62 9 8433-4856, 62 9 8432-9302, 62 98474-4447</text:p>
          </table:table-cell>
          <table:table-cell table:style-name="ce26" office:value-type="string" calcext:value-type="string">
            <text:p>Rua Castorina Bittencourt Alves, nº349, Jardim Goiás – CEP 74.810-911</text:p>
          </table:table-cell>
          <table:table-cell table:number-columns-repeated="16378"/>
        </table:table-row>
        <table:table-row table:style-name="ro7">
          <table:table-cell table:style-name="ce2" office:value-type="string" calcext:value-type="string">
            <text:p>Cocalzinho</text:p>
          </table:table-cell>
          <table:table-cell table:style-name="ce2" office:value-type="string" calcext:value-type="string">
            <text:p>Rede Serra Dourada de Rádios</text:p>
          </table:table-cell>
          <table:table-cell table:style-name="ce2" office:value-type="string" calcext:value-type="string">
            <text:p>Danilo de Melo Vaz (Gerente de Programação-comunicação sobre determinações e inserções</text:p>
            <text:p>partidárias)</text:p>
            <text:p>Roberto de Castro Azuolas e Murilo Faria Saraiva (Procuradores legais para efeitos de citação)</text:p>
          </table:table-cell>
          <table:table-cell table:style-name="ce20" office:value-type="string" calcext:value-type="string">
            <text:p><text:a xlink:href="mailto:eleitoral@tvsd.com.br;" xlink:type="simple">eleitoral@tvsd.com.br;</text:a></text:p>
          </table:table-cell>
          <table:table-cell table:style-name="ce2" office:value-type="string" calcext:value-type="string">
            <text:p>(62) 3235-2010</text:p>
            <text:p>(62) 9 8457-6027 (WhatsApp)</text:p>
          </table:table-cell>
          <table:table-cell table:style-name="ce26" office:value-type="string" calcext:value-type="string">
            <text:p>Rua Castorina Bittencourt Alves, nº349, Jardim Goiás – CEP 74.810-912</text:p>
          </table:table-cell>
          <table:table-cell table:number-columns-repeated="16378"/>
        </table:table-row>
        <table:table-row table:style-name="ro7">
          <table:table-cell table:style-name="ce2" office:value-type="string" calcext:value-type="string">
            <text:p>Cristalina</text:p>
          </table:table-cell>
          <table:table-cell table:style-name="ce2" office:value-type="string" calcext:value-type="string">
            <text:p>Rede Serra Dourada de Rádios</text:p>
          </table:table-cell>
          <table:table-cell table:style-name="ce2" office:value-type="string" calcext:value-type="string">
            <text:p>Danilo de Melo Vaz (Gerente de Programação-comunicação sobre determinações e inserções</text:p>
            <text:p>partidárias)</text:p>
            <text:p>Roberto de Castro Azuolas e Murilo Faria Saraiva (Procuradores legais para efeitos de citação)</text:p>
          </table:table-cell>
          <table:table-cell table:style-name="ce2" office:value-type="string" calcext:value-type="string">
            <text:p>eleitoral@tvsd.com.br;</text:p>
          </table:table-cell>
          <table:table-cell table:style-name="ce2" office:value-type="string" calcext:value-type="string">
            <text:p>(62) 3235-2010</text:p>
            <text:p>(62) 9 8457-6027 (WhatsApp)</text:p>
          </table:table-cell>
          <table:table-cell table:style-name="ce26" office:value-type="string" calcext:value-type="string">
            <text:p>Rua Castorina Bittencourt Alves, nº349, Jardim Goiás – CEP 74.810-913</text:p>
          </table:table-cell>
          <table:table-cell table:number-columns-repeated="16378"/>
        </table:table-row>
        <table:table-row table:style-name="ro7">
          <table:table-cell table:style-name="ce2" office:value-type="string" calcext:value-type="string">
            <text:p>Crixás</text:p>
          </table:table-cell>
          <table:table-cell table:style-name="ce2" office:value-type="string" calcext:value-type="string">
            <text:p>Rede Serra Dourada de Rádios</text:p>
          </table:table-cell>
          <table:table-cell table:style-name="ce2" office:value-type="string" calcext:value-type="string">
            <text:p>Danilo de Melo Vaz (Gerente de Programação-comunicação sobre determinações e inserções</text:p>
            <text:p>partidárias)</text:p>
            <text:p>Roberto de Castro Azuolas e Murilo Faria Saraiva (Procuradores legais para efeitos de citação)</text:p>
          </table:table-cell>
          <table:table-cell table:style-name="ce2" office:value-type="string" calcext:value-type="string">
            <text:p>eleitoral@tvsd.com.br;</text:p>
          </table:table-cell>
          <table:table-cell table:style-name="ce2" office:value-type="string" calcext:value-type="string">
            <text:p>(62) 3235-2010</text:p>
            <text:p>(62) 9 8457-6027 (WhatsApp)</text:p>
          </table:table-cell>
          <table:table-cell table:style-name="ce26" office:value-type="string" calcext:value-type="string">
            <text:p>Rua Castorina Bittencourt Alves, nº349, Jardim Goiás – CEP 74.810-914</text:p>
          </table:table-cell>
          <table:table-cell table:number-columns-repeated="16378"/>
        </table:table-row>
        <table:table-row table:style-name="ro7">
          <table:table-cell table:style-name="ce2" office:value-type="string" calcext:value-type="string">
            <text:p>Iaciara</text:p>
          </table:table-cell>
          <table:table-cell table:style-name="ce2" office:value-type="string" calcext:value-type="string">
            <text:p>Rede Serra Dourada de Rádios</text:p>
          </table:table-cell>
          <table:table-cell table:style-name="ce2" office:value-type="string" calcext:value-type="string">
            <text:p>Danilo de Melo Vaz (Gerente de Programação-comunicação sobre determinações e inserções</text:p>
            <text:p>partidárias)</text:p>
            <text:p>Roberto de Castro Azuolas e Murilo Faria Saraiva (Procuradores legais para efeitos de citação)</text:p>
          </table:table-cell>
          <table:table-cell table:style-name="ce20" office:value-type="string" calcext:value-type="string">
            <text:p><text:a xlink:href="mailto:eleitoral@tvsd.com.br;" xlink:type="simple">eleitoral@tvsd.com.br;</text:a></text:p>
          </table:table-cell>
          <table:table-cell table:style-name="ce2" office:value-type="string" calcext:value-type="string">
            <text:p>(62) 3235-2010</text:p>
            <text:p>(62) 9 8457-6027 (WhatsApp)</text:p>
          </table:table-cell>
          <table:table-cell table:style-name="ce26" office:value-type="string" calcext:value-type="string">
            <text:p>Rua Castorina Bittencourt Alves, nº349, Jardim Goiás – CEP 74.810-915</text:p>
          </table:table-cell>
          <table:table-cell table:number-columns-repeated="16378"/>
        </table:table-row>
        <table:table-row table:style-name="ro7">
          <table:table-cell table:style-name="ce2" office:value-type="string" calcext:value-type="string">
            <text:p>Itajá</text:p>
          </table:table-cell>
          <table:table-cell table:style-name="ce2" office:value-type="string" calcext:value-type="string">
            <text:p>Rede Serra Dourada de Rádios</text:p>
          </table:table-cell>
          <table:table-cell table:style-name="ce2" office:value-type="string" calcext:value-type="string">
            <text:p>Danilo de Melo Vaz (Gerente de Programação-comunicação sobre determinações e inserções</text:p>
            <text:p>partidárias)</text:p>
            <text:p>Roberto de Castro Azuolas e Murilo Faria Saraiva (Procuradores legais para efeitos de citação)</text:p>
          </table:table-cell>
          <table:table-cell table:style-name="ce20" office:value-type="string" calcext:value-type="string">
            <text:p><text:a xlink:href="mailto:eleitoral@tvsd.com.br;" xlink:type="simple">eleitoral@tvsd.com.br;</text:a></text:p>
          </table:table-cell>
          <table:table-cell table:style-name="ce2" office:value-type="string" calcext:value-type="string">
            <text:p>(62) 3235-2010</text:p>
            <text:p>(62) 9 8457-6027 (WhatsApp)</text:p>
          </table:table-cell>
          <table:table-cell table:style-name="ce26" office:value-type="string" calcext:value-type="string">
            <text:p>Rua Castorina Bittencourt Alves, nº349, Jardim Goiás – CEP 74.810-916</text:p>
          </table:table-cell>
          <table:table-cell table:number-columns-repeated="16378"/>
        </table:table-row>
        <table:table-row table:style-name="ro7">
          <table:table-cell table:style-name="ce2" office:value-type="string" calcext:value-type="string">
            <text:p>Itapaci</text:p>
          </table:table-cell>
          <table:table-cell table:style-name="ce2" office:value-type="string" calcext:value-type="string">
            <text:p>Rede Serra Dourada de Rádios</text:p>
          </table:table-cell>
          <table:table-cell table:style-name="ce2" office:value-type="string" calcext:value-type="string">
            <text:p>Danilo de Melo Vaz (Gerente de Programação-comunicação sobre determinações e inserções</text:p>
            <text:p>partidárias)</text:p>
            <text:p>Roberto de Castro Azuolas e Murilo Faria Saraiva (Procuradores legais para efeitos de citação)</text:p>
          </table:table-cell>
          <table:table-cell table:style-name="ce2" office:value-type="string" calcext:value-type="string">
            <text:p>eleitoral@tvsd.com.br;</text:p>
          </table:table-cell>
          <table:table-cell table:style-name="ce2" office:value-type="string" calcext:value-type="string">
            <text:p>(62) 3235-2010</text:p>
            <text:p>(62) 9 8457-6027 (WhatsApp)</text:p>
          </table:table-cell>
          <table:table-cell table:style-name="ce26" office:value-type="string" calcext:value-type="string">
            <text:p>Rua Castorina Bittencourt Alves, nº349, Jardim Goiás – CEP 74.810-917</text:p>
          </table:table-cell>
          <table:table-cell table:number-columns-repeated="16378"/>
        </table:table-row>
        <table:table-row table:style-name="ro7">
          <table:table-cell table:style-name="ce2" office:value-type="string" calcext:value-type="string">
            <text:p>Minaçu</text:p>
          </table:table-cell>
          <table:table-cell table:style-name="ce2" office:value-type="string" calcext:value-type="string">
            <text:p>Rede Serra Dourada de Rádios</text:p>
          </table:table-cell>
          <table:table-cell table:style-name="ce2" office:value-type="string" calcext:value-type="string">
            <text:p>Danilo de Melo Vaz (Gerente de Programação-comunicação sobre determinações e inserções</text:p>
            <text:p>partidárias)</text:p>
            <text:p>Roberto de Castro Azuolas e Murilo Faria Saraiva (Procuradores legais para efeitos de citação)</text:p>
          </table:table-cell>
          <table:table-cell table:style-name="ce2" office:value-type="string" calcext:value-type="string">
            <text:p>eleitoral@tvsd.com.br;</text:p>
          </table:table-cell>
          <table:table-cell table:style-name="ce2" office:value-type="string" calcext:value-type="string">
            <text:p>(62) 3235-2010</text:p>
            <text:p>(62) 9 8457-6027 (WhatsApp)</text:p>
          </table:table-cell>
          <table:table-cell table:style-name="ce26" office:value-type="string" calcext:value-type="string">
            <text:p>Rua Castorina Bittencourt Alves, nº349, Jardim Goiás – CEP 74.810-918</text:p>
          </table:table-cell>
          <table:table-cell table:number-columns-repeated="16378"/>
        </table:table-row>
        <table:table-row table:style-name="ro7">
          <table:table-cell table:style-name="ce2" office:value-type="string" calcext:value-type="string">
            <text:p>Rio Quente</text:p>
          </table:table-cell>
          <table:table-cell table:style-name="ce2" office:value-type="string" calcext:value-type="string">
            <text:p>Rede Serra Dourada de Rádios</text:p>
          </table:table-cell>
          <table:table-cell table:style-name="ce2" office:value-type="string" calcext:value-type="string">
            <text:p>Danilo de Melo Vaz (Gerente de Programação-comunicação sobre determinações e inserções</text:p>
            <text:p>partidárias)</text:p>
            <text:p>Roberto de Castro Azuolas e Murilo Faria Saraiva (Procuradores legais para efeitos de citação)</text:p>
          </table:table-cell>
          <table:table-cell table:style-name="ce20" office:value-type="string" calcext:value-type="string">
            <text:p><text:a xlink:href="mailto:eleitoral@tvsd.com.br;" xlink:type="simple">eleitoral@tvsd.com.br;</text:a></text:p>
          </table:table-cell>
          <table:table-cell table:style-name="ce2" office:value-type="string" calcext:value-type="string">
            <text:p>(62) 3235-2010</text:p>
            <text:p>(62) 9 8457-6027 (WhatsApp)</text:p>
          </table:table-cell>
          <table:table-cell table:style-name="ce26" office:value-type="string" calcext:value-type="string">
            <text:p>Rua Castorina Bittencourt Alves, nº349, Jardim Goiás – CEP 74.810-919</text:p>
          </table:table-cell>
          <table:table-cell table:number-columns-repeated="16378"/>
        </table:table-row>
        <table:table-row table:style-name="ro7">
          <table:table-cell table:style-name="ce2" office:value-type="string" calcext:value-type="string">
            <text:p>Rio Verde</text:p>
          </table:table-cell>
          <table:table-cell table:style-name="ce2" office:value-type="string" calcext:value-type="string">
            <text:p>Rede Serra Dourada de Rádios</text:p>
          </table:table-cell>
          <table:table-cell table:style-name="ce2" office:value-type="string" calcext:value-type="string">
            <text:p>Danilo de Melo Vaz (Gerente de Programação-comunicação sobre determinações e inserções</text:p>
            <text:p>partidárias)</text:p>
            <text:p>Roberto de Castro Azuolas e Murilo Faria Saraiva (Procuradores legais para efeitos de citação)</text:p>
          </table:table-cell>
          <table:table-cell table:style-name="ce2" office:value-type="string" calcext:value-type="string">
            <text:p>eleitoral@tvsd.com.br;</text:p>
          </table:table-cell>
          <table:table-cell table:style-name="ce2" office:value-type="string" calcext:value-type="string">
            <text:p>(62) 3235-2010</text:p>
            <text:p>(62) 9 8457-6027 (WhatsApp)</text:p>
          </table:table-cell>
          <table:table-cell table:style-name="ce26" office:value-type="string" calcext:value-type="string">
            <text:p>Rua Castorina Bittencourt Alves, nº349, Jardim Goiás – CEP 74.810-920</text:p>
          </table:table-cell>
          <table:table-cell table:number-columns-repeated="16378"/>
        </table:table-row>
        <table:table-row table:style-name="ro7">
          <table:table-cell table:style-name="ce2" office:value-type="string" calcext:value-type="string">
            <text:p>São Miguel do Araguaia</text:p>
          </table:table-cell>
          <table:table-cell table:style-name="ce2" office:value-type="string" calcext:value-type="string">
            <text:p>Rede Serra Dourada de Rádios</text:p>
          </table:table-cell>
          <table:table-cell table:style-name="ce2" office:value-type="string" calcext:value-type="string">
            <text:p>Danilo de Melo Vaz (Gerente de Programação-comunicação sobre determinações e inserções</text:p>
            <text:p>partidárias)</text:p>
            <text:p>Roberto de Castro Azuolas e Murilo Faria Saraiva (Procuradores legais para efeitos de citação)</text:p>
          </table:table-cell>
          <table:table-cell table:style-name="ce2" office:value-type="string" calcext:value-type="string">
            <text:p>eleitoral@tvsd.com.br;</text:p>
          </table:table-cell>
          <table:table-cell table:style-name="ce2" office:value-type="string" calcext:value-type="string">
            <text:p>(62) 3235-2010</text:p>
            <text:p>(62) 9 8457-6027 (WhatsApp)</text:p>
          </table:table-cell>
          <table:table-cell table:style-name="ce26" office:value-type="string" calcext:value-type="string">
            <text:p>Rua Castorina Bittencourt Alves, nº349, Jardim Goiás – CEP 74.810-921</text:p>
          </table:table-cell>
          <table:table-cell table:number-columns-repeated="16378"/>
        </table:table-row>
        <table:table-row table:style-name="ro7">
          <table:table-cell table:style-name="ce2" office:value-type="string" calcext:value-type="string">
            <text:p>São Simão</text:p>
          </table:table-cell>
          <table:table-cell table:style-name="ce2" office:value-type="string" calcext:value-type="string">
            <text:p>Rede Serra Dourada de Rádios</text:p>
          </table:table-cell>
          <table:table-cell table:style-name="ce2" office:value-type="string" calcext:value-type="string">
            <text:p>Danilo de Melo Vaz (Gerente de Programação-comunicação sobre determinações e inserções</text:p>
            <text:p>partidárias)</text:p>
            <text:p>Roberto de Castro Azuolas e Murilo Faria Saraiva (Procuradores legais para efeitos de citação)</text:p>
          </table:table-cell>
          <table:table-cell table:style-name="ce2" office:value-type="string" calcext:value-type="string">
            <text:p>eleitoral@tvsd.com.br;</text:p>
          </table:table-cell>
          <table:table-cell table:style-name="ce2" office:value-type="string" calcext:value-type="string">
            <text:p>(62) 3235-2010</text:p>
            <text:p>(62) 9 8457-6027 (WhatsApp)</text:p>
          </table:table-cell>
          <table:table-cell table:style-name="ce26" office:value-type="string" calcext:value-type="string">
            <text:p>Rua Castorina Bittencourt Alves, nº349, Jardim Goiás – CEP 74.810-922</text:p>
          </table:table-cell>
          <table:table-cell table:number-columns-repeated="16378"/>
        </table:table-row>
        <table:table-row table:style-name="ro6">
          <table:table-cell table:style-name="ce2" office:value-type="string" calcext:value-type="string">
            <text:p>Caldas Novas</text:p>
          </table:table-cell>
          <table:table-cell table:style-name="ce2" office:value-type="string" calcext:value-type="string">
            <text:p>Rádio Jovem Pan Caldas Novas (105.7)</text:p>
          </table:table-cell>
          <table:table-cell table:style-name="ce2" office:value-type="string" calcext:value-type="string">
            <text:p>Hakanay Queiroz</text:p>
            <text:p>Alessandra </text:p>
          </table:table-cell>
          <table:table-cell table:style-name="ce2" office:value-type="string" calcext:value-type="string">
            <text:p>hakanay@jovempancaldasnovas.com.br;</text:p>
            <text:p>opec@jovempancaldasnovas.com.br;</text:p>
          </table:table-cell>
          <table:table-cell table:style-name="ce2" office:value-type="string" calcext:value-type="string">
            <text:p>(62) 98176-0932</text:p>
            <text:p>(64) 99976-7003</text:p>
          </table:table-cell>
          <table:table-cell table:style-name="ce26"/>
          <table:table-cell table:number-columns-repeated="16378"/>
        </table:table-row>
        <table:table-row table:style-name="ro6">
          <table:table-cell table:style-name="ce2" office:value-type="string" calcext:value-type="string">
            <text:p>Goiânia</text:p>
          </table:table-cell>
          <table:table-cell table:style-name="ce2" office:value-type="string" calcext:value-type="string">
            <text:p>Rádio Jovem Pan Goiânia (106.7)</text:p>
          </table:table-cell>
          <table:table-cell table:style-name="ce2" office:value-type="string" calcext:value-type="string">
            <text:p>Hakanay Queiroz</text:p>
            <text:p>Renato </text:p>
          </table:table-cell>
          <table:table-cell table:style-name="ce2" office:value-type="string" calcext:value-type="string">
            <text:p>hakanay@jovempangoiania.com.br;</text:p>
            <text:p>opec@jovempangoiania.com.br;</text:p>
          </table:table-cell>
          <table:table-cell table:style-name="ce2" office:value-type="string" calcext:value-type="string">
            <text:p>(62) 98176-0932</text:p>
            <text:p>(62) 98124-3849</text:p>
          </table:table-cell>
          <table:table-cell table:style-name="ce26"/>
          <table:table-cell table:number-columns-repeated="16378"/>
        </table:table-row>
        <table:table-row table:style-name="ro3">
          <table:table-cell table:style-name="ce3" office:value-type="string" calcext:value-type="string">
            <text:p>Morrinhos</text:p>
          </table:table-cell>
          <table:table-cell table:style-name="ce3" office:value-type="string" calcext:value-type="string">
            <text:p>Rádio Integração FM Ltda (94,5 FM)</text:p>
          </table:table-cell>
          <table:table-cell table:style-name="ce3" office:value-type="string" calcext:value-type="string">
            <text:p>Responsáveis em Receber Ofícios, Intimações, Citações, Materiais, etc.: Lila Maria Morais Alves / Luciana Mendes Rosa</text:p>
          </table:table-cell>
          <table:table-cell table:style-name="ce19" office:value-type="string" calcext:value-type="string">
            <text:p><text:a xlink:href="mailto:integracao@integracaofm.com.br;opec@integracaofm.com.br;" xlink:type="simple">integracao@integracaofm.com.br;opec@integracaofm.com.br;</text:a></text:p>
          </table:table-cell>
          <table:table-cell table:style-name="ce3" office:value-type="string" calcext:value-type="string">
            <text:p>(64) 984429902</text:p>
            <text:p/>
          </table:table-cell>
          <table:table-cell table:style-name="ce3"/>
          <table:table-cell table:number-columns-repeated="16378"/>
        </table:table-row>
        <table:table-row table:style-name="ro3">
          <table:table-cell table:style-name="ce4" office:value-type="string" calcext:value-type="string">
            <text:p>Morrinhos</text:p>
          </table:table-cell>
          <table:table-cell table:style-name="ce11" office:value-type="string" calcext:value-type="string">
            <text:p>Rádio Morrinhos Ltda (97,9 FM)</text:p>
          </table:table-cell>
          <table:table-cell table:style-name="ce4" office:value-type="string" calcext:value-type="string">
            <text:p>Responsáveis em Receber Ofícios, Intimações, Citações, Materiais, etc.: Lila Maria Morais Alves / Luciana Mendes Rosa</text:p>
          </table:table-cell>
          <table:table-cell table:style-name="ce19" office:value-type="string" calcext:value-type="string">
            <text:p><text:a xlink:href="mailto:integracao@integracaofm.com.br;opec@integracaofm.com.br;" xlink:type="simple">integracao@integracaofm.com.br;opec@integracaofm.com.br;</text:a></text:p>
          </table:table-cell>
          <table:table-cell table:style-name="ce3" office:value-type="string" calcext:value-type="string">
            <text:p>(64) 984429902</text:p>
            <text:p/>
          </table:table-cell>
          <table:table-cell table:style-name="ce3" office:value-type="string" calcext:value-type="string">
            <text:p>Rua Barão do Rio Branco nº 989 Centro. Morrinhos/GO - CEP 75.650-000</text:p>
          </table:table-cell>
          <table:table-cell table:number-columns-repeated="16378"/>
        </table:table-row>
        <table:table-row table:style-name="ro6">
          <table:table-cell table:style-name="ce2" office:value-type="string" calcext:value-type="string">
            <text:p>Cabeceiras </text:p>
          </table:table-cell>
          <table:table-cell table:style-name="ce2" office:value-type="string" calcext:value-type="string">
            <text:p>Rádio Interativa FM (87.9)</text:p>
          </table:table-cell>
          <table:table-cell table:style-name="ce2" office:value-type="string" calcext:value-type="string">
            <text:p>Bruno Soares Reis</text:p>
          </table:table-cell>
          <table:table-cell table:style-name="ce2" office:value-type="string" calcext:value-type="string">
            <text:p>interativa87@gmail.com;</text:p>
            <text:p>brunosoares87fm@gmail.com;</text:p>
          </table:table-cell>
          <table:table-cell table:style-name="ce2" office:value-type="string" calcext:value-type="string">
            <text:p>(61) 99861 6158 (WP)</text:p>
            <text:p>(61) 99999 8879 (WP)</text:p>
          </table:table-cell>
          <table:table-cell table:style-name="ce26" office:value-type="string" calcext:value-type="string">
            <text:p>Rua Nicolau Lima, Número 34, Centro, Cabeceiras-GO, CEP: 73870-000</text:p>
          </table:table-cell>
          <table:table-cell table:number-columns-repeated="16378"/>
        </table:table-row>
        <table:table-row table:style-name="ro6">
          <table:table-cell table:style-name="ce3" office:value-type="string" calcext:value-type="string">
            <text:p>Jataí</text:p>
          </table:table-cell>
          <table:table-cell table:style-name="ce3" office:value-type="string" calcext:value-type="string">
            <text:p>Rádio Interativa FM (100.7)</text:p>
          </table:table-cell>
          <table:table-cell table:style-name="ce3" office:value-type="string" calcext:value-type="string">
            <text:p>Weslley Lásaro Carvalho</text:p>
          </table:table-cell>
          <table:table-cell table:style-name="ce3" office:value-type="string" calcext:value-type="string">
            <text:p>interativafmjatai@gmail.com    OU</text:p>
            <text:p>comercialinterativajti@gmail.com</text:p>
          </table:table-cell>
          <table:table-cell table:style-name="ce3" office:value-type="string" calcext:value-type="string">
            <text:p>(64) 999880847</text:p>
            <text:p>(64) 999059631</text:p>
          </table:table-cell>
          <table:table-cell table:style-name="ce3" office:value-type="string" calcext:value-type="string">
            <text:p>AVENIDA NOVA JATAÍ, 533 RESIDENCIAL PORTAL DO SOL</text:p>
          </table:table-cell>
          <table:table-cell table:number-columns-repeated="16378"/>
        </table:table-row>
        <table:table-row table:style-name="ro6">
          <table:table-cell table:style-name="ce2" office:value-type="string" calcext:value-type="string">
            <text:p>São Paulo - SP</text:p>
          </table:table-cell>
          <table:table-cell table:style-name="ce2" office:value-type="string" calcext:value-type="string">
            <text:p>Universo Online S/A (UOL)</text:p>
          </table:table-cell>
          <table:table-cell table:style-name="ce2" office:value-type="string" calcext:value-type="string">
            <text:p>Alessandra de Godoy Parenti</text:p>
            <text:p>OAB/SP n. º 155.477</text:p>
          </table:table-cell>
          <table:table-cell table:style-name="ce20" office:value-type="string" calcext:value-type="string">
            <text:p><text:a xlink:href="mailto:jureleicoes@uolinc.com;" xlink:type="simple">jureleicoes@uolinc.com;</text:a></text:p>
          </table:table-cell>
          <table:table-cell table:style-name="ce2" office:value-type="string" calcext:value-type="string">
            <text:p>11-972493878 (WHATS)</text:p>
          </table:table-cell>
          <table:table-cell table:style-name="ce26" office:value-type="string" calcext:value-type="string">
            <text:p>Alameda Barão de Limeira, n. º 458, 1º andar, São Paulo/SP – CEP 01202-</text:p>
            <text:p>000;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São Paulo</text:p>
          </table:table-cell>
          <table:table-cell table:style-name="ce2" office:value-type="string" calcext:value-type="string">
            <text:p>Folha de S.Paulo</text:p>
          </table:table-cell>
          <table:table-cell table:style-name="ce2" office:value-type="string" calcext:value-type="string">
            <text:p><text:s/>Dr. Tomas Pereira de Almeida Silva</text:p>
          </table:table-cell>
          <table:table-cell table:style-name="ce20" office:value-type="string" calcext:value-type="string">
            <text:p><text:a xlink:href="mailto:juridico@grupofolha.com.br;" xlink:type="simple">juridico@grupofolha.com.br;</text:a></text:p>
          </table:table-cell>
          <table:table-cell table:style-name="ce2" office:value-type="string" calcext:value-type="string">
            <text:p>(11) 96383-7382</text:p>
          </table:table-cell>
          <table:table-cell table:style-name="ce26" office:value-type="string" calcext:value-type="string">
            <text:p><text:s/>Alameda Barão de Limeira, nº 425, São Paulo/SP</text:p>
          </table:table-cell>
          <table:table-cell table:number-columns-repeated="16378"/>
        </table:table-row>
        <table:table-row table:style-name="ro18">
          <table:table-cell table:style-name="ce3" office:value-type="string" calcext:value-type="string">
            <text:p>São Paulo -SP</text:p>
          </table:table-cell>
          <table:table-cell table:style-name="ce3" office:value-type="string" calcext:value-type="string">
            <text:p>Google Brasil Internet Ltda</text:p>
          </table:table-cell>
          <table:table-cell table:style-name="ce3" office:value-type="string" calcext:value-type="string">
            <text:p>Escritório de Advocacia Barroso Fontelles, Barcellos, Mendonça &amp; Associados</text:p>
          </table:table-cell>
          <table:table-cell table:style-name="ce19" office:value-type="string" calcext:value-type="string">
            <text:p><text:a xlink:href="mailto:eleitoral2024.google@bfbm.com.br," xlink:type="simple">eleitoral2024.google@bfbm.com.br,</text:a></text:p>
          </table:table-cell>
          <table:table-cell table:style-name="ce3" office:value-type="string" calcext:value-type="string">
            <text:p>Não informado </text:p>
          </table:table-cell>
          <table:table-cell table:style-name="ce3" office:value-type="string" calcext:value-type="string">
            <text:p>Avenida Brigadeiro Faria Lima, n.º 3.477, 18º Andar, Itaim Bibi, São Paulo/SP, CEP 04538-133</text:p>
          </table:table-cell>
          <table:table-cell table:number-columns-repeated="16378"/>
        </table:table-row>
        <table:table-row table:style-name="ro6">
          <table:table-cell table:style-name="ce2" office:value-type="string" calcext:value-type="string">
            <text:p>São Paulo -SP</text:p>
          </table:table-cell>
          <table:table-cell table:style-name="ce2" office:value-type="string" calcext:value-type="string">
            <text:p>Twitter Brasil Rede de Informação LTDA</text:p>
          </table:table-cell>
          <table:table-cell table:style-name="ce2" office:value-type="string" calcext:value-type="string">
            <text:p>Diego de Lima Gualda</text:p>
          </table:table-cell>
          <table:table-cell table:style-name="ce20" office:value-type="string" calcext:value-type="string">
            <text:p><text:a xlink:href="mailto:juridicoeleicoes2022@twitter.com;" xlink:type="simple">juridicoeleicoes2022@twitter.com;</text:a></text:p>
          </table:table-cell>
          <table:table-cell table:style-name="ce2"/>
          <table:table-cell table:style-name="ce26" office:value-type="string" calcext:value-type="string">
            <text:p>Avenida Brigadeiro Faria Lima, n.º 1.221, 9º Andar, <text:s/>São Paulo/SP, CEP 04538-133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>
            <text:p>São Paulo</text:p>
          </table:table-cell>
          <table:table-cell table:style-name="ce12" office:value-type="string" calcext:value-type="string">
            <text:p>BYTEDANCE BRASIL TECNOLOGIA LTDA</text:p>
          </table:table-cell>
          <table:table-cell table:style-name="ce12" office:value-type="string" calcext:value-type="string">
            <text:p>Mariana Carvalho </text:p>
          </table:table-cell>
          <table:table-cell table:style-name="ce20" office:value-type="string" calcext:value-type="string">
            <text:p><text:a xlink:href="mailto:juridicoeleicoesbr@tiktok.com;" xlink:type="simple">juridicoeleicoesbr@tiktok.com;</text:a></text:p>
          </table:table-cell>
          <table:table-cell table:style-name="ce12"/>
          <table:table-cell table:style-name="ce30" office:value-type="string" calcext:value-type="string">
            <text:p>Avenida Presidente Juscelino Kubitschek, 1909, 24º andar, Conj. 241,</text:p>
            <text:p>Vila Nova Conceição – São Paulo, CEP 04543-907.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eres</text:p>
          </table:table-cell>
          <table:table-cell table:style-name="ce3" office:value-type="string" calcext:value-type="string">
            <text:p>Rádio Legal FM 101,9</text:p>
          </table:table-cell>
          <table:table-cell table:style-name="ce3" office:value-type="string" calcext:value-type="string">
            <text:p>Arilson Duarte de Lima</text:p>
          </table:table-cell>
          <table:table-cell table:style-name="ce3" office:value-type="string" calcext:value-type="string">
            <text:p>legalfm@radiolegalfm.com.br;</text:p>
            <text:p>dudu@radiolegalfm.com.br;</text:p>
          </table:table-cell>
          <table:table-cell table:style-name="ce3" office:value-type="string" calcext:value-type="string">
            <text:p>(62) 9 8585-3737; (62) 9 8530-9826</text:p>
          </table:table-cell>
          <table:table-cell table:style-name="ce3" office:value-type="string" calcext:value-type="string">
            <text:p>Rua 05, S/N Qd. 02 Lt. 04, St. Recanto Verde -</text:p>
            <text:p>Ceres - GO.</text:p>
            <text:p>CEP: 76300-000</text:p>
          </table:table-cell>
          <table:table-cell table:number-columns-repeated="16378"/>
        </table:table-row>
        <table:table-row table:style-name="ro19">
          <table:table-cell table:style-name="ce2" office:value-type="string" calcext:value-type="string">
            <text:p>Itumbiara</text:p>
          </table:table-cell>
          <table:table-cell table:style-name="ce2" office:value-type="string" calcext:value-type="string">
            <text:p>Rádio Módulo FM (91.3)</text:p>
          </table:table-cell>
          <table:table-cell table:style-name="ce2" office:value-type="string" calcext:value-type="string">
            <text:p>Manoel Moraes Guedes (Diretor / Presidente)</text:p>
            <text:p>Leid Carvalho (Diretora Geral)</text:p>
            <text:p>Paulo Faria (Diretor Comercial / Cord. Administrativo)</text:p>
          </table:table-cell>
          <table:table-cell table:style-name="ce2" office:value-type="string" calcext:value-type="string">
            <text:p>leidcarvalho@modulofm.com.br; </text:p>
            <text:p>leidcarvalho@hotmail.com;</text:p>
            <text:p>modulofm@netsite.com.br;</text:p>
          </table:table-cell>
          <table:table-cell table:style-name="ce2" office:value-type="string" calcext:value-type="string">
            <text:p>(34) 9 9168-0887</text:p>
            <text:p>(34) 9 9168-0883</text:p>
            <text:p>(64) 9 9299-1389 </text:p>
            <text:p>(64) 9 8133-2744 </text:p>
          </table:table-cell>
          <table:table-cell table:style-name="ce26" office:value-type="string" calcext:value-type="string">
            <text:p>Av: Santos Dumont, 1.145 - 1º Andar - Bairro Santos Dumont , <text:s/>75530-275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Goiânia</text:p>
          </table:table-cell>
          <table:table-cell table:style-name="ce2" office:value-type="string" calcext:value-type="string">
            <text:p>TV GOIÂNIA BAND</text:p>
          </table:table-cell>
          <table:table-cell table:style-name="ce2" office:value-type="string" calcext:value-type="string">
            <text:p>Milton Martini (Diretor Geral)</text:p>
          </table:table-cell>
          <table:table-cell table:style-name="ce20" office:value-type="string" calcext:value-type="string">
            <text:p><text:a xlink:href="mailto:mmartini@tvgoiania.com.br;" xlink:type="simple">mmartini@tvgoiania.com.br;</text:a></text:p>
          </table:table-cell>
          <table:table-cell table:style-name="ce2" office:value-type="string" calcext:value-type="string">
            <text:p><text:s/>(62) 3121-8200</text:p>
          </table:table-cell>
          <table:table-cell table:style-name="ce26" office:value-type="string" calcext:value-type="string">
            <text:p>NÃO INFORMADO</text:p>
          </table:table-cell>
          <table:table-cell table:number-columns-repeated="16378"/>
        </table:table-row>
        <table:table-row table:style-name="ro19">
          <table:table-cell table:style-name="ce2" office:value-type="string" calcext:value-type="string">
            <text:p>Rio Verde</text:p>
          </table:table-cell>
          <table:table-cell table:style-name="ce2" office:value-type="string" calcext:value-type="string">
            <text:p>Rádio Morada do Sol (97.7)</text:p>
          </table:table-cell>
          <table:table-cell table:style-name="ce2" office:value-type="string" calcext:value-type="string">
            <text:p>Priscila Ferreira de Sousa </text:p>
            <text:p>Thatiele Peres Venceslau</text:p>
          </table:table-cell>
          <table:table-cell table:style-name="ce2" office:value-type="string" calcext:value-type="string">
            <text:p>opec@moradafm.com.br;</text:p>
            <text:p>comercial@moradafm.com.br;</text:p>
          </table:table-cell>
          <table:table-cell table:style-name="ce2" office:value-type="string" calcext:value-type="string">
            <text:p>(64) 98127-5888 (PRISCILA)</text:p>
            <text:p>(64) 99258-1516 (THATIELE)</text:p>
            <text:p>(64) 3621-1842</text:p>
          </table:table-cell>
          <table:table-cell table:style-name="ce26" office:value-type="string" calcext:value-type="string">
            <text:p>Rua Dalila Jaime Qd. 25 Lt.13 - Setor Pauzanes - Rio Verde- Go - Cep: 75.904-025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Goiânia</text:p>
          </table:table-cell>
          <table:table-cell table:style-name="ce3" office:value-type="string" calcext:value-type="string">
            <text:p>TV Goiânia</text:p>
          </table:table-cell>
          <table:table-cell table:style-name="ce3" office:value-type="string" calcext:value-type="string">
            <text:p>Andressa Augusta (Opec TV)</text:p>
          </table:table-cell>
          <table:table-cell table:style-name="ce19" office:value-type="string" calcext:value-type="string">
            <text:p><text:a xlink:href="mailto:opec@tvgoiania.com.br;" xlink:type="simple">opec@tvgoiania.com.br;</text:a></text:p>
          </table:table-cell>
          <table:table-cell table:style-name="ce3" office:value-type="string" calcext:value-type="string">
            <text:p>(62) 98536-9982</text:p>
          </table:table-cell>
          <table:table-cell table:style-name="ce26" office:value-type="string" calcext:value-type="string">
            <text:p>NÃO INFORMADO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Anápolis</text:p>
          </table:table-cell>
          <table:table-cell table:style-name="ce2" office:value-type="string" calcext:value-type="string">
            <text:p>Ummix FM 105.7 FM</text:p>
          </table:table-cell>
          <table:table-cell table:style-name="ce2" office:value-type="string" calcext:value-type="string">
            <text:p>Débora de Sousa Freitas</text:p>
          </table:table-cell>
          <table:table-cell table:style-name="ce20" office:value-type="string" calcext:value-type="string">
            <text:p><text:a xlink:href="mailto:opec@ummix.com.br;" xlink:type="simple">opec@ummix.com.br;</text:a></text:p>
          </table:table-cell>
          <table:table-cell table:style-name="ce2" office:value-type="string" calcext:value-type="string">
            <text:p>62 3121-8870</text:p>
          </table:table-cell>
          <table:table-cell table:style-name="ce31" office:value-type="string" calcext:value-type="string">
            <text:p>Rua Coronel Batista, 299, Setor Central - CEP 75020-080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Goiânia</text:p>
          </table:table-cell>
          <table:table-cell table:style-name="ce2" office:value-type="string" calcext:value-type="string">
            <text:p>Ummix Super Rede</text:p>
          </table:table-cell>
          <table:table-cell table:style-name="ce2" office:value-type="string" calcext:value-type="string">
            <text:p>Edleyson de Sousa Medrado</text:p>
          </table:table-cell>
          <table:table-cell table:style-name="ce20" office:value-type="string" calcext:value-type="string">
            <text:p><text:a xlink:href="mailto:opec@ummix.com.br;" xlink:type="simple">opec@ummix.com.br;</text:a></text:p>
          </table:table-cell>
          <table:table-cell table:style-name="ce2" office:value-type="string" calcext:value-type="string">
            <text:p>62 3121-8882</text:p>
          </table:table-cell>
          <table:table-cell table:style-name="ce26" office:value-type="string" calcext:value-type="string">
            <text:p><text:s/>Avenida Anhanguera, nº 5.674, sala 102, Setor Central, Goiânia/GO</text:p>
          </table:table-cell>
          <table:table-cell table:number-columns-repeated="16378"/>
        </table:table-row>
        <table:table-row table:style-name="ro3">
          <table:table-cell table:style-name="ce2" office:value-type="string" calcext:value-type="string">
            <text:p>GOIANÉSIA</text:p>
          </table:table-cell>
          <table:table-cell table:style-name="ce2" office:value-type="string" calcext:value-type="string">
            <text:p>Rádio São Carlos FM 103,9</text:p>
          </table:table-cell>
          <table:table-cell table:style-name="ce2" office:value-type="string" calcext:value-type="string">
            <text:p>PAULO ANDRÉ GUIMARÃES</text:p>
            <text:p>JAYME DINUCCI FERNANDES FILHO</text:p>
          </table:table-cell>
          <table:table-cell table:style-name="ce2" office:value-type="string" calcext:value-type="string">
            <text:p>pauloaguimaraes@hotmail.com;</text:p>
            <text:p>saocarlosfm@saocarlosfm.com.br;</text:p>
          </table:table-cell>
          <table:table-cell table:style-name="ce2" office:value-type="string" calcext:value-type="string">
            <text:p>(62) 98427-8996</text:p>
            <text:p>(62) 98129-9210</text:p>
          </table:table-cell>
          <table:table-cell table:style-name="ce26" office:value-type="string" calcext:value-type="string">
            <text:p>Avenida Goiás nº 601 – Setor Sul</text:p>
            <text:p>Goianésia – Go</text:p>
            <text:p>Cep: 76.382-187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ABADIA DE GOIÁS</text:p>
          </table:table-cell>
          <table:table-cell table:style-name="ce2" office:value-type="string" calcext:value-type="string">
            <text:p>HP COMUNICAÇÃO LTDA (canal 240)</text:p>
          </table:table-cell>
          <table:table-cell table:style-name="ce2" office:value-type="string" calcext:value-type="string">
            <text:p/>
            <text:p>PAULO CÉSAR CAMPOS CORREA</text:p>
            <text:p>CHRISTIAN ANTONY ALBERTI</text:p>
          </table:table-cell>
          <table:table-cell table:style-name="ce2" office:value-type="string" calcext:value-type="string">
            <text:p>paulocesarcampos1@hotmail.com;</text:p>
            <text:p>christian@tvci.com.br;</text:p>
          </table:table-cell>
          <table:table-cell table:style-name="ce2" office:value-type="string" calcext:value-type="string">
            <text:p>(62) 9 8575-4702</text:p>
            <text:p>(41) 9 9987-2993</text:p>
          </table:table-cell>
          <table:table-cell table:style-name="ce26" office:value-type="string" calcext:value-type="string">
            <text:p>Rua Pilar, Qd. F, Lt. 13, Vila Socorro, Abadia de Goiás - 75345-000</text:p>
          </table:table-cell>
          <table:table-cell table:number-columns-repeated="16378"/>
        </table:table-row>
        <table:table-row table:style-name="ro6">
          <table:table-cell table:style-name="ce2" office:value-type="string" calcext:value-type="string">
            <text:p>PLANALTINA</text:p>
          </table:table-cell>
          <table:table-cell table:style-name="ce2" office:value-type="string" calcext:value-type="string">
            <text:p>UNIESTE PROPAGANDA, MARKETING E RADIODIFUSÃO LTDA</text:p>
          </table:table-cell>
          <table:table-cell table:style-name="ce2" office:value-type="string" calcext:value-type="string">
            <text:p>PAULO CÉSAR CAMPOS CORREA</text:p>
            <text:p>CHRISTIAN ANTONY ALBERTI</text:p>
          </table:table-cell>
          <table:table-cell table:style-name="ce2" office:value-type="string" calcext:value-type="string">
            <text:p>paulocesarcampos1@hotmail.com;</text:p>
            <text:p>christian@tvci.com.br;</text:p>
          </table:table-cell>
          <table:table-cell table:style-name="ce2" office:value-type="string" calcext:value-type="string">
            <text:p>(62) 9 8575-4702</text:p>
            <text:p>(41) 9 9987-2993</text:p>
          </table:table-cell>
          <table:table-cell table:style-name="ce26" office:value-type="string" calcext:value-type="string">
            <text:p>118. Km.6. Chácara Santa Maria. Planaltina/go. CEP: 73.751-590</text:p>
          </table:table-cell>
          <table:table-cell table:number-columns-repeated="16378"/>
        </table:table-row>
        <table:table-row table:style-name="ro6">
          <table:table-cell table:style-name="ce2" office:value-type="string" calcext:value-type="string">
            <text:p>NOVA VENEZA</text:p>
          </table:table-cell>
          <table:table-cell table:style-name="ce2" office:value-type="string" calcext:value-type="string">
            <text:p>REDE BRASIL DE RÁDIO COMUNICAÇÃO LTDA (canal 260)</text:p>
          </table:table-cell>
          <table:table-cell table:style-name="ce2" office:value-type="string" calcext:value-type="string">
            <text:p>PAULO CÉSAR CAMPOS CORREA</text:p>
            <text:p>CHRISTIAN ANTONY ALBERTI</text:p>
          </table:table-cell>
          <table:table-cell table:style-name="ce2" office:value-type="string" calcext:value-type="string">
            <text:p>paulocesarcampos1@hotmail.com;</text:p>
            <text:p>christian@tvci.com.br;</text:p>
          </table:table-cell>
          <table:table-cell table:style-name="ce2" office:value-type="string" calcext:value-type="string">
            <text:p>(62) 9 8575-4702</text:p>
            <text:p>(41) 9 9987-2993</text:p>
          </table:table-cell>
          <table:table-cell table:style-name="ce26" office:value-type="string" calcext:value-type="string">
            <text:p>Fazenda Barreiro da Serra.</text:p>
            <text:p>Zona Rural. CEP: 75470-000. Nova Veneza. Goiás.</text:p>
          </table:table-cell>
          <table:table-cell table:number-columns-repeated="16378"/>
        </table:table-row>
        <table:table-row table:style-name="ro6">
          <table:table-cell table:style-name="ce2" office:value-type="string" calcext:value-type="string">
            <text:p>NERÓPOLIS</text:p>
          </table:table-cell>
          <table:table-cell table:style-name="ce2" office:value-type="string" calcext:value-type="string">
            <text:p>BISPO GUAPORÉ RADIODIFUSÃO LTDA (canal 256)</text:p>
          </table:table-cell>
          <table:table-cell table:style-name="ce2" office:value-type="string" calcext:value-type="string">
            <text:p>PRISCILLA FONSECA SILVA</text:p>
            <text:p>JOSÉ ANDRADE DA SILVA FLAUZINO</text:p>
          </table:table-cell>
          <table:table-cell table:style-name="ce2" office:value-type="string" calcext:value-type="string">
            <text:p>prifon1980@gmail.com;</text:p>
            <text:p>jasflauzino@positivafm.com.br;</text:p>
          </table:table-cell>
          <table:table-cell table:style-name="ce2" office:value-type="string" calcext:value-type="string">
            <text:p>(62) 9 8133-5618</text:p>
            <text:p>(62) 9 8182-1593</text:p>
          </table:table-cell>
          <table:table-cell table:style-name="ce26" office:value-type="string" calcext:value-type="string">
            <text:p> Av. T-7. Nº 371. Ed. Lourenço Office. Sala</text:p>
            <text:p>1109. Setor Oeste. CEP: 74.140.110. Goiânia/GO</text:p>
          </table:table-cell>
          <table:table-cell table:number-columns-repeated="16378"/>
        </table:table-row>
        <table:table-row table:style-name="ro6">
          <table:table-cell table:style-name="ce3" office:value-type="string" calcext:value-type="string">
            <text:p>Mozarlândia</text:p>
          </table:table-cell>
          <table:table-cell table:style-name="ce3" office:value-type="string" calcext:value-type="string">
            <text:p>Rádio Transaraguaia 99.1 FM </text:p>
          </table:table-cell>
          <table:table-cell table:style-name="ce15" office:value-type="string" calcext:value-type="string">
            <text:p>CARLOS FREDERICO SCHILIPAK </text:p>
            <text:p>MARIA DE LOUDES DA CUNHA</text:p>
          </table:table-cell>
          <table:table-cell table:style-name="ce19" office:value-type="string" calcext:value-type="string">
            <text:p><text:a xlink:href="mailto:producao@radiotransaraguaiafm.com.br;comercial@radiotransaraguaiafm.com.br;" xlink:type="simple">producao@radiotransaraguaiafm.com.br;comercial@radiotransaraguaiafm.com.br;</text:a></text:p>
          </table:table-cell>
          <table:table-cell table:style-name="ce3" office:value-type="string" calcext:value-type="string">
            <text:p>(62) 9 8419-5008 </text:p>
            <text:p>(62) 9 8419-2105</text:p>
          </table:table-cell>
          <table:table-cell table:style-name="ce3" office:value-type="string" calcext:value-type="string">
            <text:p>Rua Altino Tomé. Nº 1001. Setor Central. Mozarlândia/GO. CEP: 76.700-000</text:p>
          </table:table-cell>
          <table:table-cell table:number-columns-repeated="16378"/>
        </table:table-row>
        <table:table-row table:style-name="ro19">
          <table:table-cell table:style-name="ce2" office:value-type="string" calcext:value-type="string">
            <text:p>Anápolis</text:p>
          </table:table-cell>
          <table:table-cell table:style-name="ce2" office:value-type="string" calcext:value-type="string">
            <text:p>Provisão FM 87.9</text:p>
          </table:table-cell>
          <table:table-cell table:style-name="ce2" office:value-type="string" calcext:value-type="string">
            <text:p>William Rocha (Coordenador artístico e de jornalismo)</text:p>
          </table:table-cell>
          <table:table-cell table:style-name="ce2" office:value-type="string" calcext:value-type="string">
            <text:p>provisaofm@hotmail.com;</text:p>
            <text:p>tkwstudio@hotmail.com; </text:p>
          </table:table-cell>
          <table:table-cell table:style-name="ce2" office:value-type="string" calcext:value-type="string">
            <text:p>(62) 3315-5777</text:p>
            <text:p>(62) 9 9812-4610 </text:p>
            <text:p>(62) 9 9126-5572 (whats William)</text:p>
          </table:table-cell>
          <table:table-cell table:style-name="ce26" office:value-type="string" calcext:value-type="string">
            <text:p><text:s/>Rua Paranapiacaba Esq. C/ Av. Iracema Qd 08 Lt 07-B</text:p>
          </table:table-cell>
          <table:table-cell table:number-columns-repeated="16378"/>
        </table:table-row>
        <table:table-row table:style-name="ro6">
          <table:table-cell table:style-name="ce2" office:value-type="string" calcext:value-type="string">
            <text:p>Mara Rosa</text:p>
          </table:table-cell>
          <table:table-cell table:style-name="ce2" office:value-type="string" calcext:value-type="string">
            <text:p>Rádio Alternativa FM (104.9)</text:p>
          </table:table-cell>
          <table:table-cell table:style-name="ce2" office:value-type="string" calcext:value-type="string">
            <text:p>Marcelo Mathias*</text:p>
          </table:table-cell>
          <table:table-cell table:style-name="ce20" office:value-type="string" calcext:value-type="string">
            <text:p><text:a xlink:href="mailto:radio104.90@gmail.com;" xlink:type="simple">radio104.90@gmail.com;</text:a></text:p>
          </table:table-cell>
          <table:table-cell table:style-name="ce2" office:value-type="string" calcext:value-type="string">
            <text:p>62 3366 2121</text:p>
            <text:p> 62 9 92180939</text:p>
          </table:table-cell>
          <table:table-cell table:style-name="ce26" office:value-type="string" calcext:value-type="string">
            <text:p>Rua Francisco Xavier, Quadra BB, Lote 05</text:p>
          </table:table-cell>
          <table:table-cell table:number-columns-repeated="16378"/>
        </table:table-row>
        <table:table-row table:style-name="ro6">
          <table:table-cell table:style-name="ce2" office:value-type="string" calcext:value-type="string">
            <text:p>Rialma </text:p>
          </table:table-cell>
          <table:table-cell table:style-name="ce3" office:value-type="string" calcext:value-type="string">
            <text:p>Rádio Aliança 91.5 FM</text:p>
          </table:table-cell>
          <table:table-cell table:style-name="ce3" office:value-type="string" calcext:value-type="string">
            <text:p>NILTON JOSÉ MAIA</text:p>
          </table:table-cell>
          <table:table-cell table:style-name="ce3" office:value-type="string" calcext:value-type="string">
            <text:p>radioalianca91.5@gmail.com;</text:p>
            <text:p> tesourariaalianca@gmail.com</text:p>
          </table:table-cell>
          <table:table-cell table:style-name="ce3" office:value-type="string" calcext:value-type="string">
            <text:p>62 9 9664-3781</text:p>
            <text:p>62 9 8446-6622</text:p>
          </table:table-cell>
          <table:table-cell table:style-name="ce3" office:value-type="string" calcext:value-type="string">
            <text:p>Rua Evilasio Batista de Lucena Qd 13 Lt 22 Rialma II Rialma Goiás Cep: 76310-000</text:p>
          </table:table-cell>
          <table:table-cell table:number-columns-repeated="16378"/>
        </table:table-row>
        <table:table-row table:style-name="ro6">
          <table:table-cell table:style-name="ce3" office:value-type="string" calcext:value-type="string">
            <text:p>Bom Jesus de Goiás</text:p>
          </table:table-cell>
          <table:table-cell table:style-name="ce3" office:value-type="string" calcext:value-type="string">
            <text:p>Rádio Alvorecer FM 104.1</text:p>
          </table:table-cell>
          <table:table-cell table:style-name="ce3" office:value-type="string" calcext:value-type="string">
            <text:p>Agnaldo Moreira dos Santos</text:p>
          </table:table-cell>
          <table:table-cell table:style-name="ce19" office:value-type="string" calcext:value-type="string">
            <text:p><text:a xlink:href="mailto:radioalvorecer@bagel.com.br;" xlink:type="simple">radioalvorecer@bagel.com.br;</text:a></text:p>
          </table:table-cell>
          <table:table-cell table:style-name="ce3" office:value-type="string" calcext:value-type="string">
            <text:p>(64) 98429 3303</text:p>
          </table:table-cell>
          <table:table-cell table:style-name="ce3" office:value-type="string" calcext:value-type="string">
            <text:p>Rua Edson de Souza Batista nº 601 Q-25 L- 10 Bairro tropical</text:p>
          </table:table-cell>
          <table:table-cell table:number-columns-repeated="16378"/>
        </table:table-row>
        <table:table-row table:style-name="ro6">
          <table:table-cell table:style-name="ce2" office:value-type="string" calcext:value-type="string">
            <text:p>Rio Verde</text:p>
          </table:table-cell>
          <table:table-cell table:style-name="ce2" office:value-type="string" calcext:value-type="string">
            <text:p>Rádio Cidade FM (87.9)</text:p>
          </table:table-cell>
          <table:table-cell table:style-name="ce2" office:value-type="string" calcext:value-type="string">
            <text:p>Susana P. Lima</text:p>
          </table:table-cell>
          <table:table-cell table:style-name="ce20" office:value-type="string" calcext:value-type="string">
            <text:p><text:a xlink:href="mailto:radiocidaderioverde@gmail.com;" xlink:type="simple">radiocidaderioverde@gmail.com;</text:a></text:p>
          </table:table-cell>
          <table:table-cell table:style-name="ce2" office:value-type="string" calcext:value-type="string">
            <text:p>64 99249-2211</text:p>
            <text:p>64 3623-4457</text:p>
          </table:table-cell>
          <table:table-cell table:style-name="ce26" office:value-type="string" calcext:value-type="string">
            <text:p><text:s/>Rua 20, nº 26, Jardim Goias, Rio Verde - GO. CEP 75.903-320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>Anápolis </text:p>
          </table:table-cell>
          <table:table-cell table:style-name="ce3" office:value-type="string" calcext:value-type="string">
            <text:p>Rádio FM100 - Rede aleluia (100.3)</text:p>
          </table:table-cell>
          <table:table-cell table:style-name="ce3" office:value-type="string" calcext:value-type="string">
            <text:p>TAMIRIS ALVES - GERENTE</text:p>
          </table:table-cell>
          <table:table-cell table:style-name="ce19" office:value-type="string" calcext:value-type="string">
            <text:p><text:a xlink:href="mailto:radiofm100deanapolis@gmail.com;100fmeleicoes@gmail.com;" xlink:type="simple">radiofm100deanapolis@gmail.com;100fmeleicoes@gmail.com;</text:a></text:p>
          </table:table-cell>
          <table:table-cell table:style-name="ce3" office:value-type="string" calcext:value-type="string">
            <text:p>(62) 9 9253-2089</text:p>
          </table:table-cell>
          <table:table-cell table:style-name="ce3" office:value-type="string" calcext:value-type="string">
            <text:p>RUA RADIAL SUL, Nº100 SALA 104, BAIRRO VILA GOIÁS - CEP: 75.115-330</text:p>
          </table:table-cell>
          <table:table-cell table:number-columns-repeated="16378"/>
        </table:table-row>
        <table:table-row table:style-name="ro6">
          <table:table-cell table:style-name="ce2" office:value-type="string" calcext:value-type="string">
            <text:p>Caiapônia</text:p>
          </table:table-cell>
          <table:table-cell table:style-name="ce2" office:value-type="string" calcext:value-type="string">
            <text:p>RADIO SERRA AZUL AM 580</text:p>
          </table:table-cell>
          <table:table-cell table:style-name="ce2" office:value-type="string" calcext:value-type="string">
            <text:p>JOVINO DE JESUS MOREIRA SOARES- AUXILIAR ADMINISTRATIVO</text:p>
          </table:table-cell>
          <table:table-cell table:style-name="ce20" office:value-type="string" calcext:value-type="string">
            <text:p><text:a xlink:href="mailto:radiojovemtotal@gmail.com;" xlink:type="simple">radiojovemtotal@gmail.com;</text:a></text:p>
          </table:table-cell>
          <table:table-cell table:style-name="ce2" office:value-type="string" calcext:value-type="string">
            <text:p>(64) 3663-1150</text:p>
            <text:p>(64) 9 9203-1576 </text:p>
          </table:table-cell>
          <table:table-cell table:style-name="ce26" office:value-type="string" calcext:value-type="string">
            <text:p><text:s/>AV. CORONEL LINDOLFO ALVES DIAS, 177, CENTRO, CAIAPONIA-GO</text:p>
          </table:table-cell>
          <table:table-cell table:number-columns-repeated="16378"/>
        </table:table-row>
        <table:table-row table:style-name="ro6">
          <table:table-cell table:style-name="ce2" office:value-type="string" calcext:value-type="string">
            <text:p>Acreúna </text:p>
          </table:table-cell>
          <table:table-cell table:style-name="ce2" office:value-type="string" calcext:value-type="string">
            <text:p>Rádio Liberdade 87.9 FM</text:p>
          </table:table-cell>
          <table:table-cell table:style-name="ce2" office:value-type="string" calcext:value-type="string">
            <text:p>Meirieli Morrana (Presidente)</text:p>
          </table:table-cell>
          <table:table-cell table:style-name="ce2" office:value-type="string" calcext:value-type="string">
            <text:p>radioliberdadefm@gmail.com;</text:p>
            <text:p>meirielimorranamiranda@gmail.com;</text:p>
          </table:table-cell>
          <table:table-cell table:style-name="ce2" office:value-type="string" calcext:value-type="string">
            <text:p>(64)996265270 (WP)</text:p>
            <text:p>(64)36453033</text:p>
          </table:table-cell>
          <table:table-cell table:style-name="ce26" office:value-type="string" calcext:value-type="string">
            <text:p>Avenida Paranoa n 104- Serra Dourada- Acreúna goias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Caiapônia</text:p>
          </table:table-cell>
          <table:table-cell table:style-name="ce2" office:value-type="string" calcext:value-type="string">
            <text:p>Rádio Liberdade 104.9 FM</text:p>
          </table:table-cell>
          <table:table-cell table:style-name="ce2" office:value-type="string" calcext:value-type="string">
            <text:p>Laura Divina Ferreira de Souza</text:p>
          </table:table-cell>
          <table:table-cell table:style-name="ce20" office:value-type="string" calcext:value-type="string">
            <text:p><text:a xlink:href="mailto:radioliberdadefmcaiaponia@hotmail.com;" xlink:type="simple">radioliberdadefmcaiaponia@hotmail.com;</text:a></text:p>
          </table:table-cell>
          <table:table-cell table:style-name="ce2" office:value-type="string" calcext:value-type="string">
            <text:p>(64) 9 9646-2309</text:p>
          </table:table-cell>
          <table:table-cell table:style-name="ce26" office:value-type="string" calcext:value-type="string">
            <text:p>Av. Manoel Dias Marques, 63, Caiapônia - GO, 75850-000</text:p>
          </table:table-cell>
          <table:table-cell table:number-columns-repeated="16378"/>
        </table:table-row>
        <table:table-row table:style-name="ro6">
          <table:table-cell table:style-name="ce2" office:value-type="string" calcext:value-type="string">
            <text:p>Luziânia</text:p>
          </table:table-cell>
          <table:table-cell table:style-name="ce2" office:value-type="string" calcext:value-type="string">
            <text:p>Rádio Luziânia FM (98.1)</text:p>
          </table:table-cell>
          <table:table-cell table:style-name="ce2" office:value-type="string" calcext:value-type="string">
            <text:p>Dênis Oliveira da Silva</text:p>
            <text:p>RG: 4980213</text:p>
          </table:table-cell>
          <table:table-cell table:style-name="ce2" office:value-type="string" calcext:value-type="string">
            <text:p>radioluzianiafm@gmail.com;</text:p>
            <text:p>denisoliveira@luzianiafm.com.br;</text:p>
          </table:table-cell>
          <table:table-cell table:style-name="ce2" office:value-type="string" calcext:value-type="string">
            <text:p>(61) 3601 45 73 </text:p>
            <text:p>(61)9 96719366</text:p>
          </table:table-cell>
          <table:table-cell table:style-name="ce26" office:value-type="string" calcext:value-type="string">
            <text:p><text:s/>Rua Coronel Antonio Carneiro N. 240 sala 104, Centro, Luziania GO</text:p>
          </table:table-cell>
          <table:table-cell table:number-columns-repeated="16378"/>
        </table:table-row>
        <table:table-row table:style-name="ro7">
          <table:table-cell table:style-name="ce2" office:value-type="string" calcext:value-type="string">
            <text:p>Nova Crixás</text:p>
          </table:table-cell>
          <table:table-cell table:style-name="ce2" office:value-type="string" calcext:value-type="string">
            <text:p>SISTEMA DE COMUNICAÇÃO SÃO MIGUEL DO ARAGUAIA LTDA (Rádio Maraça FM)</text:p>
          </table:table-cell>
          <table:table-cell table:style-name="ce2" office:value-type="string" calcext:value-type="string">
            <text:p>JEFFERSON SILVA PRADO</text:p>
            <text:p>WAGNER CALLICHIO CAMPOS</text:p>
          </table:table-cell>
          <table:table-cell table:style-name="ce2" office:value-type="string" calcext:value-type="string">
            <text:p>radiomaracafm@gmail.com;</text:p>
            <text:p>wagner.bionorte@gmail.com;</text:p>
          </table:table-cell>
          <table:table-cell table:style-name="ce2" office:value-type="string" calcext:value-type="string">
            <text:p>(62) 98273.0143</text:p>
            <text:p>(62) 99678-2870</text:p>
          </table:table-cell>
          <table:table-cell table:style-name="ce26" office:value-type="string" calcext:value-type="string">
            <text:p>End.: Rod. GO164. Complexo Posto Terra Forte. Setor Vila Vale do Oeste. Nova Crixás/GO. CEP:</text:p>
            <text:p>76.520-000.</text:p>
            <text:p>End.: Rua Tibirica. Qd. 38. Lt. 08 Setor Rodoviário. Nova Crixas/GO. CEP: 76.520-000</text:p>
          </table:table-cell>
          <table:table-cell table:number-columns-repeated="16378"/>
        </table:table-row>
        <table:table-row table:style-name="ro6">
          <table:table-cell table:style-name="ce2" office:value-type="string" calcext:value-type="string">
            <text:p>Caçu</text:p>
          </table:table-cell>
          <table:table-cell table:style-name="ce2" office:value-type="string" calcext:value-type="string">
            <text:p>Rádio Mix FM 97.5</text:p>
          </table:table-cell>
          <table:table-cell table:style-name="ce2" office:value-type="string" calcext:value-type="string">
            <text:p>Willian Augusto de Oliveira - Diretor</text:p>
          </table:table-cell>
          <table:table-cell table:style-name="ce20" office:value-type="string" calcext:value-type="string">
            <text:p><text:a xlink:href="mailto:radiomix975@gmail.com;" xlink:type="simple">radiomix975@gmail.com;</text:a></text:p>
          </table:table-cell>
          <table:table-cell table:style-name="ce2" office:value-type="string" calcext:value-type="string">
            <text:p>64 9 9952 2709 (Whatsapp)</text:p>
            <text:p>64 3656 1682</text:p>
          </table:table-cell>
          <table:table-cell table:style-name="ce26" office:value-type="string" calcext:value-type="string">
            <text:p>RUA PAULA E SILVA, nº 582, SALA A QUADRA22 LOTE M,</text:p>
            <text:p>LOTEAMENTO MUNICIPAL, Caçu - GO, CEP: 75813000.</text:p>
          </table:table-cell>
          <table:table-cell table:number-columns-repeated="16378"/>
        </table:table-row>
        <table:table-row table:style-name="ro7">
          <table:table-cell table:style-name="ce2" office:value-type="string" calcext:value-type="string">
            <text:p>BONFINÓPOLIS</text:p>
          </table:table-cell>
          <table:table-cell table:style-name="ce2" office:value-type="string" calcext:value-type="string">
            <text:p>GRUPO SUCESSO DE COMUNICACAO LTDA (94.3)</text:p>
          </table:table-cell>
          <table:table-cell table:style-name="ce2" office:value-type="string" calcext:value-type="string">
            <text:p>Alexandre Henrique Costa Dias (Júridico)</text:p>
            <text:p>Diego Mendonza (Programação e Mídias)</text:p>
          </table:table-cell>
          <table:table-cell table:style-name="ce2" office:value-type="string" calcext:value-type="string">
            <text:p>radiorelogiofederal@gmail.com;</text:p>
            <text:p>diegomendonza@nossaradiofm.com.br;</text:p>
          </table:table-cell>
          <table:table-cell table:style-name="ce2" office:value-type="string" calcext:value-type="string">
            <text:p>(21) 3344 5982</text:p>
            <text:p>(21) 98181 1406 (Whats)</text:p>
            <text:p>(11) 3226 1115</text:p>
            <text:p>(11) 95428 7882 (Whats)</text:p>
          </table:table-cell>
          <table:table-cell table:style-name="ce26" office:value-type="string" calcext:value-type="string">
            <text:p>Estrada dos Bandeirantes 1000, Taquara (incomp)</text:p>
            <text:p>e </text:p>
            <text:p>Av. São João, 791 - República</text:p>
            <text:p/>
            <text:p>São Paulo - SP, 01035-100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>
            <text:p>Luziânia</text:p>
          </table:table-cell>
          <table:table-cell table:style-name="ce12" office:value-type="string" calcext:value-type="string">
            <text:p>Rádio Boas Novas</text:p>
          </table:table-cell>
          <table:table-cell table:style-name="ce12" office:value-type="string" calcext:value-type="string">
            <text:p>Gabriela Ramos Câmara Damasceno</text:p>
          </table:table-cell>
          <table:table-cell table:style-name="ce20" office:value-type="string" calcext:value-type="string">
            <text:p><text:a xlink:href="mailto:radiosantaluziacomunicacao@gmail.com;" xlink:type="simple">radiosantaluziacomunicacao@gmail.com;
</text:a></text:p>
          </table:table-cell>
          <table:table-cell table:style-name="ce12" office:value-type="string" calcext:value-type="string">
            <text:p>61 985109587</text:p>
          </table:table-cell>
          <table:table-cell table:style-name="ce32" office:value-type="string" calcext:value-type="string">
            <text:p>RUA DR. DELGADO - QD. 27, LT.16, SETOR AEROPORTO, LUZIANIA GO</text:p>
          </table:table-cell>
          <table:table-cell table:number-columns-repeated="16378"/>
        </table:table-row>
        <table:table-row table:style-name="ro3">
          <table:table-cell table:style-name="ce2" office:value-type="string" calcext:value-type="string">
            <text:p>Abadia de Goiás</text:p>
          </table:table-cell>
          <table:table-cell table:style-name="ce2" office:value-type="string" calcext:value-type="string">
            <text:p>Associação Comunitária de Abadia de Goiás (Radio Sol 87.9 FM)</text:p>
          </table:table-cell>
          <table:table-cell table:style-name="ce2" office:value-type="string" calcext:value-type="string">
            <text:p>Valdir Barbosa ( Diretor Presidente)</text:p>
            <text:p>Gerson Santos (Programador)</text:p>
          </table:table-cell>
          <table:table-cell table:style-name="ce20" office:value-type="string" calcext:value-type="string">
            <text:p><text:a xlink:href="mailto:radiosolfm87.9@hotmail.com;" xlink:type="simple">radiosolfm87.9@hotmail.com;</text:a></text:p>
          </table:table-cell>
          <table:table-cell table:style-name="ce2" office:value-type="string" calcext:value-type="string">
            <text:p>62 3503 1038</text:p>
            <text:p>62 9 8196 - 6775 (Whatsapp)</text:p>
          </table:table-cell>
          <table:table-cell table:style-name="ce26" office:value-type="string" calcext:value-type="string">
            <text:p>Rua Francisco Alves de Assis 2ª casa – Parque Izabel </text:p>
            <text:p>Abadia de Goiás CEP: 75.345-000  </text:p>
            <text:p>CNPJ: 03.120.163/0001-04 </text:p>
          </table:table-cell>
          <table:table-cell table:number-columns-repeated="16378"/>
        </table:table-row>
        <table:table-row table:style-name="ro6">
          <table:table-cell table:style-name="ce3" office:value-type="string" calcext:value-type="string">
            <text:p>São Luís de Montes Belos</text:p>
          </table:table-cell>
          <table:table-cell table:style-name="ce13" office:value-type="string" calcext:value-type="string">
            <text:p>Rádio Vale da Serra</text:p>
          </table:table-cell>
          <table:table-cell table:style-name="ce16" office:value-type="string" calcext:value-type="string">
            <text:p>Graciele Terezinha</text:p>
          </table:table-cell>
          <table:table-cell table:style-name="ce19" office:value-type="string" calcext:value-type="string">
            <text:p><text:a xlink:href="mailto:radiovaledaserra@gmail.com;" xlink:type="simple">radiovaledaserra@gmail.com;
</text:a></text:p>
          </table:table-cell>
          <table:table-cell table:style-name="ce3" office:value-type="string" calcext:value-type="string">
            <text:p>64 99653-5012</text:p>
            <text:p>64 3671-4190</text:p>
          </table:table-cell>
          <table:table-cell table:style-name="ce3" office:value-type="string" calcext:value-type="string">
            <text:p><text:s/>Av. Amazonas, 356, centro, São Luís de Montes Belos, Go. 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Anápolis</text:p>
          </table:table-cell>
          <table:table-cell table:style-name="ce3" office:value-type="string" calcext:value-type="string">
            <text:p>Rádio Voz do Coração Imaculado<text:tab/>107.7 FM</text:p>
          </table:table-cell>
          <table:table-cell table:style-name="ce3" office:value-type="string" calcext:value-type="string">
            <text:p>JOSÉ EDILSON SOUZA SANTOS</text:p>
          </table:table-cell>
          <table:table-cell table:style-name="ce3" office:value-type="string" calcext:value-type="string">
            <text:p>radiovozadm@gmail.com;</text:p>
            <text:p>radiovozdocoracaoimaculado@gmail.com;</text:p>
          </table:table-cell>
          <table:table-cell table:style-name="ce3" office:value-type="string" calcext:value-type="string">
            <text:p>62 3324-5131, <text:s/>62 99504-0462 </text:p>
          </table:table-cell>
          <table:table-cell table:style-name="ce3" office:value-type="string" calcext:value-type="string">
            <text:p>RUA D Nº 110, VILA FORMOSA, ANÁPOLIS, GOIÁS, CEP 75100.060</text:p>
          </table:table-cell>
          <table:table-cell table:number-columns-repeated="16378"/>
        </table:table-row>
        <table:table-row table:style-name="ro3">
          <table:table-cell table:style-name="ce2" office:value-type="string" calcext:value-type="string">
            <text:p>Mineiros</text:p>
          </table:table-cell>
          <table:table-cell table:style-name="ce2" office:value-type="string" calcext:value-type="string">
            <text:p>Regional FM – A Sertaneja de Mineiros (88.5)</text:p>
          </table:table-cell>
          <table:table-cell table:style-name="ce2" office:value-type="string" calcext:value-type="string">
            <text:p>BRUNO MARTINS COSTA</text:p>
          </table:table-cell>
          <table:table-cell table:style-name="ce20" office:value-type="string" calcext:value-type="string">
            <text:p><text:a xlink:href="mailto:regionalfmgoias@hotmail.com;regionalfmgoias@hotmail.com;" xlink:type="simple">regionalfmgoias@hotmail.com;regionalfmgoias@hotmail.com;</text:a></text:p>
          </table:table-cell>
          <table:table-cell table:style-name="ce2" office:value-type="string" calcext:value-type="string">
            <text:p>(64) 3661 – 8855</text:p>
            <text:p>(64) 99941-8970 WATTS</text:p>
          </table:table-cell>
          <table:table-cell table:style-name="ce26" office:value-type="string" calcext:value-type="string">
            <text:p>RUA ABADE BRENDAN QD. 16 LT. 06 A – SETOR SÃO BENTO</text:p>
            <text:p>Município / UF: MINEIROS - GO</text:p>
            <text:p>CEP: 75832-082</text:p>
          </table:table-cell>
          <table:table-cell table:number-columns-repeated="16378"/>
        </table:table-row>
        <table:table-row table:style-name="ro3">
          <table:table-cell table:style-name="ce2" office:value-type="string" calcext:value-type="string">
            <text:p>GOIANÉSIA</text:p>
          </table:table-cell>
          <table:table-cell table:style-name="ce2" office:value-type="string" calcext:value-type="string">
            <text:p>Rádio Sociedade Vera Cruz LTDA </text:p>
          </table:table-cell>
          <table:table-cell table:style-name="ce2" office:value-type="string" calcext:value-type="string">
            <text:p>Rodrigo Penna de Siqueira</text:p>
            <text:p>Rodrigo Gonçalves Mendes</text:p>
          </table:table-cell>
          <table:table-cell table:style-name="ce2" office:value-type="string" calcext:value-type="string">
            <text:p>rodrigo@jallesmachado.com;</text:p>
            <text:p>rodrigomendes@otaviolage.com.br;</text:p>
          </table:table-cell>
          <table:table-cell table:style-name="ce2" office:value-type="string" calcext:value-type="string">
            <text:p>62 9 8494 9320</text:p>
          </table:table-cell>
          <table:table-cell table:style-name="ce26" office:value-type="string" calcext:value-type="string">
            <text:p>Rod Go 080 km 170, Zona Rural, Goianésia, Goiás.</text:p>
            <text:p>CEP 76388899 – Caixa postal 72</text:p>
            <text:p>A/C LUCAS CÁSSIO DE MORAES</text:p>
          </table:table-cell>
          <table:table-cell table:number-columns-repeated="16378"/>
        </table:table-row>
        <table:table-row table:style-name="ro6">
          <table:table-cell table:style-name="ce2" office:value-type="string" calcext:value-type="string">
            <text:p>Aparecida de Goiânia </text:p>
          </table:table-cell>
          <table:table-cell table:style-name="ce2" office:value-type="string" calcext:value-type="string">
            <text:p>Sociedade Aparecidense de Comunicacao LTDA</text:p>
          </table:table-cell>
          <table:table-cell table:style-name="ce2" office:value-type="string" calcext:value-type="string">
            <text:p>José de Oliveira</text:p>
          </table:table-cell>
          <table:table-cell table:style-name="ce20" office:value-type="string" calcext:value-type="string">
            <text:p><text:a xlink:href="mailto:sociedadeparecidensego@gmail.com;" xlink:type="simple">sociedadeparecidensego@gmail.com;</text:a></text:p>
          </table:table-cell>
          <table:table-cell table:style-name="ce2" office:value-type="string" calcext:value-type="string">
            <text:p>(62) 3212-2307 </text:p>
          </table:table-cell>
          <table:table-cell table:style-name="ce26" office:value-type="string" calcext:value-type="string">
            <text:p>Rua Areia do Lazer Qd. 82 Lt.28 -Residencial Village Garavelo - Ap. de Goiânia </text:p>
          </table:table-cell>
          <table:table-cell table:number-columns-repeated="16378"/>
        </table:table-row>
        <table:table-row table:style-name="ro6">
          <table:table-cell table:style-name="ce2" office:value-type="string" calcext:value-type="string">
            <text:p>Formosa</text:p>
          </table:table-cell>
          <table:table-cell table:style-name="ce2" office:value-type="string" calcext:value-type="string">
            <text:p>CSR - Central Sistema de Radiodifusão LTDA - Radio 92FM (92.1)</text:p>
          </table:table-cell>
          <table:table-cell table:style-name="ce2" office:value-type="string" calcext:value-type="string">
            <text:p><text:s/>Maria de Lourdes Costa</text:p>
          </table:table-cell>
          <table:table-cell table:style-name="ce20" office:value-type="string" calcext:value-type="string">
            <text:p><text:a xlink:href="mailto:studio92@92fm.com.br;" xlink:type="simple">studio92@92fm.com.br;</text:a></text:p>
          </table:table-cell>
          <table:table-cell table:style-name="ce2" office:value-type="string" calcext:value-type="string">
            <text:p>(61) 996289164</text:p>
          </table:table-cell>
          <table:table-cell table:style-name="ce26" office:value-type="string" calcext:value-type="string">
            <text:p>Av. Circular, Qd. 01, Lote 15, Loja 03 - Setor Pampulha, Formosa - GO - 73805-305</text:p>
          </table:table-cell>
          <table:table-cell table:number-columns-repeated="16378"/>
        </table:table-row>
        <table:table-row table:style-name="ro6">
          <table:table-cell table:style-name="ce3" office:value-type="string" calcext:value-type="string">
            <text:p>Jataí</text:p>
          </table:table-cell>
          <table:table-cell table:style-name="ce3" office:value-type="string" calcext:value-type="string">
            <text:p>Rádio Terra 104.9 FM</text:p>
          </table:table-cell>
          <table:table-cell table:style-name="ce3" office:value-type="string" calcext:value-type="string">
            <text:p>THALES HENRIQUE G DE ANDRADE (PROGRAMADOR)</text:p>
          </table:table-cell>
          <table:table-cell table:style-name="ce19" office:value-type="string" calcext:value-type="string">
            <text:p><text:a xlink:href="mailto:terrafmjatai@gmail.com;" xlink:type="simple">terrafmjatai@gmail.com;</text:a></text:p>
          </table:table-cell>
          <table:table-cell table:style-name="ce3" office:value-type="string" calcext:value-type="string">
            <text:p>(64) 99643-2619 (whatsapp)</text:p>
          </table:table-cell>
          <table:table-cell table:style-name="ce3" office:value-type="string" calcext:value-type="string">
            <text:p>RUA INÁCIO JOSÉ DE MELO, Nº 1903 - CEP: 75.800-105 - SETOR SANTA MARIA - JATAÍ-GOIÁS.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Caldas Novas</text:p>
          </table:table-cell>
          <table:table-cell table:style-name="ce2" office:value-type="string" calcext:value-type="string">
            <text:p>Rádio Thermas FM 98.7</text:p>
          </table:table-cell>
          <table:table-cell table:style-name="ce2" office:value-type="string" calcext:value-type="string">
            <text:p>Reni Naves </text:p>
          </table:table-cell>
          <table:table-cell table:style-name="ce20" office:value-type="string" calcext:value-type="string">
            <text:p><text:a xlink:href="mailto:thermasfm@gmail.com;" xlink:type="simple">thermasfm@gmail.com;</text:a></text:p>
          </table:table-cell>
          <table:table-cell table:style-name="ce24" office:value-type="float" office:value="64992088448" calcext:value-type="float">
            <text:p>64.992.088.448</text:p>
          </table:table-cell>
          <table:table-cell table:style-name="ce26" office:value-type="string" calcext:value-type="string">
            <text:p>Avenida Coronel Bento de Godoy n°1040 centro de Caldas Novas.</text:p>
          </table:table-cell>
          <table:table-cell table:number-columns-repeated="16378"/>
        </table:table-row>
        <table:table-row table:style-name="ro20">
          <table:table-cell table:style-name="ce3" office:value-type="string" calcext:value-type="string">
            <text:p>Aparecida de Goiânia</text:p>
          </table:table-cell>
          <table:table-cell table:style-name="ce13" office:value-type="string" calcext:value-type="string">
            <text:p><text:s/>RÁDIO (730AM) - SISTEMA SAGRES</text:p>
          </table:table-cell>
          <table:table-cell table:style-name="ce3" office:value-type="string" calcext:value-type="string">
            <text:p><text:span text:style-name="T1">CONTATOS PARA O RECEBIMENTO DE OFÍCIOS, CITAÇÕES E INTIMAÇÕES:</text:span></text:p>
            <text:p><text:span text:style-name="T2">THIAGO MALTA (DIRETOR COMERCIAL)</text:span></text:p>
            <text:p><text:span text:style-name="T2">(62) 99988-0923</text:span></text:p>
            <text:p><text:span text:style-name="T2">VINÍCIUS TONDOLO (DIRETO SUPERINTENDENTE)</text:span></text:p>
            <text:p><text:span text:style-name="T2">(62) 98400-1765</text:span></text:p>
            <text:p><text:span text:style-name="T2">DIEGO LUIZ CERQUEIRA (ASSISTENTE COMERCIAL | OPERACIONAL)</text:span></text:p>
            <text:p><text:span text:style-name="T2">(62) 98231-7795 </text:span></text:p>
            <text:p><text:span text:style-name="T2"/></text:p>
          </table:table-cell>
          <table:table-cell table:style-name="ce22" office:value-type="string" calcext:value-type="string">
            <text:p><text:a xlink:href="mailto:opec@sistemasagres.com.br" xlink:type="simple">opec@sistemasagres.com.br; gerson.cruz@sistemasagres.com.br</text:a></text:p>
          </table:table-cell>
          <table:table-cell table:style-name="ce3" office:value-type="string" calcext:value-type="string">
            <text:p>62 98400-1761</text:p>
          </table:table-cell>
          <table:table-cell table:style-name="ce3" office:value-type="string" calcext:value-type="string">
            <text:p>RUA MONSENHOR CELSO - QUADRA ÁREA - LOTE 02 - S/N - VILA SANTA, APARECIDA DE GOIÂNIA - GO, 74912-590</text:p>
          </table:table-cell>
          <table:table-cell table:number-columns-repeated="16378"/>
        </table:table-row>
        <table:table-row table:style-name="ro20">
          <table:table-cell table:style-name="ce2" office:value-type="string" calcext:value-type="string">
            <text:p>Aparecida de Goiânia</text:p>
          </table:table-cell>
          <table:table-cell table:style-name="ce2" office:value-type="string" calcext:value-type="string">
            <text:p>TV SAGRES - Canal 26.1</text:p>
          </table:table-cell>
          <table:table-cell table:style-name="ce2" office:value-type="string" calcext:value-type="string">
            <text:p><text:span text:style-name="T1">CONTATOS PARA O RECEBIMENTO DE OFÍCIOS, CITAÇÕES E INTIMAÇÕES:</text:span></text:p>
            <text:p><text:span text:style-name="T2">THIAGO MALTA (DIRETOR COMERCIAL)</text:span></text:p>
            <text:p><text:span text:style-name="T2">(62) 99988-0923</text:span></text:p>
            <text:p><text:span text:style-name="T2">VINÍCIUS TONDOLO (DIRETO SUPERINTENDENTE)</text:span></text:p>
            <text:p><text:span text:style-name="T2">(62) 98400-1765</text:span></text:p>
            <text:p><text:span text:style-name="T2">DIEGO LUIZ CERQUEIRA (ASSISTENTE COMERCIAL | OPERACIONAL)</text:span></text:p>
            <text:p><text:span text:style-name="T2">(62) 98231-7795 </text:span></text:p>
            <text:p><text:span text:style-name="T2"/></text:p>
          </table:table-cell>
          <table:table-cell table:style-name="ce20" office:value-type="string" calcext:value-type="string">
            <text:p><text:a xlink:href="mailto:vinicius.tondolo@sistemasagres.com.br;opec@sistemasagres.com.br;" xlink:type="simple">thiago.malta@sistemasagres.com.br;
vinicius.tondolo@sistemasagres.com.br;
opec@sistemasagres.com.br;</text:a></text:p>
          </table:table-cell>
          <table:table-cell table:style-name="ce2" office:value-type="string" calcext:value-type="string">
            <text:p>(62) 99988-0923</text:p>
            <text:p>(62) 98400-1765</text:p>
            <text:p>(62) 98231-7795 (Whatsapp)</text:p>
            <text:p>(62) 98227-0122</text:p>
          </table:table-cell>
          <table:table-cell table:style-name="ce26" office:value-type="string" calcext:value-type="string">
            <text:p>NÃO INFORMADO</text:p>
          </table:table-cell>
          <table:table-cell table:number-columns-repeated="16378"/>
        </table:table-row>
        <table:table-row table:style-name="ro6">
          <table:table-cell table:style-name="ce2" office:value-type="string" calcext:value-type="string">
            <text:p>Trindade</text:p>
          </table:table-cell>
          <table:table-cell table:style-name="ce2" office:value-type="string" calcext:value-type="string">
            <text:p>Rádio Trindade FM 87,9 (Associação Cultural Sebastião Cândido Rios)</text:p>
          </table:table-cell>
          <table:table-cell table:style-name="ce2" office:value-type="string" calcext:value-type="string">
            <text:p>Dária Alves Rodrigues</text:p>
            <text:p>Cássio Aparecido de Almeida Lima</text:p>
          </table:table-cell>
          <table:table-cell table:style-name="ce20" office:value-type="string" calcext:value-type="string">
            <text:p><text:a xlink:href="mailto:trindade.fm@hotmail.com;" xlink:type="simple">trindade.fm@hotmail.com;</text:a></text:p>
          </table:table-cell>
          <table:table-cell table:style-name="ce2" office:value-type="string" calcext:value-type="string">
            <text:p>(62) 9 8449-9095</text:p>
          </table:table-cell>
          <table:table-cell table:style-name="ce26" office:value-type="string" calcext:value-type="string">
            <text:p>Rua Boa Vista, 318, <text:s/>Vila Jardim Salvador - Trindade-GO Cep 75.388-445.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Luziânia </text:p>
          </table:table-cell>
          <table:table-cell table:style-name="ce3" office:value-type="string" calcext:value-type="string">
            <text:p>RÁDIO TROPICAL AM LTDA (SUPRA 90.9 FM e 103.5 FM)</text:p>
          </table:table-cell>
          <table:table-cell table:style-name="ce3" office:value-type="string" calcext:value-type="string">
            <text:p>Juliana Machado de Araújo Lôbo</text:p>
          </table:table-cell>
          <table:table-cell table:style-name="ce3" office:value-type="string" calcext:value-type="string">
            <text:p>vanderleiacamargos@hotmail.com; julianamegafm1@hotmail.com</text:p>
            <text:p/>
          </table:table-cell>
          <table:table-cell table:style-name="ce3" office:value-type="string" calcext:value-type="string">
            <text:p>61 99649-2896; 61-99982-1700; 366-6156</text:p>
            <text:p>61 3622-1045</text:p>
          </table:table-cell>
          <table:table-cell table:style-name="ce3" office:value-type="string" calcext:value-type="string">
            <text:p>Praça Evangelino Meireles Nº 26, Luziânia – GO, 72800-680 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>Anápolis</text:p>
          </table:table-cell>
          <table:table-cell table:style-name="ce3" office:value-type="string" calcext:value-type="string">
            <text:p>Rádio São Francisco</text:p>
          </table:table-cell>
          <table:table-cell table:style-name="ce3" office:value-type="string" calcext:value-type="string">
            <text:p>Victor Almeida França Lopes</text:p>
          </table:table-cell>
          <table:table-cell table:style-name="ce19" office:value-type="string" calcext:value-type="string">
            <text:p><text:a xlink:href="mailto:victor.franca@fundacaofreijoaobatista.com.br;" xlink:type="simple">victor.franca@fundacaofreijoaobatista.com.br;</text:a></text:p>
          </table:table-cell>
          <table:table-cell table:style-name="ce25" office:value-type="string" calcext:value-type="string">
            <text:p>62 981210742</text:p>
          </table:table-cell>
          <table:table-cell table:style-name="ce3" office:value-type="string" calcext:value-type="string">
            <text:p>Rua 1° de maio nº 30 Centro Anápolis - GO CEP: 75.020.050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>Anápolis</text:p>
          </table:table-cell>
          <table:table-cell table:style-name="ce3" office:value-type="string" calcext:value-type="string">
            <text:p>Rádio 96 FM </text:p>
          </table:table-cell>
          <table:table-cell table:style-name="ce3" office:value-type="string" calcext:value-type="string">
            <text:p>Victor Almeida França Lopes</text:p>
          </table:table-cell>
          <table:table-cell table:style-name="ce19" office:value-type="string" calcext:value-type="string">
            <text:p><text:a xlink:href="mailto:victor.franca@fundacaofreijoaobatista.com.br;" xlink:type="simple">victor.franca@fundacaofreijoaobatista.com.br;</text:a></text:p>
          </table:table-cell>
          <table:table-cell table:style-name="ce3" office:value-type="string" calcext:value-type="string">
            <text:p>62 981210742</text:p>
          </table:table-cell>
          <table:table-cell table:style-name="ce3" office:value-type="string" calcext:value-type="string">
            <text:p>Rua 1° de maio nº 30 Centro Anápolis - GO CEP: 75.020.050</text:p>
          </table:table-cell>
          <table:table-cell table:number-columns-repeated="16378"/>
        </table:table-row>
        <table:table-row table:style-name="ro6">
          <table:table-cell table:style-name="ce2" office:value-type="string" calcext:value-type="string">
            <text:p><text:s/>São Luís de Montes Belos</text:p>
          </table:table-cell>
          <table:table-cell table:style-name="ce2" office:value-type="string" calcext:value-type="string">
            <text:p>Rede Vale FM 102.5 FM </text:p>
          </table:table-cell>
          <table:table-cell table:style-name="ce2" office:value-type="string" calcext:value-type="string">
            <text:p>Vinícius de Paula</text:p>
          </table:table-cell>
          <table:table-cell table:style-name="ce20" office:value-type="string" calcext:value-type="string">
            <text:p><text:a xlink:href="mailto:vinicius.valefm@hotmail.com;" xlink:type="simple">vinicius.valefm@hotmail.com;</text:a></text:p>
          </table:table-cell>
          <table:table-cell table:style-name="ce2" office:value-type="string" calcext:value-type="string">
            <text:p>64 9 9927-3253 (whatsapp)</text:p>
          </table:table-cell>
          <table:table-cell table:style-name="ce26" office:value-type="string" calcext:value-type="string">
            <text:p>Rua Rio da Prata, 577, Inicial - São Luís de Montes Belos, Goiás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Rubiataba</text:p>
          </table:table-cell>
          <table:table-cell table:style-name="ce2" office:value-type="string" calcext:value-type="string">
            <text:p>Rede Vale FM 92.5 FM </text:p>
          </table:table-cell>
          <table:table-cell table:style-name="ce2" office:value-type="string" calcext:value-type="string">
            <text:p>Vinícius de Paula</text:p>
          </table:table-cell>
          <table:table-cell table:style-name="ce20" office:value-type="string" calcext:value-type="string">
            <text:p><text:a xlink:href="mailto:vinicius.valefm@hotmail.com;" xlink:type="simple">vinicius.valefm@hotmail.com;</text:a></text:p>
          </table:table-cell>
          <table:table-cell table:style-name="ce2" office:value-type="string" calcext:value-type="string">
            <text:p>64 9 9927-3253 (whatsapp)</text:p>
          </table:table-cell>
          <table:table-cell table:style-name="ce26" office:value-type="string" calcext:value-type="string">
            <text:p>Rua Rio da Prata, 577, Inicial - São Luís de Montes Belos, Goiás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Ipameri</text:p>
          </table:table-cell>
          <table:table-cell table:style-name="ce2" office:value-type="string" calcext:value-type="string">
            <text:p>Rede Vale FM 91.5 FM</text:p>
          </table:table-cell>
          <table:table-cell table:style-name="ce2" office:value-type="string" calcext:value-type="string">
            <text:p>Vinícius de Paula</text:p>
          </table:table-cell>
          <table:table-cell table:style-name="ce20" office:value-type="string" calcext:value-type="string">
            <text:p><text:a xlink:href="mailto:vinicius.valefm@hotmail.com;" xlink:type="simple">vinicius.valefm@hotmail.com;</text:a></text:p>
          </table:table-cell>
          <table:table-cell table:style-name="ce2" office:value-type="string" calcext:value-type="string">
            <text:p>64 9 9927-3253 (whatsapp)</text:p>
          </table:table-cell>
          <table:table-cell table:style-name="ce26" office:value-type="string" calcext:value-type="string">
            <text:p>Rua Rio da Prata, 577, Inicial - São Luís de Montes Belos, Goiás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EUA</text:p>
          </table:table-cell>
          <table:table-cell table:style-name="ce2" office:value-type="string" calcext:value-type="string">
            <text:p>WhatsApp LCC</text:p>
          </table:table-cell>
          <table:table-cell table:style-name="ce2"/>
          <table:table-cell table:style-name="ce20" office:value-type="string" calcext:value-type="string">
            <text:p><text:a xlink:href="mailto:waeleitoral@mattosfilho.com.br;" xlink:type="simple">waeleitoral@mattosfilho.com.br;</text:a></text:p>
          </table:table-cell>
          <table:table-cell table:style-name="ce2" office:value-type="string" calcext:value-type="string">
            <text:p>11 3147-3113</text:p>
          </table:table-cell>
          <table:table-cell table:style-name="ce26" office:value-type="string" calcext:value-type="string">
            <text:p><text:s/>251, Little Fall Drive, Wilmington, Delaware, 19808, Estados Unidos da América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Caiapônia</text:p>
          </table:table-cell>
          <table:table-cell table:style-name="ce3" office:value-type="string" calcext:value-type="string">
            <text:p>Rádio Serra Azul</text:p>
          </table:table-cell>
          <table:table-cell table:style-name="ce17" office:value-type="string" calcext:value-type="string">
            <text:p>Graciele Terezinha</text:p>
          </table:table-cell>
          <table:table-cell table:style-name="ce17" office:value-type="string" calcext:value-type="string">
            <text:p>clienteserraazulam@hotmail.com</text:p>
          </table:table-cell>
          <table:table-cell table:style-name="ce3" table:number-columns-repeated="2"/>
          <table:table-cell table:number-columns-repeated="16378"/>
        </table:table-row>
        <table:table-row table:style-name="ro2">
          <table:table-cell table:style-name="ce3" office:value-type="string" calcext:value-type="string">
            <text:p>Iporá</text:p>
          </table:table-cell>
          <table:table-cell table:style-name="ce3" office:value-type="string" calcext:value-type="string">
            <text:p>Rádio Rio Claro e Rádio Felicidade FM</text:p>
          </table:table-cell>
          <table:table-cell table:style-name="ce18" office:value-type="string" calcext:value-type="string">
            <text:p>Graciele Terezinha.</text:p>
          </table:table-cell>
          <table:table-cell table:style-name="ce23" office:value-type="string" calcext:value-type="string">
            <text:p><text:a xlink:href="mailto:recepcaordripora@gmail.com" xlink:type="simple">recepcaordripora@gmail.com</text:a></text:p>
          </table:table-cell>
          <table:table-cell table:style-name="ce3" table:number-columns-repeated="2"/>
          <table:table-cell table:number-columns-repeated="16378"/>
        </table:table-row>
        <table:table-row table:style-name="ro6">
          <table:table-cell table:style-name="ce3" office:value-type="string" calcext:value-type="string">
            <text:p>Belo Horizonte</text:p>
          </table:table-cell>
          <table:table-cell table:style-name="ce3" office:value-type="string" calcext:value-type="string">
            <text:p>Provedor Unistar Elections - Impulsionamento de propaganda</text:p>
          </table:table-cell>
          <table:table-cell table:style-name="ce17" office:value-type="string" calcext:value-type="string">
            <text:p>Marcos Francisco Ferraz da Silva </text:p>
          </table:table-cell>
          <table:table-cell table:style-name="ce22" office:value-type="string" calcext:value-type="string">
            <text:p><text:a xlink:href="mailto:volpeeguimaraes@live.com" xlink:type="simple">volpeeguimaraes@live.com</text:a></text:p>
          </table:table-cell>
          <table:table-cell table:style-name="ce3" office:value-type="string" calcext:value-type="string">
            <text:p>(31) 98862-7563</text:p>
          </table:table-cell>
          <table:table-cell table:style-name="ce3" office:value-type="string" calcext:value-type="string">
            <text:p>Rua Nova Era, n° 432, Bairro Mangabeiras – Belo Horizonte, Minas Gerais, Brasil - CEP 30315- 380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Goiânia</text:p>
          </table:table-cell>
          <table:table-cell table:style-name="ce2" office:value-type="string" calcext:value-type="string">
            <text:p>Rádio Bons Ventos</text:p>
          </table:table-cell>
          <table:table-cell table:style-name="ce2" office:value-type="string" calcext:value-type="string">
            <text:p>Yuri Calassi (Opec Rádio)</text:p>
          </table:table-cell>
          <table:table-cell table:style-name="ce20" office:value-type="string" calcext:value-type="string">
            <text:p><text:a xlink:href="mailto:yuri@radiobonsventos.com.br" xlink:type="simple">yuri@radiobonsventos.com.br</text:a></text:p>
          </table:table-cell>
          <table:table-cell table:style-name="ce2" office:value-type="string" calcext:value-type="string">
            <text:p>(62)99558-9190</text:p>
          </table:table-cell>
          <table:table-cell table:style-name="ce26" office:value-type="string" calcext:value-type="string">
            <text:p>NÃO INFORMADO</text:p>
          </table:table-cell>
          <table:table-cell table:number-columns-repeated="16378"/>
        </table:table-row>
        <table:table-row table:style-name="ro6">
          <table:table-cell table:style-name="ce3" office:value-type="string" calcext:value-type="string">
            <text:p>Piranhas</text:p>
          </table:table-cell>
          <table:table-cell table:style-name="ce3" office:value-type="string" calcext:value-type="string">
            <text:p>Correio Goiano </text:p>
          </table:table-cell>
          <table:table-cell table:style-name="ce3" office:value-type="string" calcext:value-type="string">
            <text:p>Warley Jonas Oliveira Magalhães 03192766190 (JH Comunicações) - CNPJ: 44.255.962/0001-67</text:p>
          </table:table-cell>
          <table:table-cell table:style-name="ce23" office:value-type="string" calcext:value-type="string">
            <text:p><text:a xlink:href="mailto:ocorreiogoiano@gmail.com" xlink:type="simple">ocorreiogoiano@gmail.com</text:a></text:p>
          </table:table-cell>
          <table:table-cell table:style-name="ce3" office:value-type="string" calcext:value-type="string">
            <text:p>64-99927-9245</text:p>
          </table:table-cell>
          <table:table-cell table:style-name="ce3" office:value-type="string" calcext:value-type="string">
            <text:p>Rua 13 de Maio, nº 46, Setor Sul, Piranhas (GO) - CEP: 76230-000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Piranhas </text:p>
          </table:table-cell>
          <table:table-cell table:style-name="ce3" office:value-type="string" calcext:value-type="string">
            <text:p>Rádio Satélite FM </text:p>
          </table:table-cell>
          <table:table-cell table:style-name="ce3" office:value-type="string" calcext:value-type="string">
            <text:p>Maria das Dores Oliveira Leite Migalhães</text:p>
          </table:table-cell>
          <table:table-cell table:style-name="ce19" office:value-type="string" calcext:value-type="string">
            <text:p><text:a xlink:href="mailto:radiosatelitefm@hotmail.com" xlink:type="simple">radiosatelitefm@hotmail.com</text:a></text:p>
          </table:table-cell>
          <table:table-cell table:style-name="ce3" office:value-type="string" calcext:value-type="string">
            <text:p>(64) 99927-9245</text:p>
          </table:table-cell>
          <table:table-cell table:style-name="ce3" office:value-type="string" calcext:value-type="string">
            <text:p>Rua 13 de Maio, nº 46, Setor Sul, Piranhas (GO) - CEP: 76230-000</text:p>
          </table:table-cell>
          <table:table-cell table:number-columns-repeated="16378"/>
        </table:table-row>
        <table:table-row table:style-name="ro21">
          <table:table-cell table:style-name="ce3" office:value-type="string" calcext:value-type="string">
            <text:p>Goiânia </text:p>
          </table:table-cell>
          <table:table-cell table:style-name="ce3" office:value-type="string" calcext:value-type="string">
            <text:p>CENTRO NORTE DE COMUNICAÇÃO LTDA – MATRIZ</text:p>
          </table:table-cell>
          <table:table-cell table:style-name="ce3" office:value-type="string" calcext:value-type="string">
            <text:p>Natália Carvalho</text:p>
            <text:p>Evangelista 62) 9 9827-0017; Carlyle Avila (62) 9 8591-7450; Tais de Paula Santos </text:p>
            <text:p>Hipólito (62) 9 9481-3678; Ana Cláudia Rassi Paranhos (62) 9 9972-3643;  Luis Duarte Viviane (62) 9 9782496;  Cristina Barcellos  (62) 9 9978-2478; Paulo Sérgio Paim  </text:p>
            <text:p>(62) 9 9996-2518; Levy José Cruvinel Neto  </text:p>
            <text:p>(62) 9 8152-4575; Orlando Soares Faria (62) 9 8591-7450; Raphael Veiga Vasconcelos</text:p>
            <text:p>(62) 9 8119-0173; José Antônio de Ataíde Filho</text:p>
            <text:p>(62) 9 9978-2492; Fábio Alves de Oliveira</text:p>
            <text:p>(62) 9 8317-8600</text:p>
          </table:table-cell>
          <table:table-cell table:style-name="ce19" office:value-type="string" calcext:value-type="string">
            <text:p>Televisões: eleições.goias@tvanhaguera.com.br</text:p>
            <text:p> liminar.goias@tvanhanguera.com.br</text:p>
            <text:p> juridico@ojc.com.br</text:p>
            <text:p>Rádios: eleicoes.radios.go@ojc.com.br</text:p>
            <text:p> liminar.radiosgoias@ojc.com.br</text:p>
            <text:p> juridico@ojc.com.br</text:p>
          </table:table-cell>
          <table:table-cell table:style-name="ce3"/>
          <table:table-cell table:style-name="ce3" office:value-type="string" calcext:value-type="string">
            <text:p>Rua Tomaz Edson, nº 400, Quadra 07, Bairro Serrinha, CEP </text:p>
            <text:p>74.835-130, Goiânia/GO.</text:p>
          </table:table-cell>
          <table:table-cell table:number-columns-repeated="16378"/>
        </table:table-row>
        <table:table-row table:style-name="ro21">
          <table:table-cell table:style-name="ce3" office:value-type="string" calcext:value-type="string">
            <text:p>Inhumas</text:p>
          </table:table-cell>
          <table:table-cell table:style-name="ce3" office:value-type="string" calcext:value-type="string">
            <text:p>RÁDIO JORNAL DE INHUMAS LTDA - JORNAL FM 96.5</text:p>
          </table:table-cell>
          <table:table-cell table:style-name="ce3" office:value-type="string" calcext:value-type="string">
            <text:p>JOSÉ DE FREITAS BORGES NETO</text:p>
          </table:table-cell>
          <table:table-cell table:style-name="ce19" office:value-type="string" calcext:value-type="string">
            <text:p>opecrji@gmail.com // josedefreitasborgesneto@gmail.com</text:p>
          </table:table-cell>
          <table:table-cell table:style-name="ce3" office:value-type="string" calcext:value-type="string">
            <text:p> (62) 9 9971-2587</text:p>
          </table:table-cell>
          <table:table-cell table:style-name="ce3" office:value-type="string" calcext:value-type="string">
            <text:p>RUA DR. ANTÔNIO BALDUÍNO, 1652., CENTRO - INHUMAS/GO - CEP: 75.400-486</text:p>
          </table:table-cell>
          <table:table-cell table:number-columns-repeated="16378"/>
        </table:table-row>
        <table:table-row table:style-name="ro21">
          <table:table-cell table:style-name="ce3" office:value-type="string" calcext:value-type="string">
            <text:p>Itaberai</text:p>
          </table:table-cell>
          <table:table-cell table:style-name="ce3" office:value-type="string" calcext:value-type="string">
            <text:p>RADIO BAND FM 103,3/ RADIO ITA FM LTDA</text:p>
          </table:table-cell>
          <table:table-cell table:style-name="ce3" office:value-type="string" calcext:value-type="string">
            <text:p>Maria Helena Roriz Cruvinel Barbosa</text:p>
          </table:table-cell>
          <table:table-cell table:style-name="ce19" office:value-type="string" calcext:value-type="string">
            <text:p> admfinanceiro@bandfm1033.com.br</text:p>
          </table:table-cell>
          <table:table-cell table:style-name="ce3" office:value-type="string" calcext:value-type="string">
            <text:p>(62) 98124-0352</text:p>
          </table:table-cell>
          <table:table-cell table:style-name="ce3" office:value-type="string" calcext:value-type="string">
            <text:p> RUA JERONIMO PINHEIRO nº 61 SETOR CENTRO ITABERAI GO CEP 76630-000</text:p>
          </table:table-cell>
          <table:table-cell table:number-columns-repeated="16378"/>
        </table:table-row>
        <table:table-row table:style-name="ro6">
          <table:table-cell table:style-name="ce3" office:value-type="string" calcext:value-type="string">
            <text:p>Piranhas</text:p>
          </table:table-cell>
          <table:table-cell table:style-name="ce3" office:value-type="string" calcext:value-type="string">
            <text:p>Canal da Notícia (Canal de notícias no Youtube)</text:p>
          </table:table-cell>
          <table:table-cell table:style-name="ce3" office:value-type="string" calcext:value-type="string">
            <text:p>Warley Jonas Oliveira Magalhães 03192766190 (JH Comunicações) - CNPJ: 44.255.962/0001-67</text:p>
          </table:table-cell>
          <table:table-cell table:style-name="ce19" office:value-type="string" calcext:value-type="string">
            <text:p><text:a xlink:href="mailto:warleyjonas@gmail.com" xlink:type="simple">warleyjonas@gmail.com</text:a></text:p>
          </table:table-cell>
          <table:table-cell table:style-name="ce3" office:value-type="string" calcext:value-type="string">
            <text:p>(64) 99605-6160</text:p>
          </table:table-cell>
          <table:table-cell table:style-name="ce3" office:value-type="string" calcext:value-type="string">
            <text:p>Rua 13 de Maio, nº 46, Setor Sul, Piranhas (GO) - CEP: 76230-000</text:p>
          </table:table-cell>
          <table:table-cell table:number-columns-repeated="16378"/>
        </table:table-row>
        <table:table-row table:style-name="ro22">
          <table:table-cell table:style-name="ce3" office:value-type="string" calcext:value-type="string">
            <text:p>Águas Lindas de Goiás</text:p>
          </table:table-cell>
          <table:table-cell table:style-name="ce3" office:value-type="string" calcext:value-type="string">
            <text:p>HP COMUNICAÇÃO LTDA</text:p>
          </table:table-cell>
          <table:table-cell table:style-name="ce3" office:value-type="string" calcext:value-type="string">
            <text:p>Sr. Marcelo Leopoldo e Silva de Carvalho.</text:p>
          </table:table-cell>
          <table:table-cell table:style-name="ce3" office:value-type="string" calcext:value-type="string">
            <text:p>juridico@jovempan.com.br</text:p>
          </table:table-cell>
          <table:table-cell table:style-name="ce3" office:value-type="string" calcext:value-type="string">
            <text:p>11-980209361</text:p>
          </table:table-cell>
          <table:table-cell table:style-name="ce3" office:value-type="string" calcext:value-type="string">
            <text:p> Q Quadra 6, Sn, Lote 01 - Jardim Querencia, Aguas Lindas De Goias, GO, CEP 72910762, Brasil.</text:p>
          </table:table-cell>
          <table:table-cell table:number-columns-repeated="16378"/>
        </table:table-row>
        <table:table-row table:style-name="ro22">
          <table:table-cell table:style-name="ce3" office:value-type="string" calcext:value-type="string">
            <text:p>Niquelândia</text:p>
          </table:table-cell>
          <table:table-cell table:style-name="ce3" office:value-type="string" calcext:value-type="string">
            <text:p>Rádio Fm Niquelândia Ltda,</text:p>
          </table:table-cell>
          <table:table-cell table:style-name="ce3" office:value-type="string" calcext:value-type="string">
            <text:p>Ilmar </text:p>
          </table:table-cell>
          <table:table-cell table:style-name="ce19" office:value-type="string" calcext:value-type="string">
            <text:p><text:a xlink:href="mailto:radiofmniquelandia@hotmail.com" xlink:type="simple">radiofmniquelandia@hotmail.com</text:a></text:p>
          </table:table-cell>
          <table:table-cell table:style-name="ce3" office:value-type="string" calcext:value-type="string">
            <text:p> 62 99911-6144</text:p>
          </table:table-cell>
          <table:table-cell table:style-name="ce3" office:value-type="string" calcext:value-type="string">
            <text:p>Rua Poeta Castro Alves Qd. Q Lt. 18 esquina com Avenida Brasil , 1° Andar Sala 07 Bairro Bela Vista,</text:p>
          </table:table-cell>
          <table:table-cell table:number-columns-repeated="16378"/>
        </table:table-row>
        <table:table-row table:style-name="ro23">
          <table:table-cell table:style-name="ce3" office:value-type="string" calcext:value-type="string">
            <text:p>Cristalina</text:p>
          </table:table-cell>
          <table:table-cell table:style-name="ce3" office:value-type="string" calcext:value-type="string">
            <text:p>Rádio Difusora Serra dos Cristais LTDA</text:p>
          </table:table-cell>
          <table:table-cell table:style-name="ce3" office:value-type="string" calcext:value-type="string">
            <text:p>Waldemar Passini Dalbello</text:p>
          </table:table-cell>
          <table:table-cell table:style-name="ce19" office:value-type="string" calcext:value-type="string">
            <text:p><text:a xlink:href="mailto:adm89.3fm@gmail.com" xlink:type="simple">adm89.3fm@gmail.com</text:a></text:p>
          </table:table-cell>
          <table:table-cell table:style-name="ce3" office:value-type="string" calcext:value-type="string">
            <text:p>(61) 9 9612-3646</text:p>
          </table:table-cell>
          <table:table-cell table:style-name="ce3" office:value-type="string" calcext:value-type="string">
            <text:p>Nãi informado </text:p>
          </table:table-cell>
          <table:table-cell table:number-columns-repeated="16378"/>
        </table:table-row>
        <table:table-row table:style-name="ro23"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Discord Inc</text:p>
          </table:table-cell>
          <table:table-cell table:style-name="ce3" office:value-type="string" calcext:value-type="string">
            <text:p>Rodrigo Souto Maior</text:p>
          </table:table-cell>
          <table:table-cell table:style-name="ce19" office:value-type="string" calcext:value-type="string">
            <text:p>eleitoral-discord@lickslegal.com</text:p>
          </table:table-cell>
          <table:table-cell table:style-name="ce3" office:value-type="string" calcext:value-type="string">
            <text:p>(21) 97592-7725</text:p>
          </table:table-cell>
          <table:table-cell table:style-name="ce3" office:value-type="string" calcext:value-type="string">
            <text:p>Av. Oscar Niemeyer, 2000, 9� andar. Rio de Janeiro - RJ. CEP: 20.220-297</text:p>
          </table:table-cell>
          <table:table-cell table:number-columns-repeated="16378"/>
        </table:table-row>
        <table:table-row table:style-name="ro24">
          <table:table-cell table:style-name="ce3" office:value-type="string" calcext:value-type="string">
            <text:p>Nazário</text:p>
          </table:table-cell>
          <table:table-cell table:style-name="ce3" office:value-type="string" calcext:value-type="string">
            <text:p>Associação Comunitária de Ação Social e Cultural de Nazário -</text:p>
          </table:table-cell>
          <table:table-cell table:style-name="ce3" office:value-type="string" calcext:value-type="string">
            <text:p>THAIS VALADARES BRAGA DE SOUZA</text:p>
          </table:table-cell>
          <table:table-cell table:style-name="ce19" office:value-type="string" calcext:value-type="string">
            <text:p>cleitodias02@hotmail.com</text:p>
          </table:table-cell>
          <table:table-cell table:style-name="ce3" office:value-type="string" calcext:value-type="string">
            <text:p>(64) 9 9974-4049</text:p>
          </table:table-cell>
          <table:table-cell table:style-name="ce3" office:value-type="string" calcext:value-type="string">
            <text:p>Não informado</text:p>
          </table:table-cell>
          <table:table-cell table:number-columns-repeated="16378"/>
        </table:table-row>
        <table:table-row table:style-name="ro24">
          <table:table-cell table:style-name="ce3" office:value-type="string" calcext:value-type="string">
            <text:p>São Paulo </text:p>
          </table:table-cell>
          <table:table-cell table:style-name="ce3" office:value-type="string" calcext:value-type="string">
            <text:p>HOTMART - LAUNCH PAD TECNOLOGIA, SERVIÇOS E PAGAMENTOS LTDA. </text:p>
            <text:p>(“HOTMART”)</text:p>
          </table:table-cell>
          <table:table-cell table:style-name="ce3" office:value-type="string" calcext:value-type="string">
            <text:p>Celso de Faria Monteiro (OAB/GO 39.896-A).</text:p>
          </table:table-cell>
          <table:table-cell table:style-name="ce19" office:value-type="string" calcext:value-type="string">
            <text:p>eleicoes_hotmart@tozzinifreire.com.br</text:p>
          </table:table-cell>
          <table:table-cell table:style-name="ce3" office:value-type="string" calcext:value-type="string">
            <text:p>Não informado </text:p>
          </table:table-cell>
          <table:table-cell table:style-name="ce3" office:value-type="string" calcext:value-type="string">
            <text:p>Av. Assis Chateaubriand n° 499 – Belo Horizonte/MG – CEP 30150-101.</text:p>
          </table:table-cell>
          <table:table-cell table:number-columns-repeated="16378"/>
        </table:table-row>
        <table:table-row table:style-name="ro25">
          <table:table-cell table:style-name="ce3" office:value-type="string" calcext:value-type="string">
            <text:p>São Paulo </text:p>
          </table:table-cell>
          <table:table-cell table:style-name="ce3" office:value-type="string" calcext:value-type="string">
            <text:p>ACOMASC</text:p>
          </table:table-cell>
          <table:table-cell table:style-name="ce3" office:value-type="string" calcext:value-type="string">
            <text:p>Não informado</text:p>
          </table:table-cell>
          <table:table-cell table:style-name="ce19" office:value-type="string" calcext:value-type="string">
            <text:p><text:a xlink:href="mailto:juridicoeleicoesbr@tiktok.com" xlink:type="simple">juridicoeleicoesbr@tiktok.com</text:a></text:p>
          </table:table-cell>
          <table:table-cell table:style-name="ce3" office:value-type="string" calcext:value-type="string">
            <text:p>Não informado </text:p>
          </table:table-cell>
          <table:table-cell table:style-name="ce3" office:value-type="string" calcext:value-type="string">
            <text:p>Avenida Presidente Juscelino Kubitschek, 1909, 24º andar, Conj. 241, Vila Nova Conceição – São Paulo, CEP 04543-907</text:p>
          </table:table-cell>
          <table:table-cell table:number-columns-repeated="16378"/>
        </table:table-row>
        <table:table-row table:style-name="ro2" table:number-rows-repeated="104844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'2024'.A1:'2024'.F13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_20_1" style:display-name="Excel Built-in Hyperlink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Result_20_4" style:display-name="Resul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Arial1" fo:font-family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024" style:display-name="PageStyle_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ilomena Lopes Ferreira</meta:initial-creator>
    <dc:creator>Giovana Thais Crocamo Rocha</dc:creator>
    <meta:editing-cycles>217</meta:editing-cycles>
    <meta:creation-date>2018-07-19T13:31:17</meta:creation-date>
    <dc:date>2024-07-24T18:12:57</dc:date>
    <meta:editing-duration>P1DT17H14M</meta:editing-duration>
    <meta:generator>LibreOffice/7.4.6.2$Windows_X86_64 LibreOffice_project/5b1f5509c2decdade7fda905e3e1429a67acd63d</meta:generator>
    <meta:document-statistic meta:table-count="1" meta:cell-count="773" meta:object-count="0"/>
    <meta:user-defined meta:name="AppVersion">16.0300</meta:user-defined>
  </office:meta>
</office:document-meta>
</file>