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66cm"/>
    </style:style>
    <style:style style:name="co2" style:family="table-column">
      <style:table-column-properties fo:break-before="auto" style:column-width="11.037cm"/>
    </style:style>
    <style:style style:name="co3" style:family="table-column">
      <style:table-column-properties fo:break-before="auto" style:column-width="12.599cm"/>
    </style:style>
    <style:style style:name="co4" style:family="table-column">
      <style:table-column-properties fo:break-before="auto" style:column-width="12.34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8.423cm"/>
    </style:style>
    <style:style style:name="co7" style:family="table-column">
      <style:table-column-properties fo:break-before="auto" style:column-width="9.005cm"/>
    </style:style>
    <style:style style:name="co8" style:family="table-column">
      <style:table-column-properties fo:break-before="auto" style:column-width="12.308cm"/>
    </style:style>
    <style:style style:name="co9" style:family="table-column">
      <style:table-column-properties fo:break-before="auto" style:column-width="11.4cm"/>
    </style:style>
    <style:style style:name="co10" style:family="table-column">
      <style:table-column-properties fo:break-before="auto" style:column-width="14.161cm"/>
    </style:style>
    <style:style style:name="co11" style:family="table-column">
      <style:table-column-properties fo:break-before="auto" style:column-width="9.04cm"/>
    </style:style>
    <style:style style:name="co12" style:family="table-column">
      <style:table-column-properties fo:break-before="auto" style:column-width="10.892cm"/>
    </style:style>
    <style:style style:name="co13" style:family="table-column">
      <style:table-column-properties fo:break-before="auto" style:column-width="7.262cm"/>
    </style:style>
    <style:style style:name="co14" style:family="table-column">
      <style:table-column-properties fo:break-before="auto" style:column-width="12.70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29cm" fo:break-before="auto" style:use-optimal-row-height="true"/>
    </style:style>
    <style:style style:name="ro3" style:family="table-row">
      <style:table-row-properties style:row-height="4.0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3.184cm" fo:break-before="auto" style:use-optimal-row-height="true"/>
    </style:style>
    <style:style style:name="ro6" style:family="table-row">
      <style:table-row-properties style:row-height="3.632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10.345cm" fo:break-before="auto" style:use-optimal-row-height="true"/>
    </style:style>
    <style:style style:name="ro9" style:family="table-row">
      <style:table-row-properties style:row-height="5.475cm" fo:break-before="auto" style:use-optimal-row-height="true"/>
    </style:style>
    <style:style style:name="ro10" style:family="table-row">
      <style:table-row-properties style:row-height="0.561cm" fo:break-before="auto" style:use-optimal-row-height="true"/>
    </style:style>
    <style:style style:name="ta1" style:family="table" style:master-page-name="Default">
      <style:table-properties table:display="true" style:writing-mode="lr-tb" table:tab-color="#ff8000"/>
    </style:style>
    <style:style style:name="ta2" style:family="table" style:master-page-name="Default">
      <style:table-properties table:display="true" style:writing-mode="lr-tb" table:tab-color="#3465a4"/>
    </style:style>
    <style:style style:name="ta3" style:family="table" style:master-page-name="Default">
      <style:table-properties table:display="true" style:writing-mode="lr-tb" table:tab-color="#168253"/>
    </style:style>
    <style:style style:name="ce1" style:family="table-cell" style:parent-style-name="Default">
      <style:table-cell-properties fo:background-color="#ff972f" style:text-align-source="fix" style:repeat-content="false" fo:wrap-option="wrap" style:vertical-align="top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style:vertical-align="top"/>
      <style:text-properties style:font-name="Arial" fo:font-size="12pt" style:font-size-asian="12pt" style:font-size-complex="12pt" fo:hyphenate="true"/>
    </style:style>
    <style:style style:name="ce15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ackground-color="#3465a4" style:text-align-source="fix" style:repeat-content="false" fo:wrap-option="wrap" style:vertical-align="top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9" style:family="table-cell" style:parent-style-name="Default">
      <style:table-cell-properties fo:background-color="#1e6a39" style:text-align-source="fix" style:repeat-content="false" fo:wrap-option="wrap" style:vertical-align="top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ROPAGANDA EM REDE" table:style-name="ta1">
        <table:table-column table:style-name="co1" table:default-cell-style-name="ce3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row table:style-name="ro1">
          <table:table-cell table:style-name="ce1" office:value-type="string" calcext:value-type="string" table:number-columns-spanned="5" table:number-rows-spanned="1">
            <text:p>PROPAGANDA EM REDE – TV e RÁDIO</text:p>
          </table:table-cell>
          <table:covered-table-cell table:number-columns-repeated="4" table:style-name="ce5"/>
        </table:table-row>
        <table:table-row table:style-name="ro2">
          <table:table-cell table:style-name="ce13" office:value-type="string" calcext:value-type="string">
            <text:p>RÁDIO/TV</text:p>
          </table:table-cell>
          <table:table-cell table:style-name="ce13" office:value-type="string" calcext:value-type="string">
            <text:p>EMISSORA </text:p>
          </table:table-cell>
          <table:table-cell table:style-name="ce13" office:value-type="string" calcext:value-type="string">
            <text:p>FORMA DE ENTREGA</text:p>
          </table:table-cell>
          <table:table-cell table:style-name="ce13" office:value-type="string" calcext:value-type="string">
            <text:p>ENDEREÇO PARA ENTREGA</text:p>
          </table:table-cell>
          <table:table-cell table:style-name="ce13" office:value-type="string" calcext:value-type="string">
            <text:p>FORMATO DE ARMAZENAMENTO</text:p>
          </table:table-cell>
        </table:table-row>
        <table:table-row table:style-name="ro3">
          <table:table-cell office:value-type="string" calcext:value-type="string">
            <text:p>TV</text:p>
          </table:table-cell>
          <table:table-cell office:value-type="string" calcext:value-type="string">
            <text:p>TV ANHANGUERA 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<text:span text:style-name="T1">Peach</text:span>: 55 11 3567-4640 e 0800 580 0979</text:p>
            <text:p> E-mail: suporte@peach.me e leonaralexando.lima@peachvideo.com, alexando.cortes@peachvideo.com </text:p>
            <text:p><text:span text:style-name="T1">Vati</text:span>: (11) 2076-9034 e 0800 144 8412-(11) 2076-9034 e 0800 144 8412 </text:p>
            <text:p>E-mail: contato@vati.rocks <text:span text:style-name="T1">Adstream</text:span>: (11) 3512-7482 e 0800 941 9777-119889-5295 - 11 99441 8326 E-mail:trafego@extremereach.com, <text:a xlink:href="mailto:vagner.snachs@extremereach.com" xlink:type="simple">vagner.snachs@extremereach.com</text:a></text:p>
          </table:table-cell>
          <table:table-cell/>
        </table:table-row>
        <table:table-row table:style-name="ro1">
          <table:table-cell office:value-type="string" calcext:value-type="string">
            <text:p>RÁDIO</text:p>
          </table:table-cell>
          <table:table-cell office:value-type="string" calcext:value-type="string">
            <text:p>RÁDIO SUCESSO (98,3)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<text:a xlink:href="mailto:propaganda@radiosucessofm.com.br" xlink:type="simple">propaganda@radiosucessofm.com.br</text:a></text:p>
          </table:table-cell>
          <table:table-cell office:value-type="string" calcext:value-type="string">
            <text:p>MP3</text:p>
          </table:table-cell>
        </table:table-row>
        <table:table-row table:style-name="ro4">
          <table:table-cell table:style-name="ce4"/>
          <table:table-cell table:style-name="Default" table:number-columns-repeated="4"/>
        </table:table-row>
      </table:table>
      <table:table table:name="TV - PROPAGANDA EM INSERÇÕES" table:style-name="ta2"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row table:style-name="ro1">
          <table:table-cell table:style-name="ce7" office:value-type="string" calcext:value-type="string" table:number-columns-spanned="5" table:number-rows-spanned="1">
            <text:p>PROPAGANDA INSERÇÕES – TV</text:p>
          </table:table-cell>
          <table:covered-table-cell table:number-columns-repeated="4" table:style-name="ce5"/>
        </table:table-row>
        <table:table-row table:style-name="ro1">
          <table:table-cell table:style-name="ce17" office:value-type="string" calcext:value-type="string">
            <text:p>RÁDIO/TV</text:p>
          </table:table-cell>
          <table:table-cell table:style-name="ce17" office:value-type="string" calcext:value-type="string">
            <text:p>EMISSORA </text:p>
          </table:table-cell>
          <table:table-cell table:style-name="ce17" office:value-type="string" calcext:value-type="string">
            <text:p>FORMA DE ENTREGA</text:p>
          </table:table-cell>
          <table:table-cell table:style-name="ce17" office:value-type="string" calcext:value-type="string">
            <text:p>ENDEREÇO PARA ENTREGA</text:p>
          </table:table-cell>
          <table:table-cell table:style-name="ce17" office:value-type="string" calcext:value-type="string">
            <text:p>FORMATO DE ARMAZENAMENTO</text:p>
          </table:table-cell>
        </table:table-row>
        <table:table-row table:style-name="ro5">
          <table:table-cell office:value-type="string" calcext:value-type="string">
            <text:p>TV</text:p>
          </table:table-cell>
          <table:table-cell office:value-type="string" calcext:value-type="string">
            <text:p>TV ANHANGUERA </text:p>
          </table:table-cell>
          <table:table-cell office:value-type="string" calcext:value-type="string">
            <text:p>Entrega eletrônica</text:p>
          </table:table-cell>
          <table:table-cell table:style-name="Default"/>
          <table:table-cell office:value-type="string" calcext:value-type="string">
            <text:p><text:span text:style-name="T1">Peach</text:span>: 55 11 3567-4640 e 0800 580 0979</text:p>
            <text:p> E-mail: suporte@peach.me e leonaralexando.lima@peachvideo.com, alexando.cortes@peachvideo.com </text:p>
            <text:p><text:span text:style-name="T1">Vati</text:span>: (11) 2076-9034 e 0800 144 8412-(11) 2076-9034 e 0800 144 8412 </text:p>
            <text:p>E-mail: contato@vati.rocks <text:span text:style-name="T1">Adstream</text:span>: (11) 3512-7482 e 0800 941 9777-119889-5295 - 11 99441 8326 E-mail:trafego@extremereach.com, <text:a xlink:href="mailto:vagner.snachs@extremereach.com" xlink:type="simple">vagner.snachs@extremereach.com</text:a></text:p>
          </table:table-cell>
        </table:table-row>
        <table:table-row table:style-name="ro6">
          <table:table-cell office:value-type="string" calcext:value-type="string">
            <text:p>TV </text:p>
          </table:table-cell>
          <table:table-cell office:value-type="string" calcext:value-type="string">
            <text:p>TV SERRA DOURADA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<text:a xlink:href="mailto:eleitoral@tvsd.com.br" xlink:type="simple">eleitoral@tvsd.com.br</text:a> </text:p>
          </table:table-cell>
          <table:table-cell office:value-type="string" calcext:value-type="string">
            <text:p>Player Adstream; Ou link (WeTransfer e similares) enviado pelo email <text:a xlink:href="mailto:eleitoral@tvsd.com.br" xlink:type="simple">eleitoral@tvsd.com.br</text:a> XDCAMHD  Video  MXF Op1a,  MPEG-2 4:2:2  50 Mbps  1920x1080  59,94i  Audio 24 bits  Extensão: *.mxf  O material deverá ser entregue com o sinal de referencia COLOBARS SMTPE e tom de audio de 1kHz -20dBFS nos 4 canais de áudio (A1/A2, A3/A4) por 30 segundos da claquete e 05 segundos de Black entre a claquete e o início do comercial. Após o comercial devem ser inseridos 05 segundos de Black e 10 Segundos de COLOBARS sem audio.</text:p>
          </table:table-cell>
        </table:table-row>
        <table:table-row table:style-name="ro1">
          <table:table-cell office:value-type="string" calcext:value-type="string">
            <text:p>TV</text:p>
          </table:table-cell>
          <table:table-cell office:value-type="string" calcext:value-type="string">
            <text:p>TV GOIÂNIA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<text:a xlink:href="mailto:opec@tvgoiania.com.br" xlink:type="simple">opec@tvgoiania.com.br</text:a></text:p>
          </table:table-cell>
          <table:table-cell office:value-type="string" calcext:value-type="string">
            <text:p>MP4 1920x1080</text:p>
          </table:table-cell>
        </table:table-row>
        <table:table-row table:style-name="ro7">
          <table:table-cell office:value-type="string" calcext:value-type="string">
            <text:p>TV</text:p>
          </table:table-cell>
          <table:table-cell office:value-type="string" calcext:value-type="string">
            <text:p>TV Brasil Central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 <text:a xlink:href="mailto:opecbrasilcentral@yahoo.com.br" xlink:type="simple">opecbrasilcentral@yahoo.com.br</text:a></text:p>
          </table:table-cell>
          <table:table-cell office:value-type="string" calcext:value-type="string">
            <text:p>Arquivo .mxf Resolução: 1920X1080 - Full HD Frequência: 50Mbps 59.94i Áudio: 24 bits Estéreo 8 canais Altura do Áudio: - 20dB Áudio Preset: 48 Khz</text:p>
          </table:table-cell>
        </table:table-row>
        <table:table-row table:style-name="ro1">
          <table:table-cell office:value-type="string" calcext:value-type="string">
            <text:p>TV</text:p>
          </table:table-cell>
          <table:table-cell office:value-type="string" calcext:value-type="string">
            <text:p>TV Sucesso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leonardoassis@tvsucesso.com.br; </text:p>
          </table:table-cell>
          <table:table-cell office:value-type="string" calcext:value-type="string">
            <text:p><text:s/>.mp4.</text:p>
          </table:table-cell>
        </table:table-row>
        <table:table-row table:style-name="ro8">
          <table:table-cell office:value-type="string" calcext:value-type="string">
            <text:p>TV</text:p>
          </table:table-cell>
          <table:table-cell office:value-type="string" calcext:value-type="string">
            <text:p>TV UFG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programacao@tvufg.org.br; </text:p>
          </table:table-cell>
          <table:table-cell office:value-type="string" calcext:value-type="string">
            <text:p>VÍDEO I - Padrão de gravação: MXF Op1a XDCAM EX 35 NTSC 60i HD-420; II - Codificação:H.264/MPEG-4 (Parte 10 – AVC) 4:2:0 hp@l4 Long GOP (Advanced Video Coding Level 4.0); III - Resolução: Full HD (High Definition – Alta Definição Completa); IV - Relação de aspecto: 16:9 Square Pixels 1,0 (formato 16:9 original desde a captação sem conversões, sem Stretch, Pillar Box, Squeeze, Letter Box, Crop ou Center Cut); V - Número de pixels: 1920x1080i; VI - Varredura de vídeo: Interlaced/Entrelaçada; VII - Frequência de quadros: 29,97 fps (59,94i campos por segundo); VIII - Field dominance: Upper (Odd); IX – Bit Rate (“data rate”): 35Mbps constante; X - Amostragem de cor: 4:2:0; XI - Time Code: Drop Frame (sem descontinuidades da contagem do Time Code); XII – Encapsulamento: MXF; XIII – Extensão do Arquivo: .mxf // <text:s/>ÁUDIO I - Codificação de Áudio: 24 bits (Bit Depth) @ 48kHz (Sample Rate) (24 bits de quantização e 48kHz de amostragem por canal de áudio); II – Nível de referência de áudio a intensidade subjetiva de áudio (Loudness) dos blocos de programas e intervalos comerciais, deverão ser centrada em -20 dBFS (Full Scale) SMPTE RP 155:2004 (dB relativo ao fundo de escala digital). III - Nível limite de áudio: -15 dBFS (dB relativo ao fundo de escala digital); IV - Loudness médio (target level): -23 LUFS ± 2 LU (Ministério das Comunicações Portaria n.º 354). V - Loudness range (LRA): -15 LU (máximo) EBU R 128. VI – Sincronização: O áudio não deve preceder ou estar atrasado em relação ao vídeo por mais de 10ms. VII - Modo Dolby: OFF (Dolby desligado); VIII - Mixagem: Estéreo; <text:s/></text:p>
          </table:table-cell>
        </table:table-row>
        <table:table-row table:style-name="ro1">
          <table:table-cell office:value-type="string" calcext:value-type="string">
            <text:p>TV</text:p>
          </table:table-cell>
          <table:table-cell office:value-type="string" calcext:value-type="string">
            <text:p>Fonte TV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 opecfmcc@gmail.com; <text:a xlink:href="mailto:dtv.fmcc@gmail.com" xlink:type="simple">dtv.fmcc@gmail.com</text:a></text:p>
          </table:table-cell>
          <table:table-cell office:value-type="string" calcext:value-type="string">
            <text:p><text:s/>Mp4</text:p>
          </table:table-cell>
        </table:table-row>
        <table:table-row table:style-name="ro1">
          <table:table-cell office:value-type="string" calcext:value-type="string">
            <text:p>TV</text:p>
          </table:table-cell>
          <table:table-cell office:value-type="string" calcext:value-type="string">
            <text:p>Rede TOP TV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programacao@redetoptv.com.br; </text:p>
          </table:table-cell>
          <table:table-cell office:value-type="string" calcext:value-type="string">
            <text:p><text:s/>Mp4</text:p>
          </table:table-cell>
        </table:table-row>
        <table:table-row table:style-name="ro5">
          <table:table-cell office:value-type="string" calcext:value-type="string">
            <text:p>TV</text:p>
          </table:table-cell>
          <table:table-cell office:value-type="string" calcext:value-type="string">
            <text:p>PUC TV GOIÁS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aurelioborges@gmail.com , mestreucgtv@gmail.com, <text:a xlink:href="mailto:angelica.puctv@gmail.com" xlink:type="simple">angelica.puctv@gmail.com</text:a></text:p>
          </table:table-cell>
          <table:table-cell office:value-type="string" calcext:value-type="string">
            <text:p>O formato de recebimento das mídias (pdf, excel ou imagem) <text:s/>e das pílulas é o MXF (via e-mail) <text:s text:c="4"/>-ADOBE ENCODER: <text:s/>MXF OP1a // <text:s/>Abrir segunda aba para alterar as seguintes configurações: <text:s/>FORMAT: MXF OP1a <text:s/>PRESET: XDCAMHD 50 NTSC 30p <text:s/>Na aba video: <text:s/>VIDEO CODEC : XDCAMHD 50 NTSC (4:2:2) <text:s/>FRAME RATE: 29,97 <text:s/>FIELD ORDER: UPPER FIRST (IMPORTANTE) <text:s/>ASPECT: SQUARE PIXELS <text:s/>Na aba áudio: <text:s/>CHANNELS: 8 channels (IMPORTANTE) <text:s/>SAMPLE SIZE: 24bit</text:p>
          </table:table-cell>
        </table:table-row>
        <table:table-row table:style-name="ro9">
          <table:table-cell office:value-type="string" calcext:value-type="string">
            <text:p>TV</text:p>
          </table:table-cell>
          <table:table-cell office:value-type="string" calcext:value-type="string">
            <text:p>RECORD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<text:a xlink:href="mailto:suporte@peach.me" xlink:type="simple">suporte@peach.me</text:a>; <text:a xlink:href="mailto:trafego@extremereach.com" xlink:type="simple">trafego@extremereach.com</text:a>; <text:a xlink:href="mailto:entregadigital@vati.rocks" xlink:type="simple">entregadigital@vati.rocks</text:a>;  <text:a xlink:href="mailto:carlosfurtado@recordgoias.com.br" xlink:type="simple">carlosfurtado@recordgoias.com.br</text:a>; <text:a xlink:href="mailto:ponteiro@recordgoias.com.br" xlink:type="simple">ponteiro@recordgoias.com.br</text:a>; <text:a xlink:href="mailto:crvale@recordgoias.com.br" xlink:type="simple">crvale@recordgoias.com.br</text:a> </text:p>
          </table:table-cell>
          <table:table-cell office:value-type="string" calcext:value-type="string">
            <text:p><text:span text:style-name="T1">VÍDEO:</text:span> HD: Resolução - 1920x1080 pixels, Scan - 59,94 Hz entrelaçados, Aspecto - 16:9, Frame rate - 29,97 fps (NTSC drop frame),Compressão -  XDCAM (MPEG 2 Long GOP), Encapsulamento - MXF – Versão Op1a, Colorimetragem - 4:2:2, Bit rate - 50 Mb/s (CBR); SD: Resolução – 720x486 pixels, Scan – 59,94 Hz entrelaçados, Aspecto – 4:3, Frame rate - 29,97 fps (NTSC drop frame),Compressão – XDCAM (MPEG 2 Long GOP), Encapsulamento - MXF – Versão Op1a, Colorimetragem - 4:2:2, Bit rate - 50 Mb/s (CBR) // Áudio: Compressão – PCM, Bit depth – 24 Bits, Sample rate – 48000Hz, Canais – 4 ou 8, Nível de referencia - -20dBFS (full scale), Picos máximos - -10 dBFS (full scale)</text:p>
          </table:table-cell>
        </table:table-row>
        <table:table-row table:style-name="ro1">
          <table:table-cell office:value-type="string" calcext:value-type="string">
            <text:p>TV</text:p>
          </table:table-cell>
          <table:table-cell office:value-type="string" calcext:value-type="string">
            <text:p>FUNSEC TV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funsectv@gmail.com; </text:p>
          </table:table-cell>
          <table:table-cell office:value-type="string" calcext:value-type="string">
            <text:p><text:s/>MP4</text:p>
          </table:table-cell>
        </table:table-row>
      </table:table>
      <table:table table:name="RÁDIO - PROPAGANDA EM INSERÇÕES" table:style-name="ta3"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7" table:default-cell-style-name="ce15"/>
        <table:table-row table:style-name="ro1">
          <table:table-cell table:style-name="ce9" office:value-type="string" calcext:value-type="string" table:number-columns-spanned="5" table:number-rows-spanned="1">
            <text:p>PROPAGANDA INSERÇÕES - RÁDIO</text:p>
          </table:table-cell>
          <table:covered-table-cell table:number-columns-repeated="4" table:style-name="ce5"/>
        </table:table-row>
        <table:table-row table:style-name="ro1">
          <table:table-cell table:style-name="ce17" office:value-type="string" calcext:value-type="string">
            <text:p>RÁDIO/TV</text:p>
          </table:table-cell>
          <table:table-cell table:style-name="ce17" office:value-type="string" calcext:value-type="string">
            <text:p>EMISSORA </text:p>
          </table:table-cell>
          <table:table-cell table:style-name="ce17" office:value-type="string" calcext:value-type="string">
            <text:p>FORMA DE ENTREGA</text:p>
          </table:table-cell>
          <table:table-cell table:style-name="ce17" office:value-type="string" calcext:value-type="string">
            <text:p>ENDEREÇO PARA ENTREGA</text:p>
          </table:table-cell>
          <table:table-cell table:style-name="ce17" office:value-type="string" calcext:value-type="string">
            <text:p>FORMATO DE ARMAZENAMENTO</text:p>
          </table:table-cell>
        </table:table-row>
        <table:table-row table:style-name="ro1">
          <table:table-cell office:value-type="string" calcext:value-type="string">
            <text:p>RÁDIO</text:p>
          </table:table-cell>
          <table:table-cell office:value-type="string" calcext:value-type="string">
            <text:p>RÁDIO ARAGUIA FM-CBN GOIÂNIA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radiosgoias@ojc.com.br</text:p>
          </table:table-cell>
          <table:table-cell office:value-type="string" calcext:value-type="string">
            <text:p>MP3</text:p>
          </table:table-cell>
        </table:table-row>
        <table:table-row table:style-name="ro1">
          <table:table-cell office:value-type="string" calcext:value-type="string">
            <text:p>RÁDIO</text:p>
          </table:table-cell>
          <table:table-cell office:value-type="string" calcext:value-type="string">
            <text:p>RÁDIO ANHANGUERA FM: MOOV e Rádio Executiva 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radiosgoias@ojc.com.b</text:p>
          </table:table-cell>
          <table:table-cell office:value-type="string" calcext:value-type="string">
            <text:p>MP3</text:p>
          </table:table-cell>
        </table:table-row>
        <table:table-row table:style-name="ro1">
          <table:table-cell office:value-type="string" calcext:value-type="string">
            <text:p>RÁDIO</text:p>
          </table:table-cell>
          <table:table-cell office:value-type="string" calcext:value-type="string">
            <text:p>99,5 FM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eleitoral995@tvsd.com.br; </text:p>
          </table:table-cell>
          <table:table-cell office:value-type="string" calcext:value-type="string">
            <text:p>MP3 Extensão .mp3 <text:s/>Taxa de bits 320 kbps</text:p>
          </table:table-cell>
        </table:table-row>
        <table:table-row table:style-name="ro1">
          <table:table-cell office:value-type="string" calcext:value-type="string">
            <text:p>RÁDIO</text:p>
          </table:table-cell>
          <table:table-cell office:value-type="string" calcext:value-type="string">
            <text:p>ALPHA FM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opecalphafm@gmail.com </text:p>
          </table:table-cell>
          <table:table-cell office:value-type="string" calcext:value-type="string">
            <text:p>MP3</text:p>
          </table:table-cell>
        </table:table-row>
        <table:table-row table:style-name="ro1">
          <table:table-cell office:value-type="string" calcext:value-type="string">
            <text:p>RÁDIO</text:p>
          </table:table-cell>
          <table:table-cell office:value-type="string" calcext:value-type="string">
            <text:p>RÁDIO BRASIL CENTRAL AM e FM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<text:a xlink:href="mailto:opecbrasilcentral@yahoo.com.br" xlink:type="simple">opecbrasilcentral@yahoo.com.br</text:a></text:p>
          </table:table-cell>
          <table:table-cell office:value-type="string" calcext:value-type="string">
            <text:p>Arquivo .mp3 320 Kbps Estéreo</text:p>
          </table:table-cell>
        </table:table-row>
        <table:table-row table:style-name="ro1">
          <table:table-cell office:value-type="string" calcext:value-type="string">
            <text:p>RÁDIO</text:p>
          </table:table-cell>
          <table:table-cell office:value-type="string" calcext:value-type="string">
            <text:p>RÁDIO TERRA FM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 <text:a xlink:href="mailto:OPEC@RADIOTERRAFM.COM.BR" xlink:type="simple">OPEC@RADIOTERRAFM.COM.BR</text:a></text:p>
          </table:table-cell>
          <table:table-cell office:value-type="string" calcext:value-type="string">
            <text:p>MP3</text:p>
          </table:table-cell>
        </table:table-row>
        <table:table-row table:style-name="ro1">
          <table:table-cell office:value-type="string" calcext:value-type="string">
            <text:p>RÁDIO</text:p>
          </table:table-cell>
          <table:table-cell office:value-type="string" calcext:value-type="string">
            <text:p>RÁDIO SUCESSO FM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 <text:a xlink:href="mailto:propaganda@radiosucessofm.com.br" xlink:type="simple">propaganda@radiosucessofm.com.br</text:a></text:p>
          </table:table-cell>
          <table:table-cell table:style-name="ce19" office:value-type="string" calcext:value-type="string">
            <text:p>MP3</text:p>
          </table:table-cell>
        </table:table-row>
        <table:table-row table:style-name="ro10">
          <table:table-cell office:value-type="string" calcext:value-type="string">
            <text:p>RÁDIO</text:p>
          </table:table-cell>
          <table:table-cell office:value-type="string" calcext:value-type="string">
            <text:p>RÁDIO DIFUSORA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<text:a xlink:href="mailto:opec@difusoragoiania.com.br" xlink:type="simple">opec@difusoragoiania.com.br</text:a>; <text:a xlink:href="mailto:adm@difusoragoiania.com.br" xlink:type="simple">adm@difusoragoiania.com.br</text:a> </text:p>
          </table:table-cell>
          <table:table-cell office:value-type="string" calcext:value-type="string">
            <text:p>MP3</text:p>
          </table:table-cell>
        </table:table-row>
        <table:table-row table:style-name="ro1">
          <table:table-cell office:value-type="string" calcext:value-type="string">
            <text:p>RÁDIO</text:p>
          </table:table-cell>
          <table:table-cell office:value-type="string" calcext:value-type="string">
            <text:p>RÁDIO SARA BRASIL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<text:a xlink:href="mailto:sarabrasilgyn@terra.com.br" xlink:type="simple">sarabrasilgyn@terra.com.br</text:a></text:p>
          </table:table-cell>
          <table:table-cell office:value-type="string" calcext:value-type="string">
            <text:p>MP3</text:p>
          </table:table-cell>
        </table:table-row>
        <table:table-row table:style-name="ro10">
          <table:table-cell office:value-type="string" calcext:value-type="string">
            <text:p>RÁDIO</text:p>
          </table:table-cell>
          <table:table-cell office:value-type="string" calcext:value-type="string">
            <text:p>RÁDIO UNIVERSITÁRIA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<text:a xlink:href="mailto:radioeleicoes@ufg.br" xlink:type="simple">radioeleicoes@ufg.br</text:a>; </text:p>
          </table:table-cell>
          <table:table-cell office:value-type="string" calcext:value-type="string">
            <text:p>MP3</text:p>
          </table:table-cell>
        </table:table-row>
        <table:table-row table:style-name="ro1">
          <table:table-cell office:value-type="string" calcext:value-type="string">
            <text:p>RÁDIO</text:p>
          </table:table-cell>
          <table:table-cell office:value-type="string" calcext:value-type="string">
            <text:p>RÁDIO RIVIERA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<text:a xlink:href="mailto:eleicoesredealeluiago@gmail.com" xlink:type="simple">eleicoesredealeluiago@gmail.com</text:a></text:p>
          </table:table-cell>
          <table:table-cell office:value-type="string" calcext:value-type="string">
            <text:p>MP3 / 128 kbps ou mais</text:p>
          </table:table-cell>
        </table:table-row>
        <table:table-row table:style-name="ro1">
          <table:table-cell office:value-type="string" calcext:value-type="string">
            <text:p>RÁDIO</text:p>
          </table:table-cell>
          <table:table-cell office:value-type="string" calcext:value-type="string">
            <text:p>RÁDIO NOROESTE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<text:a xlink:href="mailto:eleicoes879@gmail.com" xlink:type="simple">eleicoes879@gmail.com</text:a></text:p>
          </table:table-cell>
          <table:table-cell office:value-type="string" calcext:value-type="string">
            <text:p>MP3</text:p>
          </table:table-cell>
        </table:table-row>
        <table:table-row table:style-name="ro7">
          <table:table-cell office:value-type="string" calcext:value-type="string">
            <text:p>RÁDIO</text:p>
          </table:table-cell>
          <table:table-cell office:value-type="string" calcext:value-type="string">
            <text:p>RÁDIO SAGRES – 730</text:p>
          </table:table-cell>
          <table:table-cell office:value-type="string" calcext:value-type="string">
            <text:p>Entrega eletrônica</text:p>
          </table:table-cell>
          <table:table-cell office:value-type="string" calcext:value-type="string">
            <text:p><text:a xlink:href="mailto:opec@sistemasagres.com.br" xlink:type="simple">opec@sistemasagres.com.br</text:a>; <text:a xlink:href="mailto:FLAVIO.CANDIDO@SISTEMASSAGRES.COM.BR" xlink:type="simple">FLAVIO.CANDIDO@SISTEMASSAGRES.COM.BR</text:a>; <text:a xlink:href="mailto:GERSON.CRUZ@SISTEMASSAGRES.COM.BR" xlink:type="simple">GERSON.CRUZ@SISTEMASSAGRES.COM.BR</text:a></text:p>
          </table:table-cell>
          <table:table-cell office:value-type="string" calcext:value-type="string">
            <text:p>MP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1">00/00/0000</text:date>, <text:time style:data-style-name="N2" text:time-value="13:09:47.0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9T14:41:09.076000000</meta:creation-date>
    <dc:date>2024-08-21T14:12:55.934000000</dc:date>
    <meta:editing-duration>PT2H4M28S</meta:editing-duration>
    <meta:editing-cycles>31</meta:editing-cycles>
    <meta:generator>LibreOffice/7.1.5.2$Windows_X86_64 LibreOffice_project/85f04e9f809797b8199d13c421bd8a2b025d52b5</meta:generator>
    <meta:document-statistic meta:table-count="3" meta:cell-count="146" meta:object-count="0"/>
  </office:meta>
</office:document-meta>
</file>