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2e8b5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a0522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4a4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00f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87ce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d2b48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cc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cc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9900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996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ackground-color="#909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stribuição de Inserções - Programação por Partido / Federação / Coligação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 office:value-type="string" calcext:value-type="string">
            <text:p>Sistema Horário Eleitoral</text:p>
          </table:table-cell>
          <table:table-cell table:number-columns-repeated="8"/>
          <table:table-cell office:value-type="string" calcext:value-type="string">
            <text:p>22/08/202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leições Municipais 2024 - 1º turno</text:p>
          </table:table-cell>
          <table:table-cell table:number-columns-repeated="8"/>
          <table:table-cell office:value-type="string" calcext:value-type="string">
            <text:p>16:17:3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FICIA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nidade Eleitoral: GOIÂNI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argo: Vereador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" table:number-rows-spanned="2">
            <text:p>DISTRIBUIÇÃO</text:p>
          </table:table-cell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1" office:value-type="string" calcext:value-type="string" table:number-columns-spanned="19" table:number-rows-spanned="1">
            <text:p>BLOCO 1</text:p>
          </table:table-cell>
          <table:covered-table-cell table:number-columns-repeated="18" table:style-name="ce1" office:value-type="string" calcext:value-type="string">
            <text:p>BLOCO 1</text:p>
          </table:covered-table-cell>
          <table:table-cell table:style-name="ce1" office:value-type="string" calcext:value-type="string" table:number-columns-spanned="19" table:number-rows-spanned="1">
            <text:p>BLOCO 2</text:p>
          </table:table-cell>
          <table:covered-table-cell table:number-columns-repeated="18" table:style-name="ce1" office:value-type="string" calcext:value-type="string">
            <text:p>BLOCO 2</text:p>
          </table:covered-table-cell>
          <table:table-cell table:style-name="ce1" office:value-type="string" calcext:value-type="string" table:number-columns-spanned="19" table:number-rows-spanned="1">
            <text:p>BLOCO 3</text:p>
          </table:table-cell>
          <table:covered-table-cell table:number-columns-repeated="18" table:style-name="ce1" office:value-type="string" calcext:value-type="string">
            <text:p>BLOCO 3</text:p>
          </table:covered-table-cell>
          <table:table-cell table:number-columns-repeated="5"/>
        </table:table-row>
        <table:table-row table:style-name="ro1"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8-30" calcext:value-type="date">
            <text:p>30/08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21" office:value-type="string" calcext:value-type="string">
            <text:p>_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8-31" calcext:value-type="date">
            <text:p>31/08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18" office:value-type="string" calcext:value-type="string">
            <text:p>@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21" office:value-type="string" calcext:value-type="string">
            <text:p>_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01" calcext:value-type="date">
            <text:p>01/09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_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02" calcext:value-type="date">
            <text:p>02/09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21" office:value-type="string" calcext:value-type="string">
            <text:p>_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03" calcext:value-type="date">
            <text:p>03/09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_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04" calcext:value-type="date">
            <text:p>04/09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21" office:value-type="string" calcext:value-type="string">
            <text:p>_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8" office:value-type="string" calcext:value-type="string">
            <text:p>@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05" calcext:value-type="date">
            <text:p>05/09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21" office:value-type="string" calcext:value-type="string">
            <text:p>_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06" calcext:value-type="date">
            <text:p>06/09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H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_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07" calcext:value-type="date">
            <text:p>07/09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21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08" calcext:value-type="date">
            <text:p>08/09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B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_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18" office:value-type="string" calcext:value-type="string">
            <text:p>@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09" calcext:value-type="date">
            <text:p>09/09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21" office:value-type="string" calcext:value-type="string">
            <text:p>_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10" calcext:value-type="date">
            <text:p>10/09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_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11" calcext:value-type="date">
            <text:p>11/09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13" office:value-type="string" calcext:value-type="string">
            <text:p>K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21" office:value-type="string" calcext:value-type="string">
            <text:p>_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12" calcext:value-type="date">
            <text:p>12/09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8" office:value-type="string" calcext:value-type="string">
            <text:p>@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_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13" calcext:value-type="date">
            <text:p>13/09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21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14" calcext:value-type="date">
            <text:p>14/09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21" office:value-type="string" calcext:value-type="string">
            <text:p>_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18" office:value-type="string" calcext:value-type="string">
            <text:p>@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15" calcext:value-type="date">
            <text:p>15/09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21" office:value-type="string" calcext:value-type="string">
            <text:p>_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16" calcext:value-type="date">
            <text:p>16/09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21" office:value-type="string" calcext:value-type="string">
            <text:p>_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17" calcext:value-type="date">
            <text:p>17/09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21" office:value-type="string" calcext:value-type="string">
            <text:p>_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18" calcext:value-type="date">
            <text:p>18/09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8" office:value-type="string" calcext:value-type="string">
            <text:p>@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21" office:value-type="string" calcext:value-type="string">
            <text:p>_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19" calcext:value-type="date">
            <text:p>19/09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21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20" calcext:value-type="date">
            <text:p>20/09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_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7" office:value-type="string" calcext:value-type="string">
            <text:p>O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21" calcext:value-type="date">
            <text:p>21/09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21" office:value-type="string" calcext:value-type="string">
            <text:p>_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22" calcext:value-type="date">
            <text:p>22/09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21" office:value-type="string" calcext:value-type="string">
            <text:p>_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23" calcext:value-type="date">
            <text:p>23/09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1" office:value-type="string" calcext:value-type="string">
            <text:p>_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24" calcext:value-type="date">
            <text:p>24/09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14" office:value-type="string" calcext:value-type="string">
            <text:p>L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21" office:value-type="string" calcext:value-type="string">
            <text:p>_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25" calcext:value-type="date">
            <text:p>25/09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style-name="ce21" office:value-type="string" calcext:value-type="string">
            <text:p>_</text:p>
          </table:table-cell>
          <table:table-cell table:style-name="ce13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26" calcext:value-type="date">
            <text:p>26/09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21" office:value-type="string" calcext:value-type="string">
            <text:p>_</text:p>
          </table:table-cell>
          <table:table-cell table:style-name="ce9" office:value-type="string" calcext:value-type="string">
            <text:p>G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27" calcext:value-type="date">
            <text:p>27/09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21" office:value-type="string" calcext:value-type="string">
            <text:p>_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28" calcext:value-type="date">
            <text:p>28/09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2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B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29" calcext:value-type="date">
            <text:p>29/09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_</text:p>
          </table:table-cell>
          <table:table-cell table:number-columns-repeated="2"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B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09-30" calcext:value-type="date">
            <text:p>30/09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21" office:value-type="string" calcext:value-type="string">
            <text:p>_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10-01" calcext:value-type="date">
            <text:p>01/10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21" office:value-type="string" calcext:value-type="string">
            <text:p>_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10-02" calcext:value-type="date">
            <text:p>02/10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21" office:value-type="string" calcext:value-type="string">
            <text:p>_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9" office:value-type="date" office:date-value="2024-10-03" calcext:value-type="date">
            <text:p>03/10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1" office:value-type="string" calcext:value-type="string">
            <text:p>_</text:p>
          </table:table-cell>
          <table:table-cell table:number-columns-repeated="5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7" table:number-rows-spanned="1">
            <text:p>LEGEND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 table:number-columns-spanned="6" table:number-rows-spanned="1">
            <text:p>Partido Socialista Brasileiro (40-PSB)</text:p>
          </table:table-cell>
          <table:covered-table-cell table:number-columns-repeated="5" table:style-name="ce20"/>
          <table:table-cell table:number-columns-repeated="57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20" office:value-type="string" calcext:value-type="string" table:number-columns-spanned="6" table:number-rows-spanned="1">
            <text:p>REPUBLICANOS (10-REPUBLICANOS)</text:p>
          </table:table-cell>
          <table:covered-table-cell table:number-columns-repeated="5" table:style-name="ce20"/>
          <table:table-cell table:number-columns-repeated="57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20" office:value-type="string" calcext:value-type="string" table:number-columns-spanned="6" table:number-rows-spanned="1">
            <text:p>Partido Renovação Democrática (25-PRD)</text:p>
          </table:table-cell>
          <table:covered-table-cell table:number-columns-repeated="5" table:style-name="ce20"/>
          <table:table-cell table:number-columns-repeated="57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 table:number-columns-spanned="6" table:number-rows-spanned="1">
            <text:p>Federação BRASIL DA ESPERANÇA - FE BRASIL (PT/PC do B/PV)</text:p>
          </table:table-cell>
          <table:covered-table-cell table:number-columns-repeated="5" table:style-name="ce20"/>
          <table:table-cell table:number-columns-repeated="57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20" office:value-type="string" calcext:value-type="string" table:number-columns-spanned="6" table:number-rows-spanned="1">
            <text:p>AVANTE (70-AVANTE)</text:p>
          </table:table-cell>
          <table:covered-table-cell table:number-columns-repeated="5" table:style-name="ce20"/>
          <table:table-cell table:number-columns-repeated="57"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0" office:value-type="string" calcext:value-type="string" table:number-columns-spanned="6" table:number-rows-spanned="1">
            <text:p>Partido Liberal (22-PL)</text:p>
          </table:table-cell>
          <table:covered-table-cell table:number-columns-repeated="5" table:style-name="ce20"/>
          <table:table-cell table:number-columns-repeated="57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20" office:value-type="string" calcext:value-type="string" table:number-columns-spanned="6" table:number-rows-spanned="1">
            <text:p>PROGRESSISTAS (11-PP)</text:p>
          </table:table-cell>
          <table:covered-table-cell table:number-columns-repeated="5" table:style-name="ce20"/>
          <table:table-cell table:number-columns-repeated="57"/>
        </table:table-row>
        <table:table-row table:style-name="ro1">
          <table:table-cell table:style-name="ce10" office:value-type="string" calcext:value-type="string">
            <text:p>H</text:p>
          </table:table-cell>
          <table:table-cell table:style-name="ce20" office:value-type="string" calcext:value-type="string" table:number-columns-spanned="6" table:number-rows-spanned="1">
            <text:p>Partido Social Democrático (55-PSD)</text:p>
          </table:table-cell>
          <table:covered-table-cell table:number-columns-repeated="5" table:style-name="ce20"/>
          <table:table-cell table:number-columns-repeated="57"/>
        </table:table-row>
        <table:table-row table:style-name="ro1">
          <table:table-cell table:style-name="ce11" office:value-type="string" calcext:value-type="string">
            <text:p>I</text:p>
          </table:table-cell>
          <table:table-cell table:style-name="ce20" office:value-type="string" calcext:value-type="string" table:number-columns-spanned="6" table:number-rows-spanned="1">
            <text:p>Podemos (20-PODE)</text:p>
          </table:table-cell>
          <table:covered-table-cell table:number-columns-repeated="5" table:style-name="ce20"/>
          <table:table-cell table:number-columns-repeated="57"/>
        </table:table-row>
        <table:table-row table:style-name="ro1">
          <table:table-cell table:style-name="ce12" office:value-type="string" calcext:value-type="string">
            <text:p>J</text:p>
          </table:table-cell>
          <table:table-cell table:style-name="ce20" office:value-type="string" calcext:value-type="string" table:number-columns-spanned="6" table:number-rows-spanned="1">
            <text:p>União Brasil (44-UNIÃO)</text:p>
          </table:table-cell>
          <table:covered-table-cell table:number-columns-repeated="5" table:style-name="ce20"/>
          <table:table-cell table:number-columns-repeated="57"/>
        </table:table-row>
        <table:table-row table:style-name="ro1">
          <table:table-cell table:style-name="ce13" office:value-type="string" calcext:value-type="string">
            <text:p>K</text:p>
          </table:table-cell>
          <table:table-cell table:style-name="ce20" office:value-type="string" calcext:value-type="string" table:number-columns-spanned="6" table:number-rows-spanned="1">
            <text:p>Partido Democrático Trabalhista (12-PDT)</text:p>
          </table:table-cell>
          <table:covered-table-cell table:number-columns-repeated="5" table:style-name="ce20"/>
          <table:table-cell table:number-columns-repeated="57"/>
        </table:table-row>
        <table:table-row table:style-name="ro1">
          <table:table-cell table:style-name="ce14" office:value-type="string" calcext:value-type="string">
            <text:p>L</text:p>
          </table:table-cell>
          <table:table-cell table:style-name="ce20" office:value-type="string" calcext:value-type="string" table:number-columns-spanned="6" table:number-rows-spanned="1">
            <text:p>Federação PSOL REDE (PSOL/REDE)</text:p>
          </table:table-cell>
          <table:covered-table-cell table:number-columns-repeated="5" table:style-name="ce20"/>
          <table:table-cell table:number-columns-repeated="57"/>
        </table:table-row>
        <table:table-row table:style-name="ro1">
          <table:table-cell table:style-name="ce15" office:value-type="string" calcext:value-type="string">
            <text:p>M</text:p>
          </table:table-cell>
          <table:table-cell table:style-name="ce20" office:value-type="string" calcext:value-type="string" table:number-columns-spanned="6" table:number-rows-spanned="1">
            <text:p>Federação PSDB CIDADANIA (PSDB/CIDADANIA)</text:p>
          </table:table-cell>
          <table:covered-table-cell table:number-columns-repeated="5" table:style-name="ce20"/>
          <table:table-cell table:number-columns-repeated="57"/>
        </table:table-row>
        <table:table-row table:style-name="ro1">
          <table:table-cell table:style-name="ce16" office:value-type="string" calcext:value-type="string">
            <text:p>N</text:p>
          </table:table-cell>
          <table:table-cell table:style-name="ce20" office:value-type="string" calcext:value-type="string" table:number-columns-spanned="6" table:number-rows-spanned="1">
            <text:p>Movimento Democrático Brasileiro (15-MDB)</text:p>
          </table:table-cell>
          <table:covered-table-cell table:number-columns-repeated="5" table:style-name="ce20"/>
          <table:table-cell table:number-columns-repeated="57"/>
        </table:table-row>
        <table:table-row table:style-name="ro1">
          <table:table-cell table:style-name="ce17" office:value-type="string" calcext:value-type="string">
            <text:p>O</text:p>
          </table:table-cell>
          <table:table-cell table:style-name="ce20" office:value-type="string" calcext:value-type="string" table:number-columns-spanned="6" table:number-rows-spanned="1">
            <text:p>Solidariedade (77-SOLIDARIEDADE)</text:p>
          </table:table-cell>
          <table:covered-table-cell table:number-columns-repeated="5" table:style-name="ce20"/>
          <table:table-cell table:number-columns-repeated="57"/>
        </table:table-row>
        <table:table-row table:style-name="ro1">
          <table:table-cell table:style-name="ce18" office:value-type="string" calcext:value-type="string">
            <text:p>@</text:p>
          </table:table-cell>
          <table:table-cell table:style-name="ce20" office:value-type="string" calcext:value-type="string" table:number-columns-spanned="6" table:number-rows-spanned="1">
            <text:p>SOBRA</text:p>
          </table:table-cell>
          <table:covered-table-cell table:number-columns-repeated="5" table:style-name="ce20"/>
          <table:table-cell table:number-columns-repeated="57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0">
      <number:day number:style="long"/>
      <number:text>/</number:text>
      <number:month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pache POI</meta:initial-creator>
    <dc:creator>Letícia Bernardes Barcelos</dc:creator>
    <meta:creation-date>2024-08-22T19:17:32</meta:creation-date>
    <dc:date>2024-08-22T19:17:56</dc:date>
    <meta:generator>LibreOffice/6.4.7.2$Windows_X86_64 LibreOffice_project/639b8ac485750d5696d7590a72ef1b496725cfb5</meta:generator>
    <meta:document-statistic meta:table-count="1" meta:cell-count="22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