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8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76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22/08/2024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Eleições Municipais 2024 - 1º turno</text:p>
          </table:table-cell>
          <table:table-cell table:number-columns-repeated="8"/>
          <table:table-cell office:value-type="string" calcext:value-type="string">
            <text:p>16:15:2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Unidade Eleitoral: GOIÂNI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Cargo: Prefeito</text:p>
          </table:table-cell>
          <table:table-cell table:number-columns-repeated="85"/>
        </table:table-row>
        <table:table-row table:style-name="ro1">
          <table:table-cell table:number-columns-repeated="86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28" table:number-rows-spanned="1">
            <text:p>BLOCO 1</text:p>
          </table:table-cell>
          <table:covered-table-cell table:number-columns-repeated="27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28" table:number-rows-spanned="1">
            <text:p>BLOCO 2</text:p>
          </table:table-cell>
          <table:covered-table-cell table:number-columns-repeated="27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28" table:number-rows-spanned="1">
            <text:p>BLOCO 3</text:p>
          </table:table-cell>
          <table:covered-table-cell table:number-columns-repeated="27" table:style-name="ce1" office:value-type="string" calcext:value-type="string">
            <text:p>BLOCO 3</text:p>
          </table:covered-table-cell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8-30" calcext:value-type="date">
            <text:p>30/08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8-31" calcext:value-type="date">
            <text:p>31/08</text:p>
          </table:table-cell>
          <table:table-cell table:style-name="ce9" office:value-type="string" calcext:value-type="string">
            <text:p>@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1" calcext:value-type="date">
            <text:p>01/09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2" calcext:value-type="date">
            <text:p>02/09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3" calcext:value-type="date">
            <text:p>03/09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4" calcext:value-type="date">
            <text:p>04/09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@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5" calcext:value-type="date">
            <text:p>05/09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6" calcext:value-type="date">
            <text:p>06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7" calcext:value-type="date">
            <text:p>07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8" calcext:value-type="date">
            <text:p>08/09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09" calcext:value-type="date">
            <text:p>09/09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0" calcext:value-type="date">
            <text:p>10/09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1" calcext:value-type="date">
            <text:p>11/09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2" calcext:value-type="date">
            <text:p>12/09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3" calcext:value-type="date">
            <text:p>13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4" calcext:value-type="date">
            <text:p>14/09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5" calcext:value-type="date">
            <text:p>15/09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6" calcext:value-type="date">
            <text:p>16/09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7" calcext:value-type="date">
            <text:p>17/09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8" calcext:value-type="date">
            <text:p>18/09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19" calcext:value-type="date">
            <text:p>19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20" calcext:value-type="date">
            <text:p>20/09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21" calcext:value-type="date">
            <text:p>21/09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@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22" calcext:value-type="date">
            <text:p>22/09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23" calcext:value-type="date">
            <text:p>23/09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24" calcext:value-type="date">
            <text:p>24/09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25" calcext:value-type="date">
            <text:p>25/09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26" calcext:value-type="date">
            <text:p>26/09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27" calcext:value-type="date">
            <text:p>27/09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28" calcext:value-type="date">
            <text:p>28/09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29" calcext:value-type="date">
            <text:p>29/09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09-30" calcext:value-type="date">
            <text:p>30/09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10-01" calcext:value-type="date">
            <text:p>01/10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10-02" calcext:value-type="date">
            <text:p>02/10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4-10-03" calcext:value-type="date">
            <text:p>03/10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</table:table-row>
        <table:table-row table:style-name="ro1">
          <table:table-cell table:number-columns-repeated="86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79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1" office:value-type="string" calcext:value-type="string" table:number-columns-spanned="6" table:number-rows-spanned="1">
            <text:p>TODOS POR GOIÂNIA - 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1" office:value-type="string" calcext:value-type="string" table:number-columns-spanned="6" table:number-rows-spanned="1">
            <text:p>UNIÃO POR GOIÂNIA - 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1" office:value-type="string" calcext:value-type="string" table:number-columns-spanned="6" table:number-rows-spanned="1">
            <text:p>Federação PSDB CIDADANIA (PSDB/CIDADANIA)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1" office:value-type="string" calcext:value-type="string" table:number-columns-spanned="6" table:number-rows-spanned="1">
            <text:p>GOIÂNIA QUE QUEREMOS! - 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11" office:value-type="string" calcext:value-type="string" table:number-columns-spanned="6" table:number-rows-spanned="1">
            <text:p>PRA CUIDAR DE GOIÂNIA - 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11" office:value-type="string" calcext:value-type="string" table:number-columns-spanned="6" table:number-rows-spanned="1">
            <text:p>GOIÂNIA ACIMA DE TUDO - </text:p>
          </table:table-cell>
          <table:covered-table-cell table:number-columns-repeated="5" table:style-name="ce11"/>
          <table:table-cell table:number-columns-repeated="79"/>
        </table:table-row>
        <table:table-row table:style-name="ro1">
          <table:table-cell table:style-name="ce9" office:value-type="string" calcext:value-type="string">
            <text:p>@</text:p>
          </table:table-cell>
          <table:table-cell table:style-name="ce11" office:value-type="string" calcext:value-type="string" table:number-columns-spanned="6" table:number-rows-spanned="1">
            <text:p>SOBRA</text:p>
          </table:table-cell>
          <table:covered-table-cell table:number-columns-repeated="5" table:style-name="ce11"/>
          <table:table-cell table:number-columns-repeated="79"/>
        </table:table-row>
        <table:table-row table:style-name="ro1" table:number-rows-repeated="1048522">
          <table:table-cell table:number-columns-repeated="86"/>
        </table:table-row>
        <table:table-row table:style-name="ro1">
          <table:table-cell table:number-columns-repeated="8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0">
      <number:day number:style="long"/>
      <number:text>/</number:text>
      <number:month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dc:creator>Letícia Bernardes Barcelos</dc:creator>
    <meta:creation-date>2024-08-22T19:15:26</meta:creation-date>
    <dc:date>2024-08-22T19:16:34</dc:date>
    <meta:generator>LibreOffice/6.4.7.2$Windows_X86_64 LibreOffice_project/639b8ac485750d5696d7590a72ef1b496725cfb5</meta:generator>
    <meta:document-statistic meta:table-count="1" meta:cell-count="32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